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24.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2.png" manifest:media-type="image/png"/>
  <manifest:file-entry manifest:full-path="media/image3.png" manifest:media-type="image/png"/>
  <manifest:file-entry manifest:full-path="media/image14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page-number="1"/>
    </style:style>
    <style:style style:name="P15" style:parent-style-name="Textoindependiente" style:family="paragraph">
      <style:paragraph-properties fo:margin-top="0.0076in"/>
      <style:text-properties fo:font-size="5.5pt" style:font-size-asian="5.5pt"/>
    </style:style>
    <style:style style:name="P16" style:parent-style-name="Textoindependiente" style:family="paragraph">
      <style:paragraph-properties fo:margin-left="0.1027in">
        <style:tab-stops/>
      </style:paragraph-properties>
    </style:style>
    <style:style style:name="P17" style:parent-style-name="Textoindependiente" style:family="paragraph">
      <style:paragraph-properties fo:margin-top="0.0027in"/>
    </style:style>
    <style:style style:name="P18" style:parent-style-name="Textoindependiente" style:family="paragraph">
      <style:paragraph-properties fo:margin-top="0.0034in"/>
      <style:text-properties fo:font-size="2pt" style:font-size-asian="2pt"/>
    </style:style>
    <style:style style:name="P19" style:parent-style-name="Textoindependiente" style:family="paragraph">
      <style:paragraph-properties fo:margin-left="0.6215in">
        <style:tab-stops>
          <style:tab-stop style:type="left" style:position="5.0645in"/>
        </style:tab-stops>
      </style:paragraph-properties>
    </style:style>
    <style:style style:name="T20" style:parent-style-name="Fuentedepárrafopredeter." style:family="text">
      <style:text-properties style:text-position="25% 100%"/>
    </style:style>
    <style:style style:name="T21" style:parent-style-name="Fuentedepárrafopredeter." style:family="text">
      <style:text-properties style:text-position="25% 100%"/>
    </style:style>
    <style:style style:name="P22" style:parent-style-name="Textoindependiente" style:family="paragraph">
      <style:paragraph-properties fo:margin-top="0.0027in"/>
      <style:text-properties fo:font-size="3.5pt" style:font-size-asian="3.5pt"/>
    </style:style>
    <style:style style:name="P23" style:parent-style-name="Textoindependiente" style:family="paragraph">
      <style:paragraph-properties fo:margin-left="0.6215in">
        <style:tab-stops>
          <style:tab-stop style:type="left" style:position="5.0645in"/>
        </style:tab-stops>
      </style:paragraph-properties>
    </style:style>
    <style:style style:name="T24" style:parent-style-name="Fuentedepárrafopredeter." style:family="text">
      <style:text-properties style:text-position="20% 100%"/>
    </style:style>
    <style:style style:name="T25" style:parent-style-name="Fuentedepárrafopredeter." style:family="text">
      <style:text-properties style:text-position="20% 100%"/>
    </style:style>
    <style:style style:name="P26" style:parent-style-name="Textoindependiente" style:family="paragraph">
      <style:paragraph-properties fo:margin-top="0.0034in"/>
      <style:text-properties fo:font-size="3.5pt" style:font-size-asian="3.5pt"/>
    </style:style>
    <style:style style:name="P27" style:parent-style-name="Textoindependiente" style:family="paragraph">
      <style:paragraph-properties fo:margin-left="0.6215in">
        <style:tab-stops>
          <style:tab-stop style:type="left" style:position="5.0645in"/>
        </style:tab-stops>
      </style:paragraph-properties>
    </style:style>
    <style:style style:name="T28" style:parent-style-name="Fuentedepárrafopredeter." style:family="text">
      <style:text-properties style:text-position="20% 100%"/>
    </style:style>
    <style:style style:name="T29" style:parent-style-name="Fuentedepárrafopredeter." style:family="text">
      <style:text-properties style:text-position="20% 100%"/>
    </style:style>
    <style:style style:name="P30" style:parent-style-name="Textoindependiente" style:family="paragraph">
      <style:paragraph-properties fo:margin-top="0.0027in"/>
      <style:text-properties fo:font-size="3.5pt" style:font-size-asian="3.5pt"/>
    </style:style>
    <style:style style:name="P31" style:parent-style-name="Textoindependiente" style:family="paragraph">
      <style:paragraph-properties fo:margin-left="0.6215in">
        <style:tab-stops>
          <style:tab-stop style:type="left" style:position="5.0645in"/>
        </style:tab-stops>
      </style:paragraph-properties>
    </style:style>
    <style:style style:name="T32" style:parent-style-name="Fuentedepárrafopredeter." style:family="text">
      <style:text-properties style:text-position="20% 100%"/>
    </style:style>
    <style:style style:name="T33" style:parent-style-name="Fuentedepárrafopredeter." style:family="text">
      <style:text-properties style:text-position="20% 100%"/>
    </style:style>
    <style:style style:name="P34" style:parent-style-name="Textoindependiente" style:family="paragraph">
      <style:paragraph-properties fo:margin-top="0.0062in"/>
    </style:style>
    <style:style style:name="P35" style:parent-style-name="Textoindependiente" style:family="paragraph">
      <style:paragraph-properties fo:margin-top="0.0055in"/>
      <style:text-properties fo:font-size="11.5pt" style:font-size-asian="11.5pt"/>
    </style:style>
    <style:style style:name="P36" style:parent-style-name="Textoindependiente" style:family="paragraph">
      <style:paragraph-properties fo:margin-top="0.002in"/>
      <style:text-properties fo:font-size="2pt" style:font-size-asian="2pt"/>
    </style:style>
    <style:style style:name="P37" style:parent-style-name="Textoindependiente" style:family="paragraph">
      <style:paragraph-properties fo:margin-left="0.6131in">
        <style:tab-stops>
          <style:tab-stop style:type="left" style:position="5.0729in"/>
        </style:tab-stops>
      </style:paragraph-properties>
    </style:style>
    <style:style style:name="T38" style:parent-style-name="Fuentedepárrafopredeter." style:family="text">
      <style:text-properties style:text-position="25% 100%"/>
    </style:style>
    <style:style style:name="T39" style:parent-style-name="Fuentedepárrafopredeter." style:family="text">
      <style:text-properties style:text-position="25% 100%"/>
    </style:style>
    <style:style style:name="P40" style:parent-style-name="Textoindependiente" style:family="paragraph">
      <style:paragraph-properties fo:margin-top="0.0027in"/>
      <style:text-properties fo:font-size="3.5pt" style:font-size-asian="3.5pt"/>
    </style:style>
    <style:style style:name="P41" style:parent-style-name="Normal" style:family="paragraph">
      <style:paragraph-properties fo:margin-left="0.6131in">
        <style:tab-stops>
          <style:tab-stop style:type="left" style:position="5.0729in"/>
        </style:tab-stops>
      </style:paragraph-properties>
    </style:style>
    <style:style style:name="T42" style:parent-style-name="Fuentedepárrafopredeter." style:family="text">
      <style:text-properties style:text-position="40% 100%" fo:font-size="10pt" style:font-size-asian="10pt"/>
    </style:style>
    <style:style style:name="T43" style:parent-style-name="Fuentedepárrafopredeter." style:family="text">
      <style:text-properties fo:letter-spacing="0.0125in" style:text-position="61.5% 100%" fo:font-size="6.5pt" style:font-size-asian="6.5pt"/>
    </style:style>
    <style:style style:name="T44" style:parent-style-name="Fuentedepárrafopredeter." style:family="text">
      <style:text-properties fo:letter-spacing="0.0125in" style:text-position="40% 100%" fo:font-size="10pt" style:font-size-asian="10pt"/>
    </style:style>
    <style:style style:name="T45" style:parent-style-name="Fuentedepárrafopredeter." style:family="text">
      <style:text-properties fo:letter-spacing="0.0125in" style:text-position="40% 100%" fo:font-size="10pt" style:font-size-asian="10pt"/>
    </style:style>
    <style:style style:name="T46" style:parent-style-name="Fuentedepárrafopredeter." style:family="text">
      <style:text-properties fo:letter-spacing="0.0125in" fo:font-size="10pt" style:font-size-asian="10pt"/>
    </style:style>
    <style:style style:name="P47" style:parent-style-name="Textoindependiente" style:family="paragraph">
      <style:paragraph-properties fo:margin-top="0.0027in"/>
      <style:text-properties fo:font-size="3.5pt" style:font-size-asian="3.5pt"/>
    </style:style>
    <style:style style:name="P48" style:parent-style-name="Textoindependiente" style:family="paragraph">
      <style:paragraph-properties fo:margin-left="0.6131in">
        <style:tab-stops>
          <style:tab-stop style:type="left" style:position="5.0729in"/>
        </style:tab-stops>
      </style:paragraph-properties>
    </style:style>
    <style:style style:name="T49" style:parent-style-name="Fuentedepárrafopredeter." style:family="text">
      <style:text-properties style:text-position="20% 100%"/>
    </style:style>
    <style:style style:name="T50" style:parent-style-name="Fuentedepárrafopredeter." style:family="text">
      <style:text-properties style:text-position="20% 100%"/>
    </style:style>
    <style:style style:name="P51" style:parent-style-name="Textoindependiente" style:family="paragraph">
      <style:paragraph-properties fo:margin-top="0.0027in"/>
      <style:text-properties fo:font-size="3.5pt" style:font-size-asian="3.5pt"/>
    </style:style>
    <style:style style:name="P52" style:parent-style-name="Textoindependiente" style:family="paragraph">
      <style:paragraph-properties fo:margin-left="0.6131in">
        <style:tab-stops>
          <style:tab-stop style:type="left" style:position="5.0729in"/>
        </style:tab-stops>
      </style:paragraph-properties>
    </style:style>
    <style:style style:name="T53" style:parent-style-name="Fuentedepárrafopredeter." style:family="text">
      <style:text-properties style:text-position="40% 100%"/>
    </style:style>
    <style:style style:name="T54" style:parent-style-name="Fuentedepárrafopredeter." style:family="text">
      <style:text-properties style:text-position="40% 100%"/>
    </style:style>
    <style:style style:name="P55" style:parent-style-name="Textoindependiente" style:family="paragraph">
      <style:paragraph-properties fo:margin-top="0.0034in"/>
      <style:text-properties fo:font-size="3.5pt" style:font-size-asian="3.5pt"/>
    </style:style>
    <style:style style:name="P56" style:parent-style-name="Textoindependiente" style:family="paragraph">
      <style:paragraph-properties fo:margin-left="0.6131in">
        <style:tab-stops>
          <style:tab-stop style:type="left" style:position="5.0729in"/>
        </style:tab-stops>
      </style:paragraph-properties>
    </style:style>
    <style:style style:name="T57" style:parent-style-name="Fuentedepárrafopredeter." style:family="text">
      <style:text-properties style:text-position="25% 100%"/>
    </style:style>
    <style:style style:name="T58" style:parent-style-name="Fuentedepárrafopredeter." style:family="text">
      <style:text-properties style:text-position="25% 100%"/>
    </style:style>
    <style:style style:name="P59" style:parent-style-name="Textoindependiente" style:family="paragraph">
      <style:paragraph-properties fo:margin-top="0.0027in"/>
      <style:text-properties fo:font-size="3.5pt" style:font-size-asian="3.5pt"/>
    </style:style>
    <style:style style:name="P60" style:parent-style-name="Textoindependiente" style:family="paragraph">
      <style:paragraph-properties fo:margin-left="0.6131in">
        <style:tab-stops>
          <style:tab-stop style:type="left" style:position="5.0729in"/>
        </style:tab-stops>
      </style:paragraph-properties>
    </style:style>
    <style:style style:name="T61" style:parent-style-name="Fuentedepárrafopredeter." style:family="text">
      <style:text-properties style:text-position="20% 100%"/>
    </style:style>
    <style:style style:name="T62" style:parent-style-name="Fuentedepárrafopredeter." style:family="text">
      <style:text-properties style:text-position="20% 100%"/>
    </style:style>
    <style:style style:name="P63" style:parent-style-name="Textoindependiente" style:family="paragraph">
      <style:paragraph-properties fo:margin-top="0.0027in"/>
      <style:text-properties fo:font-size="3.5pt" style:font-size-asian="3.5pt"/>
    </style:style>
    <style:style style:name="P64" style:parent-style-name="Textoindependiente" style:family="paragraph">
      <style:paragraph-properties fo:margin-left="0.6131in">
        <style:tab-stops>
          <style:tab-stop style:type="left" style:position="5.0729in"/>
        </style:tab-stops>
      </style:paragraph-properties>
    </style:style>
    <style:style style:name="T65" style:parent-style-name="Fuentedepárrafopredeter." style:family="text">
      <style:text-properties style:text-position="20% 100%"/>
    </style:style>
    <style:style style:name="T66" style:parent-style-name="Fuentedepárrafopredeter." style:family="text">
      <style:text-properties style:text-position="20% 100%"/>
    </style:style>
    <style:style style:name="P67" style:parent-style-name="Textoindependiente" style:family="paragraph">
      <style:paragraph-properties fo:margin-top="0.0034in"/>
      <style:text-properties fo:font-size="3.5pt" style:font-size-asian="3.5pt"/>
    </style:style>
    <style:style style:name="P68" style:parent-style-name="Textoindependiente" style:family="paragraph">
      <style:paragraph-properties fo:margin-left="0.6131in">
        <style:tab-stops>
          <style:tab-stop style:type="left" style:position="5.0729in"/>
        </style:tab-stops>
      </style:paragraph-properties>
    </style:style>
    <style:style style:name="T69" style:parent-style-name="Fuentedepárrafopredeter." style:family="text">
      <style:text-properties style:text-position="20% 100%"/>
    </style:style>
    <style:style style:name="T70" style:parent-style-name="Fuentedepárrafopredeter." style:family="text">
      <style:text-properties style:text-position="20% 100%"/>
    </style:style>
    <style:style style:name="P71" style:parent-style-name="Textoindependiente" style:family="paragraph">
      <style:paragraph-properties fo:margin-top="0.0062in"/>
    </style:style>
    <style:style style:name="P72" style:parent-style-name="Textoindependiente" style:family="paragraph">
      <style:paragraph-properties fo:margin-top="0.0034in"/>
      <style:text-properties fo:font-size="2pt" style:font-size-asian="2pt"/>
    </style:style>
    <style:style style:name="P73" style:parent-style-name="Textoindependiente" style:family="paragraph">
      <style:paragraph-properties fo:margin-left="0.6097in">
        <style:tab-stops>
          <style:tab-stop style:type="left" style:position="5.0763in"/>
        </style:tab-stops>
      </style:paragraph-properties>
    </style:style>
    <style:style style:name="T74" style:parent-style-name="Fuentedepárrafopredeter." style:family="text">
      <style:text-properties style:text-position="20% 100%"/>
    </style:style>
    <style:style style:name="T75" style:parent-style-name="Fuentedepárrafopredeter." style:family="text">
      <style:text-properties style:text-position="20% 100%"/>
    </style:style>
    <style:style style:name="P76" style:parent-style-name="Textoindependiente" style:family="paragraph">
      <style:paragraph-properties fo:margin-top="0.0027in"/>
      <style:text-properties fo:font-size="3.5pt" style:font-size-asian="3.5pt"/>
    </style:style>
    <style:style style:name="P77" style:parent-style-name="Textoindependiente" style:family="paragraph">
      <style:paragraph-properties fo:margin-left="0.6097in">
        <style:tab-stops>
          <style:tab-stop style:type="left" style:position="5.0763in"/>
        </style:tab-stops>
      </style:paragraph-properties>
    </style:style>
    <style:style style:name="T78" style:parent-style-name="Fuentedepárrafopredeter." style:family="text">
      <style:text-properties style:text-position="20% 100%"/>
    </style:style>
    <style:style style:name="T79" style:parent-style-name="Fuentedepárrafopredeter." style:family="text">
      <style:text-properties style:text-position="20% 100%"/>
    </style:style>
    <style:style style:name="P80" style:parent-style-name="Textoindependiente" style:family="paragraph">
      <style:paragraph-properties fo:margin-top="0.0069in"/>
    </style:style>
    <style:style style:name="P81" style:parent-style-name="Textoindependiente" style:family="paragraph">
      <style:paragraph-properties fo:margin-top="0.0062in"/>
    </style:style>
    <style:style style:name="P82" style:parent-style-name="Textoindependiente" style:family="paragraph">
      <style:paragraph-properties fo:margin-top="0.002in"/>
      <style:text-properties fo:font-size="3.5pt" style:font-size-asian="3.5pt"/>
    </style:style>
    <style:style style:name="P83" style:parent-style-name="Textoindependiente" style:family="paragraph">
      <style:paragraph-properties fo:margin-left="0.6145in">
        <style:tab-stops>
          <style:tab-stop style:type="left" style:position="5.0715in"/>
        </style:tab-stops>
      </style:paragraph-properties>
    </style:style>
    <style:style style:name="T84" style:parent-style-name="Fuentedepárrafopredeter." style:family="text">
      <style:text-properties style:text-position="20% 100%"/>
    </style:style>
    <style:style style:name="T85" style:parent-style-name="Fuentedepárrafopredeter." style:family="text">
      <style:text-properties style:text-position="20% 100%"/>
    </style:style>
    <style:style style:name="P86" style:parent-style-name="Textoindependiente" style:family="paragraph">
      <style:paragraph-properties fo:margin-top="0.0027in"/>
      <style:text-properties fo:font-size="3.5pt" style:font-size-asian="3.5pt"/>
    </style:style>
    <style:style style:name="P87" style:parent-style-name="Textoindependiente" style:family="paragraph">
      <style:paragraph-properties fo:margin-left="0.6145in">
        <style:tab-stops>
          <style:tab-stop style:type="left" style:position="5.0715in"/>
        </style:tab-stops>
      </style:paragraph-properties>
    </style:style>
    <style:style style:name="T88" style:parent-style-name="Fuentedepárrafopredeter." style:family="text">
      <style:text-properties style:text-position="20% 100%"/>
    </style:style>
    <style:style style:name="T89" style:parent-style-name="Fuentedepárrafopredeter." style:family="text">
      <style:text-properties style:text-position="20% 100%"/>
    </style:style>
    <style:style style:name="P90" style:parent-style-name="Textoindependiente" style:family="paragraph">
      <style:paragraph-properties fo:margin-top="0.0027in"/>
      <style:text-properties fo:font-size="3.5pt" style:font-size-asian="3.5pt"/>
    </style:style>
    <style:style style:name="P91" style:parent-style-name="Textoindependiente" style:family="paragraph">
      <style:paragraph-properties fo:margin-left="0.6145in">
        <style:tab-stops>
          <style:tab-stop style:type="left" style:position="5.0715in"/>
        </style:tab-stops>
      </style:paragraph-properties>
    </style:style>
    <style:style style:name="T92" style:parent-style-name="Fuentedepárrafopredeter." style:family="text">
      <style:text-properties style:text-position="25% 100%"/>
    </style:style>
    <style:style style:name="T93" style:parent-style-name="Fuentedepárrafopredeter." style:family="text">
      <style:text-properties style:text-position="25% 100%"/>
    </style:style>
    <style:style style:name="P94" style:parent-style-name="Textoindependiente" style:family="paragraph">
      <style:paragraph-properties fo:margin-top="0.0034in"/>
      <style:text-properties fo:font-size="3.5pt" style:font-size-asian="3.5pt"/>
    </style:style>
    <style:style style:name="P95" style:parent-style-name="Textoindependiente" style:family="paragraph">
      <style:paragraph-properties fo:margin-left="0.6145in">
        <style:tab-stops>
          <style:tab-stop style:type="left" style:position="5.0715in"/>
        </style:tab-stops>
      </style:paragraph-properties>
    </style:style>
    <style:style style:name="T96" style:parent-style-name="Fuentedepárrafopredeter." style:family="text">
      <style:text-properties style:text-position="20% 100%"/>
    </style:style>
    <style:style style:name="T97" style:parent-style-name="Fuentedepárrafopredeter." style:family="text">
      <style:text-properties style:text-position="20% 100%"/>
    </style:style>
    <style:style style:name="P98" style:parent-style-name="Textoindependiente" style:family="paragraph">
      <style:paragraph-properties fo:margin-top="0.0027in"/>
      <style:text-properties fo:font-size="3.5pt" style:font-size-asian="3.5pt"/>
    </style:style>
    <style:style style:name="P99" style:parent-style-name="Textoindependiente" style:family="paragraph">
      <style:paragraph-properties fo:margin-left="0.6145in">
        <style:tab-stops>
          <style:tab-stop style:type="left" style:position="5.0715in"/>
        </style:tab-stops>
      </style:paragraph-properties>
    </style:style>
    <style:style style:name="T100" style:parent-style-name="Fuentedepárrafopredeter." style:family="text">
      <style:text-properties style:text-position="20% 100%"/>
    </style:style>
    <style:style style:name="T101" style:parent-style-name="Fuentedepárrafopredeter." style:family="text">
      <style:text-properties style:text-position="20% 100%"/>
    </style:style>
    <style:style style:name="P102" style:parent-style-name="Textoindependiente" style:family="paragraph">
      <style:paragraph-properties fo:margin-top="0.0027in"/>
      <style:text-properties fo:font-size="3.5pt" style:font-size-asian="3.5pt"/>
    </style:style>
    <style:style style:name="P103" style:parent-style-name="Normal" style:family="paragraph">
      <style:paragraph-properties fo:margin-left="0.6145in">
        <style:tab-stops>
          <style:tab-stop style:type="left" style:position="5.0715in"/>
        </style:tab-stops>
      </style:paragraph-properties>
    </style:style>
    <style:style style:name="T104" style:parent-style-name="Fuentedepárrafopredeter." style:family="text">
      <style:text-properties style:text-position="40% 100%" fo:font-size="10pt" style:font-size-asian="10pt"/>
    </style:style>
    <style:style style:name="T105" style:parent-style-name="Fuentedepárrafopredeter." style:family="text">
      <style:text-properties fo:letter-spacing="0.0284in" style:text-position="61.5% 100%" fo:font-size="6.5pt" style:font-size-asian="6.5pt"/>
    </style:style>
    <style:style style:name="T106" style:parent-style-name="Fuentedepárrafopredeter." style:family="text">
      <style:text-properties fo:letter-spacing="0.0284in" style:text-position="40% 100%" fo:font-size="10pt" style:font-size-asian="10pt"/>
    </style:style>
    <style:style style:name="T107" style:parent-style-name="Fuentedepárrafopredeter." style:family="text">
      <style:text-properties fo:letter-spacing="0.0319in" style:text-position="400% 100%" fo:font-size="1pt" style:font-size-asian="1pt"/>
    </style:style>
    <style:style style:name="T108" style:parent-style-name="Fuentedepárrafopredeter." style:family="text">
      <style:text-properties fo:letter-spacing="0.0319in" style:text-position="40% 100%" fo:font-size="10pt" style:font-size-asian="10pt"/>
    </style:style>
    <style:style style:name="T109" style:parent-style-name="Fuentedepárrafopredeter." style:family="text">
      <style:text-properties fo:letter-spacing="0.0319in" style:text-position="40% 100%" fo:font-size="10pt" style:font-size-asian="10pt"/>
    </style:style>
    <style:style style:name="T110" style:parent-style-name="Fuentedepárrafopredeter." style:family="text">
      <style:text-properties fo:letter-spacing="0.0319in" fo:font-size="10pt" style:font-size-asian="10pt"/>
    </style:style>
    <style:style style:name="P111" style:parent-style-name="Textoindependiente" style:family="paragraph">
      <style:paragraph-properties fo:margin-top="0.0034in"/>
      <style:text-properties fo:font-size="3.5pt" style:font-size-asian="3.5pt"/>
    </style:style>
    <style:style style:name="P112" style:parent-style-name="Normal" style:family="paragraph">
      <style:paragraph-properties fo:margin-left="0.6145in">
        <style:tab-stops>
          <style:tab-stop style:type="left" style:position="5.0715in"/>
        </style:tab-stops>
      </style:paragraph-properties>
    </style:style>
    <style:style style:name="T113" style:parent-style-name="Fuentedepárrafopredeter." style:family="text">
      <style:text-properties style:text-position="40% 100%" fo:font-size="10pt" style:font-size-asian="10pt"/>
    </style:style>
    <style:style style:name="T114" style:parent-style-name="Fuentedepárrafopredeter." style:family="text">
      <style:text-properties fo:letter-spacing="0.0229in" style:text-position="50% 100%" fo:font-size="8pt" style:font-size-asian="8pt"/>
    </style:style>
    <style:style style:name="T115" style:parent-style-name="Fuentedepárrafopredeter." style:family="text">
      <style:text-properties fo:letter-spacing="0.0229in" style:text-position="25% 100%" fo:font-size="10pt" style:font-size-asian="10pt"/>
    </style:style>
    <style:style style:name="T116" style:parent-style-name="Fuentedepárrafopredeter." style:family="text">
      <style:text-properties fo:letter-spacing="0.0319in" style:text-position="250% 100%" fo:font-size="1pt" style:font-size-asian="1pt"/>
    </style:style>
    <style:style style:name="T117" style:parent-style-name="Fuentedepárrafopredeter." style:family="text">
      <style:text-properties fo:letter-spacing="0.0319in" style:text-position="40% 100%" fo:font-size="10pt" style:font-size-asian="10pt"/>
    </style:style>
    <style:style style:name="T118" style:parent-style-name="Fuentedepárrafopredeter." style:family="text">
      <style:text-properties fo:letter-spacing="0.0319in" style:text-position="40% 100%" fo:font-size="10pt" style:font-size-asian="10pt"/>
    </style:style>
    <style:style style:name="T119" style:parent-style-name="Fuentedepárrafopredeter." style:family="text">
      <style:text-properties fo:letter-spacing="0.0319in" fo:font-size="10pt" style:font-size-asian="10pt"/>
    </style:style>
    <style:style style:name="P120" style:parent-style-name="Textoindependiente" style:family="paragraph">
      <style:paragraph-properties fo:margin-top="0.0027in"/>
      <style:text-properties fo:font-size="3.5pt" style:font-size-asian="3.5pt"/>
    </style:style>
    <style:style style:name="P121" style:parent-style-name="Normal" style:family="paragraph">
      <style:paragraph-properties fo:margin-left="0.6145in">
        <style:tab-stops>
          <style:tab-stop style:type="left" style:position="5.0715in"/>
        </style:tab-stops>
      </style:paragraph-properties>
    </style:style>
    <style:style style:name="T122" style:parent-style-name="Fuentedepárrafopredeter." style:family="text">
      <style:text-properties style:text-position="20% 100%" fo:font-size="10pt" style:font-size-asian="10pt"/>
    </style:style>
    <style:style style:name="T123" style:parent-style-name="Fuentedepárrafopredeter." style:family="text">
      <style:text-properties fo:letter-spacing="0.0111in" style:text-position="30.7% 100%" fo:font-size="6.5pt" style:font-size-asian="6.5pt"/>
    </style:style>
    <style:style style:name="T124" style:parent-style-name="Fuentedepárrafopredeter." style:family="text">
      <style:text-properties fo:letter-spacing="0.0111in" style:text-position="40% 100%" fo:font-size="10pt" style:font-size-asian="10pt"/>
    </style:style>
    <style:style style:name="T125" style:parent-style-name="Fuentedepárrafopredeter." style:family="text">
      <style:text-properties fo:letter-spacing="0.0111in" style:text-position="40% 100%" fo:font-size="10pt" style:font-size-asian="10pt"/>
    </style:style>
    <style:style style:name="T126" style:parent-style-name="Fuentedepárrafopredeter." style:family="text">
      <style:text-properties fo:letter-spacing="0.0111in" fo:font-size="10pt" style:font-size-asian="10pt"/>
    </style:style>
    <style:style style:name="P127" style:parent-style-name="Textoindependiente" style:family="paragraph">
      <style:paragraph-properties fo:margin-top="0.0027in"/>
      <style:text-properties fo:font-size="3.5pt" style:font-size-asian="3.5pt"/>
    </style:style>
    <style:style style:name="P128" style:parent-style-name="Textoindependiente" style:family="paragraph">
      <style:paragraph-properties fo:margin-left="0.6145in">
        <style:tab-stops>
          <style:tab-stop style:type="left" style:position="5.0715in"/>
        </style:tab-stops>
      </style:paragraph-properties>
    </style:style>
    <style:style style:name="T129" style:parent-style-name="Fuentedepárrafopredeter." style:family="text">
      <style:text-properties style:text-position="20% 100%"/>
    </style:style>
    <style:style style:name="T130" style:parent-style-name="Fuentedepárrafopredeter." style:family="text">
      <style:text-properties style:text-position="20% 100%"/>
    </style:style>
    <style:style style:name="P131" style:parent-style-name="Textoindependiente" style:family="paragraph">
      <style:paragraph-properties fo:margin-top="0.0034in"/>
      <style:text-properties fo:font-size="3.5pt" style:font-size-asian="3.5pt"/>
    </style:style>
    <style:style style:name="P132" style:parent-style-name="Textoindependiente" style:family="paragraph">
      <style:paragraph-properties fo:margin-left="0.6145in">
        <style:tab-stops>
          <style:tab-stop style:type="left" style:position="5.0715in"/>
        </style:tab-stops>
      </style:paragraph-properties>
    </style:style>
    <style:style style:name="T133" style:parent-style-name="Fuentedepárrafopredeter." style:family="text">
      <style:text-properties style:text-position="20% 100%"/>
    </style:style>
    <style:style style:name="T134" style:parent-style-name="Fuentedepárrafopredeter." style:family="text">
      <style:text-properties style:text-position="20% 100%"/>
    </style:style>
    <style:style style:name="P135" style:parent-style-name="Textoindependiente" style:master-page-name="MP1" style:family="paragraph">
      <style:paragraph-properties fo:break-before="page" fo:margin-top="0.0027in"/>
    </style:style>
    <style:style style:name="P149" style:parent-style-name="Textoindependiente" style:master-page-name="MP2" style:family="paragraph">
      <style:paragraph-properties fo:break-before="page"/>
    </style:style>
    <style:style style:name="P163" style:parent-style-name="Textoindependiente" style:family="paragraph">
      <style:paragraph-properties fo:margin-top="0.0027in"/>
      <style:text-properties fo:font-size="12pt" style:font-size-asian="12pt"/>
    </style:style>
    <style:style style:name="P164" style:parent-style-name="Textoindependiente" style:family="paragraph">
      <style:paragraph-properties fo:margin-left="0.0791in">
        <style:tab-stops/>
      </style:paragraph-properties>
    </style:style>
    <style:style style:name="P165" style:parent-style-name="Textoindependiente" style:family="paragraph">
      <style:paragraph-properties fo:margin-top="0.0069in"/>
    </style:style>
    <style:style style:name="P166" style:parent-style-name="Textoindependiente" style:family="paragraph">
      <style:paragraph-properties fo:margin-top="0.0027in"/>
      <style:text-properties fo:font-size="10.5pt" style:font-size-asian="10.5pt"/>
    </style:style>
    <style:style style:name="P167" style:parent-style-name="Textoindependiente" style:family="paragraph">
      <style:paragraph-properties fo:margin-top="0.0006in"/>
    </style:style>
    <style:style style:name="P168" style:parent-style-name="Textoindependiente" style:family="paragraph">
      <style:paragraph-properties fo:margin-top="0.0034in" fo:margin-bottom="0.0006in"/>
      <style:text-properties fo:font-size="14pt" style:font-size-asian="14pt"/>
    </style:style>
    <style:style style:name="TableColumn170" style:family="table-column">
      <style:table-column-properties style:column-width="2.4798in" style:use-optimal-column-width="false"/>
    </style:style>
    <style:style style:name="TableColumn171" style:family="table-column">
      <style:table-column-properties style:column-width="2.4798in" style:use-optimal-column-width="false"/>
    </style:style>
    <style:style style:name="TableColumn172" style:family="table-column">
      <style:table-column-properties style:column-width="2.4798in" style:use-optimal-column-width="false"/>
    </style:style>
    <style:style style:name="Table169" style:family="table">
      <style:table-properties style:width="7.4395in" fo:margin-left="0.0888in" table:align="left"/>
    </style:style>
    <style:style style:name="TableRow173" style:family="table-row">
      <style:table-row-properties style:min-row-height="0.5923in" style:use-optimal-row-height="false"/>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margin-top="0.0034in"/>
      <style:text-properties fo:font-size="1pt" style:font-size-asian="1pt"/>
    </style:style>
    <style:style style:name="P176" style:parent-style-name="TableParagraph" style:family="paragraph">
      <style:paragraph-properties fo:line-height="0.0729in" fo:margin-left="0.6034in">
        <style:tab-stops/>
      </style:paragraph-properties>
    </style:style>
    <style:style style:name="T177" style:parent-style-name="Fuentedepárrafopredeter." style:family="text">
      <style:text-properties style:text-position="-10% 100%" fo:font-size="5pt" style:font-size-asian="5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margin-top="0.0034in"/>
      <style:text-properties fo:font-size="1pt" style:font-size-asian="1pt"/>
    </style:style>
    <style:style style:name="P180" style:parent-style-name="TableParagraph" style:family="paragraph">
      <style:paragraph-properties fo:line-height="0.0729in" fo:margin-left="0.634in">
        <style:tab-stops/>
      </style:paragraph-properties>
    </style:style>
    <style:style style:name="T181" style:parent-style-name="Fuentedepárrafopredeter." style:family="text">
      <style:text-properties style:text-position="-10% 100%" fo:font-size="5pt" style:font-size-asian="5pt"/>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paragraph-properties fo:margin-top="0.0034in"/>
      <style:text-properties fo:font-size="1pt" style:font-size-asian="1pt"/>
    </style:style>
    <style:style style:name="P184" style:parent-style-name="TableParagraph" style:family="paragraph">
      <style:paragraph-properties fo:line-height="0.0729in" fo:margin-left="0.6506in">
        <style:tab-stops/>
      </style:paragraph-properties>
    </style:style>
    <style:style style:name="T185" style:parent-style-name="Fuentedepárrafopredeter." style:family="text">
      <style:text-properties style:text-position="-10% 100%" fo:font-size="5pt" style:font-size-asian="5pt"/>
    </style:style>
    <style:style style:family="graphic" style:name="a419" style:parent-style-name="Graphics">
      <style:graphic-properties fo:border="0.01042in none" fo:background-color="transparent" fo:clip="rect(0in, 0in, 0in, 0in)"/>
    </style:style>
    <style:style style:family="graphic" style:name="a75">
      <style:graphic-properties draw:fill="solid" draw:fill-color="#000000" draw:opacity="100%" draw:stroke="none"/>
    </style:style>
    <style:style style:family="graphic" style:name="a76">
      <style:graphic-properties style:wrap="none" style:horizontal-rel="page"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graphic-properties style:wrap="none" style:horizontal-rel="page" style:vertical-rel="paragraph" style:horizontal-pos="from-left" style:vertical-pos="from-top"/>
    </style:style>
    <style:style style:family="graphic" style:name="a200">
      <style:graphic-properties/>
    </style:style>
    <style:style style:family="graphic" style:name="a201">
      <style:graphic-properties draw:fill="solid" draw:fill-color="#000000" draw:opacity="100%" draw:stroke="none"/>
    </style:style>
    <style:style style:family="graphic" style:name="a202" style:parent-style-name="Graphics">
      <style:graphic-properties fo:border="0.01042in none" fo:background-color="transparent" fo:clip="rect(0in, 0in, 0in, 0in)"/>
    </style:style>
    <style:style style:family="graphic" style:name="a203">
      <style:graphic-properties/>
    </style:style>
    <style:style style:family="graphic" style:name="a204">
      <style:graphic-properties draw:fill="solid" draw:fill-color="#000000" draw:opacity="100%" draw:stroke="none"/>
    </style:style>
    <style:style style:family="graphic" style:name="a205">
      <style:graphic-properties draw:fill="solid" draw:fill-color="#808080" draw:opacity="100%" draw:stroke="none"/>
    </style:style>
    <style:style style:family="graphic" style:name="a206">
      <style:graphic-properties draw:fill="solid" draw:fill-color="#d4cfc8" draw:opacity="100%" draw:stroke="none"/>
    </style:style>
    <style:style style:family="graphic" style:name="a207">
      <style:graphic-properties/>
    </style:style>
    <style:style style:family="graphic" style:name="a208">
      <style:graphic-properties draw:fill="solid" draw:fill-color="#000000" draw:opacity="100%" draw:stroke="none"/>
    </style:style>
    <style:style style:family="graphic" style:name="a310">
      <style:graphic-properties draw:fill="solid" draw:fill-color="#808080" draw:opacity="100%" draw:stroke="none"/>
    </style:style>
    <style:style style:family="graphic" style:name="a209" style:parent-style-name="Graphics">
      <style:graphic-properties fo:border="0.01042in none" fo:background-color="transparent" fo:clip="rect(0in, 0in, 0in, 0in)"/>
    </style:style>
    <style:style style:family="graphic" style:name="a311">
      <style:graphic-properties draw:fill="solid" draw:fill-color="#d4cfc8" draw:opacity="100%" draw:stroke="none"/>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graphic-properties draw:fill="solid" draw:fill-color="#000000" draw:opacity="100%" draw:stroke="none"/>
    </style:style>
    <style:style style:family="graphic" style:name="a317">
      <style:graphic-properties draw:fill="solid" draw:fill-color="#808080" draw:opacity="100%" draw:stroke="none"/>
    </style:style>
    <style:style style:family="graphic" style:name="a420" style:parent-style-name="Graphics">
      <style:graphic-properties fo:border="0.01042in none" fo:background-color="transparent" fo:clip="rect(0in, 0in, 0in, 0in)"/>
    </style:style>
    <style:style style:family="graphic" style:name="a318">
      <style:graphic-properties draw:fill="solid" draw:fill-color="#d4cfc8" draw:opacity="100%" draw:stroke="none"/>
    </style:style>
    <style:style style:family="graphic" style:name="a421">
      <style:graphic-properties style:wrap="run-through" style:run-through="foreground" style:horizontal-rel="page" style:vertical-rel="page" style:horizontal-pos="from-left" style:vertical-pos="from-top"/>
    </style:style>
    <style:style style:family="graphic" style:name="a319"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423">
      <style:graphic-properties draw:fill="solid" draw:fill-color="#000000" draw:opacity="100%" draw:stroke="none"/>
    </style:style>
    <style:style style:family="graphic" style:name="a424">
      <style:graphic-properties style:wrap="run-through" style:run-through="foreground" style:horizontal-rel="page" style:vertical-rel="page" style:horizontal-pos="from-left" style:vertical-pos="from-top"/>
    </style:style>
    <style:style style:family="graphic" style:name="a80" style:parent-style-name="Graphics">
      <style:graphic-properties fo:border="none" fo:background-color="transparent" style:wrap="none" style:horizontal-rel="page" style:vertical-rel="paragraph" style:horizontal-pos="from-left" style:vertical-pos="from-top"/>
    </style:style>
    <style:style style:family="graphic" style:name="a4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1">
      <style:graphic-properties draw:fill="none" draw:stroke="solid" svg:stroke-width="0.00833in" svg:stroke-color="#000000" svg:stroke-opacity="100%" draw:stroke-linejoin="miter"/>
    </style:style>
    <style:style style:family="graphic" style:name="a4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2">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3" style:parent-style-name="Graphics">
      <style:graphic-properties fo:border="0.01042in none" fo:background-color="transparent" fo:clip="rect(0in, 0in, 0in, 0in)"/>
    </style:style>
    <style:style style:family="graphic" style:name="a428" style:parent-style-name="Graphics">
      <style:graphic-properties fo:border="0.01042in none" fo:background-color="transparent" fo:clip="rect(0in, 0in, 0in, 0in)"/>
    </style:style>
    <style:style style:family="graphic" style:name="a84">
      <style:graphic-properties style:wrap="none" style:horizontal-rel="page" style:vertical-rel="paragraph" style:horizontal-pos="from-left" style:vertical-pos="from-top"/>
    </style:style>
    <style:style style:family="graphic" style:name="a100">
      <style:graphic-properties/>
    </style:style>
    <style:style style:family="graphic" style:name="a429">
      <style:graphic-properties style:wrap="run-through" style:run-through="foreground" style:horizontal-rel="page" style:vertical-rel="page" style:horizontal-pos="from-left" style:vertical-pos="from-top"/>
    </style:style>
    <style:style style:family="graphic" style:name="a85">
      <style:graphic-properties draw:fill="solid" draw:fill-color="#000000" draw:opacity="100%" draw:stroke="none"/>
    </style:style>
    <style:style style:family="graphic" style:name="a101" style:parent-style-name="Graphics">
      <style:graphic-properties fo:border="none" fo:background-color="transparent"/>
    </style:style>
    <style:style style:family="graphic" style:name="a86" style:parent-style-name="Graphics">
      <style:graphic-properties fo:border="0.01042in none" fo:background-color="transparent" fo:clip="rect(0in, 0in, 0in, 0in)"/>
    </style:style>
    <style:style style:family="graphic" style:name="a102">
      <style:graphic-properties draw:fill="solid" draw:fill-color="#000000" draw:opacity="100%" draw:stroke="none"/>
    </style:style>
    <style:style style:family="graphic" style:name="a87" style:parent-style-name="Graphics">
      <style:graphic-properties fo:border="0.01042in none" fo:background-color="transparent" fo:clip="rect(0in, 0in, 0in, 0in)"/>
    </style:style>
    <style:style style:family="graphic" style:name="a103">
      <style:graphic-properties draw:fill="solid" draw:fill-color="#808080" draw:opacity="100%" draw:stroke="none"/>
    </style:style>
    <style:style style:family="graphic" style:name="a88" style:parent-style-name="Graphics">
      <style:graphic-properties fo:border="0.01042in none" fo:background-color="transparent" fo:clip="rect(0in, 0in, 0in, 0in)"/>
    </style:style>
    <style:style style:family="graphic" style:name="a104">
      <style:graphic-properties draw:fill="solid" draw:fill-color="#d4cfc8" draw:opacity="100%" draw:stroke="none"/>
    </style:style>
    <style:style style:family="graphic" style:name="a89">
      <style:graphic-properties/>
    </style:style>
    <style:style style:family="graphic" style:name="a105">
      <style:graphic-properties draw:fill="solid" draw:fill-color="#000000" draw:opacity="100%" draw:stroke="none"/>
    </style:style>
    <style:style style:family="graphic" style:name="a106">
      <style:graphic-properties/>
    </style:style>
    <style:style style:family="graphic" style:name="a107">
      <style:graphic-properties draw:fill="solid" draw:fill-color="#000000" draw:opacity="100%" draw:stroke="none"/>
    </style:style>
    <style:style style:family="graphic" style:name="a210">
      <style:graphic-properties/>
    </style:style>
    <style:style style:family="graphic" style:name="a108" style:parent-style-name="Graphics">
      <style:graphic-properties fo:border="0.01042in none" fo:background-color="transparent" fo:clip="rect(0in, 0in, 0in, 0in)"/>
    </style:style>
    <style:style style:family="graphic" style:name="a211">
      <style:graphic-properties draw:fill="solid" draw:fill-color="#000000" draw:opacity="100%" draw:stroke="none"/>
    </style:style>
    <style:style style:family="graphic" style:name="a109">
      <style:graphic-properties/>
    </style:style>
    <style:style style:family="graphic" style:name="a212">
      <style:graphic-properties draw:fill="solid" draw:fill-color="#808080" draw:opacity="100%" draw:stroke="none"/>
    </style:style>
    <style:style style:family="graphic" style:name="a213">
      <style:graphic-properties draw:fill="solid" draw:fill-color="#d4cfc8" draw:opacity="100%" draw:stroke="none"/>
    </style:style>
    <style:style style:family="graphic" style:name="a214">
      <style:graphic-properties/>
    </style:style>
    <style:style style:family="graphic" style:name="a215">
      <style:graphic-properties draw:fill="solid" draw:fill-color="#000000" draw:opacity="100%" draw:stroke="none"/>
    </style:style>
    <style:style style:family="graphic" style:name="a216" style:parent-style-name="Graphics">
      <style:graphic-properties fo:border="0.01042in none" fo:background-color="transparent" fo:clip="rect(0in, 0in, 0in, 0in)"/>
    </style:style>
    <style:style style:family="graphic" style:name="a217">
      <style:graphic-properties/>
    </style:style>
    <style:style style:family="graphic" style:name="a218">
      <style:graphic-properties draw:fill="solid" draw:fill-color="#000000" draw:opacity="100%" draw:stroke="none"/>
    </style:style>
    <style:style style:family="graphic" style:name="a320" style:parent-style-name="Graphics">
      <style:graphic-properties fo:border="0.01042in none" fo:background-color="transparent" fo:clip="rect(0in, 0in, 0in, 0in)"/>
    </style:style>
    <style:style style:family="graphic" style:name="a219">
      <style:graphic-properties draw:fill="solid" draw:fill-color="#808080" draw:opacity="100%" draw:stroke="none"/>
    </style:style>
    <style:style style:family="graphic" style:name="a321">
      <style:graphic-properties style:wrap="run-through" style:run-through="foreground" style:horizontal-rel="page" style:vertical-rel="page" style:horizontal-pos="from-left" style:vertical-pos="from-top"/>
    </style:style>
    <style:style style:family="graphic" style:name="a322" style:parent-style-name="Graphics">
      <style:graphic-properties fo:border="0.01042in none" fo:background-color="transparent" fo:clip="rect(0in, 0in, 0in, 0in)"/>
    </style:style>
    <style:style style:family="graphic" style:name="a323">
      <style:graphic-properties draw:fill="solid" draw:fill-color="#000000" draw:opacity="100%" draw:stroke="none"/>
    </style:style>
    <style:style style:family="graphic" style:name="a324">
      <style:graphic-properties style:wrap="run-through" style:run-through="foreground" style:horizontal-rel="page" style:vertical-rel="page" style:horizontal-pos="from-left" style:vertical-pos="from-top"/>
    </style:style>
    <style:style style:family="graphic" style:name="a32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graphic-properties style:wrap="run-through" style:run-through="foreground" style:horizontal-rel="page" style:vertical-rel="page" style:horizontal-pos="from-left" style:vertical-pos="from-top"/>
    </style:style>
    <style:style style:family="graphic" style:name="a430">
      <style:graphic-properties draw:fill="solid" draw:fill-color="#000000" draw:opacity="100%" draw:stroke="none"/>
    </style:style>
    <style:style style:family="graphic" style:name="a329" style:parent-style-name="Graphics">
      <style:graphic-properties fo:border="0.01042in none" fo:background-color="transparent" fo:clip="rect(0in, 0in, 0in, 0in)"/>
    </style:style>
    <style:style style:family="graphic" style:name="a431" style:parent-style-name="Graphics">
      <style:graphic-properties fo:border="0.01042in none" fo:background-color="transparent" fo:clip="rect(0in, 0in, 0in, 0in)"/>
    </style:style>
    <style:style style:family="graphic" style:name="a432">
      <style:graphic-properties style:wrap="run-through" style:run-through="foreground" style:horizontal-rel="page" style:vertical-rel="page" style:horizontal-pos="from-left" style:vertical-pos="from-top"/>
    </style:style>
    <style:style style:family="graphic" style:name="a43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0">
      <style:graphic-properties draw:fill="solid" draw:fill-color="#000000" draw:opacity="100%" draw:stroke="none"/>
    </style:style>
    <style:style style:family="graphic" style:name="a434">
      <style:graphic-properties draw:fill="none" draw:stroke="solid" svg:stroke-width="0.00833in" svg:stroke-color="#000000" svg:stroke-opacity="100%" draw:stroke-linejoin="miter"/>
    </style:style>
    <style:style style:family="graphic" style:name="a91">
      <style:graphic-properties draw:fill="solid" draw:fill-color="#808080" draw:opacity="100%" draw:stroke="none"/>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d4cfc8" draw:opacity="100%" draw:stroke="none"/>
    </style:style>
    <style:style style:family="graphic" style:name="a436" style:parent-style-name="Graphics">
      <style:graphic-properties fo:border="0.01042in none" fo:background-color="transparent" fo:clip="rect(0in, 0in, 0in, 0in)"/>
    </style:style>
    <style:style style:family="graphic" style:name="a93">
      <style:graphic-properties draw:fill="solid" draw:fill-color="#000000" draw:opacity="100%" draw:stroke="none"/>
    </style:style>
    <style:style style:family="graphic" style:name="a43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438" style:parent-style-name="Graphics">
      <style:graphic-properties fo:border="0.01042in none" fo:background-color="transparent" fo:clip="rect(0in, 0in, 0in, 0in)"/>
    </style:style>
    <style:style style:family="graphic" style:name="a9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style:style>
    <style:style style:family="graphic" style:name="a111">
      <style:graphic-properties draw:fill="solid" draw:fill-color="#808080" draw:opacity="100%" draw:stroke="none"/>
    </style:style>
    <style:style style:family="graphic" style:name="a97" style:parent-style-name="Graphics">
      <style:graphic-properties fo:border="0.01042in none" fo:background-color="transparent" fo:clip="rect(0in, 0in, 0in, 0in)"/>
    </style:style>
    <style:style style:family="graphic" style:name="a112">
      <style:graphic-properties draw:fill="solid" draw:fill-color="#d4cfc8" draw:opacity="100%" draw:stroke="none"/>
    </style:style>
    <style:style style:family="graphic" style:name="a98">
      <style:graphic-properties draw:fill="solid" draw:fill-color="#000000" draw:opacity="100%" draw:stroke="none"/>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graphic-properties draw:fill="solid" draw:fill-color="#000000" draw:opacity="100%" draw:stroke="none"/>
    </style:style>
    <style:style style:family="graphic" style:name="a115">
      <style:graphic-properties/>
    </style:style>
    <style:style style:family="graphic" style:name="a116">
      <style:graphic-properties draw:fill="solid" draw:fill-color="#000000" draw:opacity="100%" draw:stroke="none"/>
    </style:style>
    <style:style style:family="graphic" style:name="a117" style:parent-style-name="Graphics">
      <style:graphic-properties fo:border="0.01042in none" fo:background-color="transparent" fo:clip="rect(0in, 0in, 0in, 0in)"/>
    </style:style>
    <style:style style:family="graphic" style:name="a220">
      <style:graphic-properties draw:fill="solid" draw:fill-color="#d4cfc8" draw:opacity="100%" draw:stroke="none"/>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graphic-properties/>
    </style:style>
    <style:style style:family="graphic" style:name="a222">
      <style:graphic-properties draw:fill="solid" draw:fill-color="#000000" draw:opacity="100%" draw:stroke="none"/>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graphic-properties/>
    </style:style>
    <style:style style:family="graphic" style:name="a226" style:parent-style-name="Graphics">
      <style:graphic-properties fo:border="none" fo:background-color="transparent"/>
    </style:style>
    <style:style style:family="graphic" style:name="a227" style:parent-style-name="Graphics">
      <style:graphic-properties fo:border="0.01042in none" fo:background-color="transparent" fo:clip="rect(0in, 0in, 0in, 0in)"/>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parent-style-name="Graphics">
      <style:graphic-properties fo:border="0.01042in none" fo:background-color="transparent" fo:clip="rect(0in, 0in, 0in, 0in)"/>
    </style:style>
    <style:style style:family="graphic" style:name="a331">
      <style:graphic-properties style:wrap="run-through" style:run-through="foreground" style:horizontal-rel="page" style:vertical-rel="page" style:horizontal-pos="from-left" style:vertical-pos="from-top"/>
    </style:style>
    <style:style style:family="graphic" style:name="a33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33">
      <style:graphic-properties draw:fill="solid" draw:fill-color="#000000" draw:opacity="100%" draw:stroke="none"/>
    </style:style>
    <style:style style:family="graphic" style:name="a334" style:parent-style-name="Graphics">
      <style:graphic-properties fo:border="0.01042in none" fo:background-color="transparent" fo:clip="rect(0in, 0in, 0in, 0in)"/>
    </style:style>
    <style:style style:family="graphic" style:name="a335">
      <style:graphic-properties style:wrap="run-through" style:run-through="foreground" style:horizontal-rel="page" style:vertical-rel="page" style:horizontal-pos="from-left" style:vertical-pos="from-top"/>
    </style:style>
    <style:style style:family="graphic" style:name="a3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40" style:parent-style-name="Graphics">
      <style:graphic-properties fo:border="0.01042in none" fo:background-color="transparent" fo:clip="rect(0in, 0in, 0in, 0in)"/>
    </style:style>
    <style:style style:family="graphic" style:name="a441">
      <style:graphic-properties draw:fill="solid" draw:fill-color="#000000" draw:opacity="100%" draw:stroke="none"/>
    </style:style>
    <style:style style:family="graphic" style:name="a442"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graphic-properties/>
    </style:style>
    <style:style style:family="graphic" style:name="a446" style:parent-style-name="Graphics">
      <style:graphic-properties fo:border="0.01042in none" fo:background-color="transparent" fo:clip="rect(0in, 0in, 0in, 0in)"/>
    </style:style>
    <style:style style:family="graphic" style:name="a447">
      <style:graphic-properties draw:fill="solid" draw:fill-color="#000000" draw:opacity="100%" draw:stroke="none"/>
    </style:style>
    <style:style style:family="graphic" style:name="a448" style:parent-style-name="Graphics">
      <style:graphic-properties fo:border="0.01042in none" fo:background-color="transparent" fo:clip="rect(0in, 0in, 0in, 0in)"/>
    </style:style>
    <style:style style:family="graphic" style:name="a120">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808080" draw:opacity="100%" draw:stroke="none"/>
    </style:style>
    <style:style style:family="graphic" style:name="a122">
      <style:graphic-properties draw:fill="solid" draw:fill-color="#d4cfc8" draw:opacity="100%" draw:stroke="none"/>
    </style:style>
    <style:style style:family="graphic" style:name="a123">
      <style:graphic-properties/>
    </style:style>
    <style:style style:family="graphic" style:name="a124">
      <style:graphic-properties draw:fill="solid" draw:fill-color="#000000" draw:opacity="100%" draw:stroke="none"/>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graphic-properties/>
    </style:style>
    <style:style style:family="graphic" style:name="a230">
      <style:graphic-properties/>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808080" draw:opacity="100%" draw:stroke="none"/>
    </style:style>
    <style:style style:family="graphic" style:name="a232">
      <style:graphic-properties draw:fill="solid" draw:fill-color="#000000" draw:opacity="100%" draw:stroke="none"/>
    </style:style>
    <style:style style:family="graphic" style:name="a233">
      <style:graphic-properties draw:fill="solid" draw:fill-color="#808080" draw:opacity="100%" draw:stroke="none"/>
    </style:style>
    <style:style style:family="graphic" style:name="a234">
      <style:graphic-properties draw:fill="solid" draw:fill-color="#d4cfc8" draw:opacity="100%" draw:stroke="none"/>
    </style:style>
    <style:style style:family="graphic" style:name="a235">
      <style:graphic-properties/>
    </style:style>
    <style:style style:family="graphic" style:name="a236" style:parent-style-name="Graphics">
      <style:graphic-properties fo:border="none" fo:background-color="transparent"/>
    </style:style>
    <style:style style:family="graphic" style:name="a237" style:parent-style-name="Graphics">
      <style:graphic-properties fo:border="0.01042in none" fo:background-color="transparent" fo:clip="rect(0in, 0in, 0in, 0in)"/>
    </style:style>
    <style:style style:family="graphic" style:name="a238">
      <style:graphic-properties draw:fill="solid" draw:fill-color="#000000" draw:opacity="100%" draw:stroke="none"/>
    </style:style>
    <style:style style:family="graphic" style:name="a239" style:parent-style-name="Graphics">
      <style:graphic-properties fo:border="0.01042in none" fo:background-color="transparent" fo:clip="rect(0in, 0in, 0in, 0in)"/>
    </style:style>
    <style:style style:family="graphic" style:name="a450">
      <style:graphic-properties style:wrap="none" style:horizontal-rel="page" style:vertical-rel="paragraph" style:horizontal-pos="from-left" style:vertical-pos="from-top"/>
    </style:style>
    <style:style style:family="graphic" style:name="a451">
      <style:graphic-properties draw:fill="none" draw:stroke="solid" svg:stroke-width="0.00833in" svg:stroke-color="#000000" svg:stroke-opacity="100%" draw:stroke-linejoin="miter"/>
    </style:style>
    <style:style style:family="graphic" style:name="a452"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454">
      <style:graphic-properties draw:fill="solid" draw:fill-color="#000000" draw:opacity="100%" draw:stroke="none"/>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130">
      <style:graphic-properties draw:fill="solid" draw:fill-color="#d4cfc8" draw:opacity="100%" draw:stroke="none"/>
    </style:style>
    <style:style style:family="graphic" style:name="a459">
      <style:graphic-properties draw:fill="solid" draw:fill-color="#000000" draw:opacity="100%" draw:stroke="none"/>
    </style:style>
    <style:style style:family="graphic" style:name="a131" style:parent-style-name="Graphics">
      <style:graphic-properties fo:border="0.01042in none" fo:background-color="transparent" fo:clip="rect(0in, 0in, 0in, 0in)"/>
    </style:style>
    <style:style style:family="graphic" style:name="a132">
      <style:graphic-properties draw:fill="solid" draw:fill-color="#000000" draw:opacity="100%" draw:stroke="none"/>
    </style:style>
    <style:style style:family="graphic" style:name="a133">
      <style:graphic-properties/>
    </style:style>
    <style:style style:family="graphic" style:name="a134" style:parent-style-name="Graphics">
      <style:graphic-properties fo:border="none" fo:background-color="transparent"/>
    </style:style>
    <style:style style:family="graphic" style:name="a135">
      <style:graphic-properties draw:fill="solid" draw:fill-color="#000000" draw:opacity="100%" draw:stroke="none"/>
    </style:style>
    <style:style style:family="graphic" style:name="a136">
      <style:graphic-properties draw:fill="solid" draw:fill-color="#808080" draw:opacity="100%" draw:stroke="none"/>
    </style:style>
    <style:style style:family="graphic" style:name="a137">
      <style:graphic-properties draw:fill="solid" draw:fill-color="#d4cfc8" draw:opacity="100%" draw:stroke="none"/>
    </style:style>
    <style:style style:family="graphic" style:name="a240">
      <style:graphic-properties/>
    </style:style>
    <style:style style:family="graphic" style:name="a138" style:parent-style-name="Graphics">
      <style:graphic-properties fo:border="0.01042in none" fo:background-color="transparent" fo:clip="rect(0in, 0in, 0in, 0in)"/>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808080" draw:opacity="100%" draw:stroke="none"/>
    </style:style>
    <style:style style:family="graphic" style:name="a244">
      <style:graphic-properties draw:fill="solid" draw:fill-color="#d4cfc8" draw:opacity="100%" draw:stroke="none"/>
    </style:style>
    <style:style style:family="graphic" style:name="a245">
      <style:graphic-properties draw:fill="solid" draw:fill-color="#000000" draw:opacity="100%" draw:stroke="none"/>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248">
      <style:graphic-properties/>
    </style:style>
    <style:style style:family="graphic" style:name="a249">
      <style:graphic-properties draw:fill="solid" draw:fill-color="#000000" draw:opacity="100%" draw:stroke="none"/>
    </style:style>
    <style:style style:family="graphic" style:name="a460">
      <style:graphic-properties draw:fill="solid" draw:fill-color="#808080" draw:opacity="100%" draw:stroke="none"/>
    </style:style>
    <style:style style:family="graphic" style:name="a461">
      <style:graphic-properties draw:fill="solid" draw:fill-color="#d4cfc8" draw:opacity="100%" draw:stroke="none"/>
    </style:style>
    <style:style style:family="graphic" style:name="a462">
      <style:graphic-properties draw:fill="solid" draw:fill-color="#000000" draw:opacity="100%" draw:stroke="none"/>
    </style:style>
    <style:style style:family="graphic" style:name="a463" style:parent-style-name="Graphics">
      <style:graphic-properties fo:border="0.01042in none" fo:background-color="transparent" fo:clip="rect(0in, 0in, 0in, 0in)"/>
    </style:style>
    <style:style style:family="graphic" style:name="a464">
      <style:graphic-properties draw:fill="solid" draw:fill-color="#000000" draw:opacity="100%" draw:stroke="none"/>
    </style:style>
    <style:style style:family="graphic" style:name="a465">
      <style:graphic-properties draw:fill="solid" draw:fill-color="#808080" draw:opacity="100%" draw:stroke="none"/>
    </style:style>
    <style:style style:family="graphic" style:name="a466">
      <style:graphic-properties draw:fill="solid" draw:fill-color="#d4cfc8" draw:opacity="100%" draw:stroke="none"/>
    </style:style>
    <style:style style:family="graphic" style:name="a467">
      <style:graphic-properties draw:fill="solid" draw:fill-color="#000000" draw:opacity="100%" draw:stroke="none"/>
    </style:style>
    <style:style style:family="graphic" style:name="a468" style:parent-style-name="Graphics">
      <style:graphic-properties fo:border="0.01042in none" fo:background-color="transparent" fo:clip="rect(0in, 0in, 0in, 0in)"/>
    </style:style>
    <style:style style:family="graphic" style:name="a140">
      <style:graphic-properties/>
    </style:style>
    <style:style style:family="graphic" style:name="a469">
      <style:graphic-properties draw:fill="solid" draw:fill-color="#000000" draw:opacity="100%" draw:stroke="none"/>
    </style:style>
    <style:style style:family="graphic" style:name="a141" style:parent-style-name="Graphics">
      <style:graphic-properties fo:border="none" fo:background-color="transparent"/>
    </style:style>
    <style:style style:family="graphic" style:name="a142">
      <style:graphic-properties draw:fill="solid" draw:fill-color="#000000" draw:opacity="100%" draw:stroke="none"/>
    </style:style>
    <style:style style:family="graphic" style:name="a143">
      <style:graphic-properties draw:fill="solid" draw:fill-color="#808080" draw:opacity="100%" draw:stroke="none"/>
    </style:style>
    <style:style style:family="graphic" style:name="a144">
      <style:graphic-properties draw:fill="solid" draw:fill-color="#d4cfc8" draw:opacity="100%" draw:stroke="none"/>
    </style:style>
    <style:style style:family="graphic" style:name="a145" style:parent-style-name="Graphics">
      <style:graphic-properties fo:border="0.01042in none" fo:background-color="transparent" fo:clip="rect(0in, 0in, 0in, 0in)"/>
    </style:style>
    <style:style style:family="graphic" style:name="a146">
      <style:graphic-properties draw:fill="solid" draw:fill-color="#000000" draw:opacity="100%" draw:stroke="none"/>
    </style:style>
    <style:style style:family="graphic" style:name="a147">
      <style:graphic-properties/>
    </style:style>
    <style:style style:family="graphic" style:name="a250" style:parent-style-name="Graphics">
      <style:graphic-properties fo:border="0.01042in none" fo:background-color="transparent" fo:clip="rect(0in, 0in, 0in, 0in)"/>
    </style:style>
    <style:style style:family="graphic" style:name="a148">
      <style:graphic-properties draw:fill="solid" draw:fill-color="#000000" draw:opacity="100%" draw:stroke="none"/>
    </style:style>
    <style:style style:family="graphic" style:name="a251">
      <style:graphic-properties/>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graphic-properties draw:fill="solid" draw:fill-color="#000000" draw:opacity="100%" draw:stroke="none"/>
    </style:style>
    <style:style style:family="graphic" style:name="a254">
      <style:graphic-properties/>
    </style:style>
    <style:style style:family="graphic" style:name="a255">
      <style:graphic-properties draw:fill="solid" draw:fill-color="#000000" draw:opacity="100%" draw:stroke="none"/>
    </style:style>
    <style:style style:family="graphic" style:name="a256">
      <style:graphic-properties draw:fill="solid" draw:fill-color="#808080" draw:opacity="100%" draw:stroke="none"/>
    </style:style>
    <style:style style:family="graphic" style:name="a257">
      <style:graphic-properties draw:fill="solid" draw:fill-color="#d4cfc8" draw:opacity="100%" draw:stroke="none"/>
    </style:style>
    <style:style style:family="graphic" style:name="a258">
      <style:graphic-properties/>
    </style:style>
    <style:style style:family="graphic" style:name="a259">
      <style:graphic-properties draw:fill="solid" draw:fill-color="#000000" draw:opacity="100%" draw:stroke="none"/>
    </style:style>
    <style:style style:family="graphic" style:name="a368" style:parent-style-name="Graphics">
      <style:graphic-properties fo:border="0.01042in none" fo:background-color="transparent" fo:clip="rect(0in, 0in, 0in, 0in)"/>
    </style:style>
    <style:style style:family="graphic" style:name="a470">
      <style:graphic-properties draw:fill="solid" draw:fill-color="#808080" draw:opacity="100%" draw:stroke="none"/>
    </style:style>
    <style:style style:family="graphic" style:name="a369" style:parent-style-name="Graphics">
      <style:graphic-properties fo:border="0.01042in none" fo:background-color="transparent" fo:clip="rect(0in, 0in, 0in, 0in)"/>
    </style:style>
    <style:style style:family="graphic" style:name="a471">
      <style:graphic-properties draw:fill="solid" draw:fill-color="#d4cfc8" draw:opacity="100%" draw:stroke="none"/>
    </style:style>
    <style:style style:family="graphic" style:name="a472" style:parent-style-name="Graphics">
      <style:graphic-properties fo:border="0.01042in none" fo:background-color="transparent" fo:clip="rect(0in, 0in, 0in, 0in)"/>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graphic-properties draw:fill="solid" draw:fill-color="#000000" draw:opacity="100%" draw:stroke="none"/>
    </style:style>
    <style:style style:family="graphic" style:name="a476">
      <style:graphic-properties draw:fill="solid" draw:fill-color="#808080" draw:opacity="100%" draw:stroke="none"/>
    </style:style>
    <style:style style:family="graphic" style:name="a477">
      <style:graphic-properties draw:fill="solid" draw:fill-color="#d4cfc8" draw:opacity="100%" draw:stroke="none"/>
    </style:style>
    <style:style style:family="graphic" style:name="a478" style:parent-style-name="Graphics">
      <style:graphic-properties fo:border="0.01042in none" fo:background-color="transparent" fo:clip="rect(0in, 0in, 0in, 0in)"/>
    </style:style>
    <style:style style:family="graphic" style:name="a150">
      <style:graphic-properties/>
    </style:style>
    <style:style style:family="graphic" style:name="a479" style:parent-style-name="Graphics">
      <style:graphic-properties fo:border="0.01042in none" fo:background-color="transparent" fo:clip="rect(0in, 0in, 0in, 0in)"/>
    </style:style>
    <style:style style:family="graphic" style:name="a151">
      <style:graphic-properties draw:fill="solid" draw:fill-color="#000000" draw:opacity="100%" draw:stroke="none"/>
    </style:style>
    <style:style style:family="graphic" style:name="a152">
      <style:graphic-properties draw:fill="solid" draw:fill-color="#808080" draw:opacity="100%" draw:stroke="none"/>
    </style:style>
    <style:style style:family="graphic" style:name="a153">
      <style:graphic-properties draw:fill="solid" draw:fill-color="#d4cfc8" draw:opacity="100%" draw:stroke="none"/>
    </style:style>
    <style:style style:family="graphic" style:name="a154" style:parent-style-name="Graphics">
      <style:graphic-properties fo:border="0.01042in none" fo:background-color="transparent" fo:clip="rect(0in, 0in, 0in, 0in)"/>
    </style:style>
    <style:style style:family="graphic" style:name="a155">
      <style:graphic-properties draw:fill="solid" draw:fill-color="#000000" draw:opacity="100%" draw:stroke="none"/>
    </style:style>
    <style:style style:family="graphic" style:name="a156">
      <style:graphic-properties/>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graphic-properties draw:fill="solid" draw:fill-color="#000000" draw:opacity="100%" draw:stroke="none"/>
    </style:style>
    <style:style style:family="graphic" style:name="a261">
      <style:graphic-properties/>
    </style:style>
    <style:style style:family="graphic" style:name="a159">
      <style:graphic-properties style:wrap="none"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808080" draw:opacity="100%" draw:stroke="none"/>
    </style:style>
    <style:style style:family="graphic" style:name="a264">
      <style:graphic-properties draw:fill="solid" draw:fill-color="#d4cfc8" draw:opacity="100%" draw:stroke="none"/>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370">
      <style:graphic-properties style:wrap="run-through" style:run-through="foreground" style:horizontal-rel="page" style:vertical-rel="page" style:horizontal-pos="from-left" style:vertical-pos="from-top"/>
    </style:style>
    <style:style style:family="graphic" style:name="a268">
      <style:graphic-properties/>
    </style:style>
    <style:style style:family="graphic" style:name="a37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69">
      <style:graphic-properties draw:fill="solid" draw:fill-color="#000000" draw:opacity="100%" draw:stroke="none"/>
    </style:style>
    <style:style style:family="graphic" style:name="a372" style:parent-style-name="Graphics">
      <style:graphic-properties fo:border="0.01042in none" fo:background-color="transparent" fo:clip="rect(0in, 0in, 0in, 0in)"/>
    </style:style>
    <style:style style:family="graphic" style:name="a373">
      <style:graphic-properties draw:fill="solid" draw:fill-color="#000000" draw:opacity="100%" draw:stroke="none"/>
    </style:style>
    <style:style style:family="graphic" style:name="a374">
      <style:graphic-properties style:wrap="run-through" style:run-through="foreground" style:horizontal-rel="page" style:vertical-rel="page" style:horizontal-pos="from-left" style:vertical-pos="from-top"/>
    </style:style>
    <style:style style:family="graphic" style:name="a375">
      <style:graphic-properties draw:fill="solid" draw:fill-color="#000000" draw:opacity="100%" draw:stroke="none"/>
    </style:style>
    <style:style style:family="graphic" style:name="a376" style:parent-style-name="Graphics">
      <style:graphic-properties fo:border="0.01042in none" fo:background-color="transparent" fo:clip="rect(0in, 0in, 0in, 0in)"/>
    </style:style>
    <style:style style:family="graphic" style:name="a377">
      <style:graphic-properties style:wrap="run-through" style:run-through="foreground" style:horizontal-rel="page" style:vertical-rel="page" style:horizontal-pos="from-left" style:vertical-pos="from-top"/>
    </style:style>
    <style:style style:family="graphic" style:name="a37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80" style:parent-style-name="Graphics">
      <style:graphic-properties fo:border="0.01042in none" fo:background-color="transparent" fo:clip="rect(0in, 0in, 0in, 0in)"/>
    </style:style>
    <style:style style:family="graphic" style:name="a37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81">
      <style:graphic-properties draw:fill="solid" draw:fill-color="#000000" draw:opacity="100%" draw:stroke="none"/>
    </style:style>
    <style:style style:family="graphic" style:name="a482">
      <style:graphic-properties draw:fill="solid" draw:fill-color="#808080" draw:opacity="100%" draw:stroke="none"/>
    </style:style>
    <style:style style:family="graphic" style:name="a483">
      <style:graphic-properties draw:fill="solid" draw:fill-color="#d4cfc8" draw:opacity="100%" draw:stroke="none"/>
    </style:style>
    <style:style style:family="graphic" style:name="a484" style:parent-style-name="Graphics">
      <style:graphic-properties fo:border="0.01042in none" fo:background-color="transparent" fo:clip="rect(0in, 0in, 0in, 0in)"/>
    </style:style>
    <style:style style:family="graphic" style:name="a485">
      <style:graphic-properties draw:fill="solid" draw:fill-color="#000000" draw:opacity="100%" draw:stroke="none"/>
    </style:style>
    <style:style style:family="graphic" style:name="a486">
      <style:graphic-properties style:wrap="none" style:horizontal-rel="page" style:vertical-rel="paragraph" style:horizontal-pos="from-left" style:vertical-pos="from-top"/>
    </style:style>
    <style:style style:family="graphic" style:name="a487">
      <style:graphic-properties draw:fill="solid" draw:fill-color="#000000" draw:opacity="100%" draw:stroke="none"/>
    </style:style>
    <style:style style:family="graphic" style:name="a488" style:parent-style-name="Graphics">
      <style:graphic-properties fo:border="0.01042in none" fo:background-color="transparent" fo:clip="rect(0in, 0in, 0in, 0in)"/>
    </style:style>
    <style:style style:family="graphic" style:name="a160">
      <style:graphic-properties draw:fill="none" draw:stroke="solid" svg:stroke-width="0.00833in" svg:stroke-color="#000000" svg:stroke-opacity="100%" draw:stroke-linejoin="miter"/>
    </style:style>
    <style:style style:family="graphic" style:name="a489">
      <style:graphic-properties style:wrap="none" style:horizontal-rel="page" style:vertical-rel="paragraph" style:horizontal-pos="from-left" style:vertical-pos="from-top"/>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graphic-properties style:wrap="none" style:horizontal-rel="page" style:vertical-rel="paragraph" style:horizontal-pos="from-left" style:vertical-pos="from-top"/>
    </style:style>
    <style:style style:family="graphic" style:name="a165">
      <style:graphic-properties draw:fill="solid" draw:fill-color="#000000" draw:opacity="100%" draw:stroke="none"/>
    </style:style>
    <style:style style:family="graphic" style:name="a166" style:parent-style-name="Graphics">
      <style:graphic-properties fo:border="0.01042in none" fo:background-color="transparent" fo:clip="rect(0in, 0in, 0in, 0in)"/>
    </style:style>
    <style:style style:family="graphic" style:name="a167">
      <style:graphic-properties/>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none" fo:background-color="transparent"/>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none" fo:background-color="transparent"/>
    </style:style>
    <style:style style:family="graphic" style:name="a272">
      <style:graphic-properties/>
    </style:style>
    <style:style style:family="graphic" style:name="a273">
      <style:graphic-properties draw:fill="solid" draw:fill-color="#000000" draw:opacity="100%" draw:stroke="none"/>
    </style:style>
    <style:style style:family="graphic" style:name="a274">
      <style:graphic-properties draw:fill="solid" draw:fill-color="#808080" draw:opacity="100%" draw:stroke="none"/>
    </style:style>
    <style:style style:family="graphic" style:name="a275">
      <style:graphic-properties draw:fill="solid" draw:fill-color="#d4cfc8" draw:opacity="100%" draw:stroke="none"/>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38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8">
      <style:graphic-properties/>
    </style:style>
    <style:style style:family="graphic" style:name="a3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3">
      <style:graphic-properties draw:fill="none" draw:stroke="solid" svg:stroke-width="0.00833in" svg:stroke-color="#000000" svg:stroke-opacity="100%" draw:stroke-linejoin="miter"/>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graphic-properties draw:fill="solid" draw:fill-color="#000000" draw:opacity="100%" draw:stroke="none"/>
    </style:style>
    <style:style style:family="graphic" style:name="a387">
      <style:graphic-properties draw:fill="solid" draw:fill-color="#808080" draw:opacity="100%" draw:stroke="none"/>
    </style:style>
    <style:style style:family="graphic" style:name="a388">
      <style:graphic-properties draw:fill="solid" draw:fill-color="#d4cfc8" draw:opacity="100%" draw:stroke="none"/>
    </style:style>
    <style:style style:family="graphic" style:name="a490" style:parent-style-name="Graphics">
      <style:graphic-properties fo:border="none" fo:background-color="transparent"/>
    </style:style>
    <style:style style:family="graphic" style:name="a389">
      <style:graphic-properties draw:fill="solid" draw:fill-color="#000000" draw:opacity="100%" draw:stroke="none"/>
    </style:style>
    <style:style style:family="graphic" style:name="a491"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170">
      <style:graphic-properties draw:fill="solid" draw:fill-color="#000000" draw:opacity="100%" draw:stroke="none"/>
    </style:style>
    <style:style style:family="graphic" style:name="a171">
      <style:graphic-properties draw:fill="solid" draw:fill-color="#808080" draw:opacity="100%" draw:stroke="none"/>
    </style:style>
    <style:style style:family="graphic" style:name="a172">
      <style:graphic-properties draw:fill="solid" draw:fill-color="#d4cfc8" draw:opacity="100%" draw:stroke="none"/>
    </style:style>
    <style:style style:family="graphic" style:name="a173">
      <style:graphic-properties draw:fill="solid" draw:fill-color="#000000" draw:opacity="100%" draw:stroke="none"/>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graphic-properties draw:fill="solid" draw:fill-color="#000000" draw:opacity="100%" draw:stroke="none"/>
    </style:style>
    <style:style style:family="graphic" style:name="a177">
      <style:graphic-properties/>
    </style:style>
    <style:style style:family="graphic" style:name="a178" style:parent-style-name="Graphics">
      <style:graphic-properties fo:border="0.01042in none" fo:background-color="transparent" fo:clip="rect(0in, 0in, 0in, 0in)"/>
    </style:style>
    <style:style style:family="graphic" style:name="a179">
      <style:graphic-properties draw:fill="solid" draw:fill-color="#000000" draw:opacity="100%" draw:stroke="none"/>
    </style:style>
    <style:style style:family="graphic" style:name="a390">
      <style:graphic-properties draw:fill="solid" draw:fill-color="#808080" draw:opacity="100%" draw:stroke="none"/>
    </style:style>
    <style:style style:family="graphic" style:name="a391">
      <style:graphic-properties draw:fill="solid" draw:fill-color="#d4cfc8" draw:opacity="100%" draw:stroke="none"/>
    </style:style>
    <style:style style:family="graphic" style:name="a392">
      <style:graphic-properties draw:fill="solid" draw:fill-color="#000000" draw:opacity="100%" draw:stroke="none"/>
    </style:style>
    <style:style style:family="graphic" style:name="a393">
      <style:graphic-properties draw:fill="solid" draw:fill-color="#808080" draw:opacity="100%" draw:stroke="none"/>
    </style:style>
    <style:style style:family="graphic" style:name="a394">
      <style:graphic-properties draw:fill="solid" draw:fill-color="#d4cfc8" draw:opacity="100%" draw:stroke="none"/>
    </style:style>
    <style:style style:family="graphic" style:name="a395">
      <style:graphic-properties style:wrap="run-through" style:run-through="foreground" style:horizontal-rel="page" style:vertical-rel="page" style:horizontal-pos="from-left" style:vertical-pos="from-top"/>
    </style:style>
    <style:style style:family="graphic" style:name="a396" style:parent-style-name="Graphics">
      <style:graphic-properties fo:border="0.01042in none" fo:background-color="transparent" fo:clip="rect(0in, 0in, 0in, 0in)"/>
    </style:style>
    <style:style style:family="graphic" style:name="a397">
      <style:graphic-properties draw:fill="solid" draw:fill-color="#000000" draw:opacity="100%" draw:stroke="none"/>
    </style:style>
    <style:style style:family="graphic" style:name="a398">
      <style:graphic-properties style:wrap="run-through" style:run-through="foreground" style:horizontal-rel="page" style:vertical-rel="page" style:horizontal-pos="from-left" style:vertical-pos="from-top"/>
    </style:style>
    <style:style style:family="graphic" style:name="a39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0">
      <style:graphic-properties style:wrap="none" style:horizontal-rel="page" style:vertical-rel="paragraph" style:horizontal-pos="from-left" style:vertical-pos="from-top"/>
    </style:style>
    <style:style style:family="graphic" style:name="a181" style:parent-style-name="Graphics">
      <style:graphic-properties fo:border="none" fo:background-color="transparent" style:wrap="none" style:horizontal-rel="page" style:vertical-rel="paragraph" style:horizontal-pos="from-left" style:vertical-pos="from-top"/>
    </style:style>
    <style:style style:family="graphic" style:name="a182">
      <style:graphic-properties draw:fill="solid" draw:fill-color="#000000" draw:opacity="100%" draw:stroke="none"/>
    </style:style>
    <style:style style:family="graphic" style:name="a183" style:parent-style-name="Graphics">
      <style:graphic-properties fo:border="0.01042in none" fo:background-color="transparent" fo:clip="rect(0in, 0in, 0in, 0in)"/>
    </style:style>
    <style:style style:family="graphic" style:name="a184">
      <style:graphic-properties style:wrap="none" style:horizontal-rel="page" style:vertical-rel="paragraph" style:horizontal-pos="from-left" style:vertical-pos="from-top"/>
    </style:style>
    <style:style style:family="graphic" style:name="a185">
      <style:graphic-properties draw:fill="solid" draw:fill-color="#000000" draw:opacity="100%" draw:stroke="none"/>
    </style:style>
    <style:style style:family="graphic" style:name="a186">
      <style:graphic-properties draw:fill="solid" draw:fill-color="#808080" draw:opacity="100%" draw:stroke="none"/>
    </style:style>
    <style:style style:family="graphic" style:name="a187">
      <style:graphic-properties draw:fill="solid" draw:fill-color="#d4cfc8" draw:opacity="100%" draw:stroke="none"/>
    </style:style>
    <style:style style:family="graphic" style:name="a188">
      <style:graphic-properties style:wrap="none" style:horizontal-rel="page" style:vertical-rel="paragraph" style:horizontal-pos="from-left" style:vertical-pos="from-top"/>
    </style:style>
    <style:style style:family="graphic" style:name="a189">
      <style:graphic-properties draw:fill="solid" draw:fill-color="#000000" draw:opacity="100%" draw:stroke="none"/>
    </style:style>
    <style:style style:family="graphic" style:name="a190" style:parent-style-name="Graphics">
      <style:graphic-properties fo:border="0.01042in none" fo:background-color="transparent" fo:clip="rect(0in, 0in, 0in, 0in)"/>
    </style:style>
    <style:style style:family="graphic" style:name="a191">
      <style:graphic-properties/>
    </style:style>
    <style:style style:family="graphic" style:name="a192">
      <style:graphic-properties draw:fill="solid" draw:fill-color="#000000" draw:opacity="100%" draw:stroke="none"/>
    </style:style>
    <style:style style:family="graphic" style:name="a193">
      <style:graphic-properties draw:fill="solid" draw:fill-color="#808080" draw:opacity="100%" draw:stroke="none"/>
    </style:style>
    <style:style style:family="graphic" style:name="a194">
      <style:graphic-properties draw:fill="solid" draw:fill-color="#d4cfc8" draw:opacity="100%" draw:stroke="none"/>
    </style:style>
    <style:style style:family="graphic" style:name="a195">
      <style:graphic-properties/>
    </style:style>
    <style:style style:family="graphic" style:name="a196" style:parent-style-name="Graphics">
      <style:graphic-properties fo:border="none" fo:background-color="transparent"/>
    </style:style>
    <style:style style:family="graphic" style:name="a197">
      <style:graphic-properties draw:fill="solid" draw:fill-color="#000000" draw:opacity="100%" draw:stroke="none"/>
    </style:style>
    <style:style style:family="graphic" style:name="a198">
      <style:graphic-properties draw:fill="solid" draw:fill-color="#808080" draw:opacity="100%" draw:stroke="none"/>
    </style:style>
    <style:style style:family="graphic" style:name="a199">
      <style:graphic-properties draw:fill="solid" draw:fill-color="#d4cfc8" draw:opacity="100%" draw:stroke="none"/>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draw:fill="solid" draw:fill-color="#000000" draw:opacity="100%" draw:stroke="none"/>
    </style:style>
    <style:style style:family="graphic" style:name="a32" style:parent-style-name="Graphics">
      <style:graphic-properties fo:border="0.01042in none" fo:background-color="transparent" fo:clip="rect(0in, 0in, 0in, 0in)"/>
    </style:style>
    <style:style style:family="graphic" style:name="a33">
      <style:graphic-properties draw:fill="solid" draw:fill-color="#000000" draw:opacity="100%" draw:stroke="none"/>
    </style:style>
    <style:style style:family="graphic" style:name="a34">
      <style:graphic-properties style:wrap="run-through" style:run-through="fore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
      <style:graphic-properties draw:fill="solid" draw:fill-color="#000000" draw:opacity="100%" draw:stroke="none"/>
    </style:style>
    <style:style style:family="graphic" style:name="a41">
      <style:graphic-properties draw:fill="solid" draw:fill-color="#808080" draw:opacity="100%" draw:stroke="none"/>
    </style:style>
    <style:style style:family="graphic" style:name="a42">
      <style:graphic-properties draw:fill="solid" draw:fill-color="#d4cfc8" draw:opacity="100%" draw:stroke="none"/>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graphic-properties/>
    </style:style>
    <style:style style:family="graphic" style:name="a48">
      <style:graphic-properties draw:fill="solid" draw:fill-color="#000000" draw:opacity="100%" draw:stroke="none"/>
    </style:style>
    <style:style style:family="graphic" style:name="a49" style:parent-style-name="Graphics">
      <style:graphic-properties fo:border="0.01042in none" fo:background-color="transparent" fo:clip="rect(0in, 0in, 0in, 0in)"/>
    </style:style>
    <style:style style:family="graphic" style:name="a50">
      <style:graphic-properties style:wrap="none" style:horizontal-rel="page" style:vertical-rel="paragraph" style:horizontal-pos="from-left" style:vertical-pos="from-top"/>
    </style:style>
    <style:style style:family="graphic" style:name="a51">
      <style:graphic-properties draw:fill="none" draw:stroke="solid" svg:stroke-width="0.00833in" svg:stroke-color="#000000" svg:stroke-opacity="100%" draw:stroke-linejoin="miter"/>
    </style:style>
    <style:style style:family="graphic" style:name="a52">
      <style:graphic-properties draw:fill="solid" draw:fill-color="#000000" draw:opacity="100%" draw:stroke="none"/>
    </style:style>
    <style:style style:family="graphic" style:name="a53">
      <style:graphic-properties style:wrap="none"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parent-style-name="Graphics">
      <style:graphic-properties fo:border="0.01042in none" fo:background-color="transparent" fo:clip="rect(0in, 0in, 0in, 0in)"/>
    </style:style>
    <style:style style:family="graphic" style:name="a56">
      <style:graphic-properties/>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draw:fill="solid" draw:fill-color="#000000" draw:opacity="100%" draw:stroke="none"/>
    </style:style>
    <style:style style:family="graphic" style:name="a400"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402" style:parent-style-name="Graphics">
      <style:graphic-properties fo:border="0.01042in none" fo:background-color="transparent" fo:clip="rect(0in, 0in, 0in, 0in)"/>
    </style:style>
    <style:style style:family="graphic" style:name="a403">
      <style:graphic-properties style:wrap="run-through" style:run-through="foreground" style:horizontal-rel="page" style:vertical-rel="page" style:horizontal-pos="from-left" style:vertical-pos="from-top"/>
    </style:style>
    <style:style style:family="graphic" style:name="a404">
      <style:graphic-properties draw:fill="solid" draw:fill-color="#000000" draw:opacity="100%" draw:stroke="none"/>
    </style:style>
    <style:style style:family="graphic" style:name="a60">
      <style:graphic-properties draw:fill="solid" draw:fill-color="#808080" draw:opacity="100%" draw:stroke="none"/>
    </style:style>
    <style:style style:family="graphic" style:name="a405" style:parent-style-name="Graphics">
      <style:graphic-properties fo:border="0.01042in none" fo:background-color="transparent" fo:clip="rect(0in, 0in, 0in, 0in)"/>
    </style:style>
    <style:style style:family="graphic" style:name="a61">
      <style:graphic-properties draw:fill="solid" draw:fill-color="#d4cfc8" draw:opacity="100%" draw:stroke="none"/>
    </style:style>
    <style:style style:family="graphic" style:name="a406">
      <style:graphic-properties draw:fill="solid" draw:fill-color="#000000" draw:opacity="100%" draw:stroke="none"/>
    </style:style>
    <style:style style:family="graphic" style:name="a62">
      <style:graphic-properties/>
    </style:style>
    <style:style style:family="graphic" style:name="a407" style:parent-style-name="Graphics">
      <style:graphic-properties fo:border="0.01042in none" fo:background-color="transparent" fo:clip="rect(0in, 0in, 0in, 0in)"/>
    </style:style>
    <style:style style:family="graphic" style:name="a63" style:parent-style-name="Graphics">
      <style:graphic-properties fo:border="none" fo:background-color="transparent"/>
    </style:style>
    <style:style style:family="graphic" style:name="a408" style:parent-style-name="Graphics">
      <style:graphic-properties fo:border="0.01042in none" fo:background-color="transparent" fo:clip="rect(0in, 0in, 0in, 0in)"/>
    </style:style>
    <style:style style:family="graphic" style:name="a64">
      <style:graphic-properties draw:fill="solid" draw:fill-color="#000000" draw:opacity="100%" draw:stroke="none"/>
    </style:style>
    <style:style style:family="graphic" style:name="a409">
      <style:graphic-properties style:wrap="run-through" style:run-through="foreground" style:horizontal-rel="page" style:vertical-rel="page" style:horizontal-pos="from-left" style:vertical-pos="from-top"/>
    </style:style>
    <style:style style:family="graphic" style:name="a65">
      <style:graphic-properties draw:fill="solid" draw:fill-color="#808080" draw:opacity="100%" draw:stroke="none"/>
    </style:style>
    <style:style style:family="graphic" style:name="a66">
      <style:graphic-properties draw:fill="solid" draw:fill-color="#d4cfc8" draw:opacity="100%" draw:stroke="none"/>
    </style:style>
    <style:style style:family="graphic" style:name="a67">
      <style:graphic-properties/>
    </style:style>
    <style:style style:family="graphic" style:name="a68" style:parent-style-name="Graphics">
      <style:graphic-properties fo:border="none" fo:background-color="transparent"/>
    </style:style>
    <style:style style:family="graphic" style:name="a6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parent-style-name="Graphics">
      <style:graphic-properties fo:border="0.01042in none" fo:background-color="transparent" fo:clip="rect(0in, 0in, 0in, 0in)"/>
    </style:style>
    <style:style style:family="graphic" style:name="a309">
      <style:graphic-properties draw:fill="solid" draw:fill-color="#000000" draw:opacity="100%" draw:stroke="none"/>
    </style:style>
    <style:style style:family="graphic" style:name="a412" style:parent-style-name="Graphics">
      <style:graphic-properties fo:border="0.01042in none" fo:background-color="transparent" fo:clip="rect(0in, 0in, 0in, 0in)"/>
    </style:style>
    <style:style style:family="graphic" style:name="a413" style:parent-style-name="Graphics">
      <style:graphic-properties fo:border="0.01042in none" fo:background-color="transparent" fo:clip="rect(0in, 0in, 0in, 0in)"/>
    </style:style>
    <style:style style:family="graphic" style:name="a414">
      <style:graphic-properties style:wrap="run-through" style:run-through="foreground" style:horizontal-rel="page" style:vertical-rel="page" style:horizontal-pos="from-left" style:vertical-pos="from-top"/>
    </style:style>
    <style:style style:family="graphic" style:name="a70">
      <style:graphic-properties draw:fill="solid" draw:fill-color="#808080" draw:opacity="100%" draw:stroke="none"/>
    </style:style>
    <style:style style:family="graphic" style:name="a415">
      <style:graphic-properties draw:fill="none" draw:stroke="solid" svg:stroke-width="0.00833in" svg:stroke-color="#000000" svg:stroke-opacity="100%" draw:stroke-linejoin="miter"/>
    </style:style>
    <style:style style:family="graphic" style:name="a71">
      <style:graphic-properties draw:fill="solid" draw:fill-color="#d4cfc8" draw:opacity="100%" draw:stroke="none"/>
    </style:style>
    <style:style style:family="graphic" style:name="a416" style:parent-style-name="Graphics">
      <style:graphic-properties fo:border="0.01042in none" fo:background-color="transparent" fo:clip="rect(0in, 0in, 0in, 0in)"/>
    </style:style>
    <style:style style:family="graphic" style:name="a72">
      <style:graphic-properties/>
    </style:style>
    <style:style style:family="graphic" style:name="a417" style:parent-style-name="Graphics">
      <style:graphic-properties fo:border="0.01042in none" fo:background-color="transparent" fo:clip="rect(0in, 0in, 0in, 0in)"/>
    </style:style>
    <style:style style:family="graphic" style:name="a73">
      <style:graphic-properties draw:fill="none" draw:stroke="solid" svg:stroke-width="0.00833in" svg:stroke-color="#000000" svg:stroke-opacity="100%" draw:stroke-linejoin="miter"/>
    </style:style>
    <style:style style:family="graphic" style:name="a418"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draw:frame draw:z-index="487230464" draw:style-name="a30" draw:name="image19.png" text:anchor-type="paragraph" svg:x="0.28in" svg:y="1.03333in" svg:width="0.90538in" svg:height="0.09187in" style:rel-width="scale" style:rel-height="scale"><draw:image xlink:href="media/image19.png" xlink:type="simple" xlink:show="embed" xlink:actuate="onLoad"/><svg:title/><svg:desc/></draw:frame><draw:g draw:z-index="15757824" draw:name="Group 371" draw:id="id26" draw:style-name="a34" text:anchor-type="paragraph"><svg:title/><svg:desc/><draw:custom-shape svg:x="0.55625in" svg:y="7.68819in" svg:width="0.06528in" svg:height="0.10208in" draw:id="id23" draw:style-name="a31" draw:name="AutoShape 374"><svg:title/><svg:desc/><draw:enhanced-geometry draw:type="non-primitive" svg:viewBox="0 0 94 147" draw:enhanced-path="M 60 147 L 33 147 21 142 12 130 6 120 2 108 0 93 0 75 0 56 3 40 7 27 12 17 20 10 29 5 39 1 50 0 60 0 69 3 84 17 87 24 40 24 36 27 33 31 28 39 26 48 26 65 79 65 88 75 89 77 40 77 36 79 28 87 28 113 33 115 40 123 89 123 88 125 72 142 60 147 Z M 62 41 L 60 36 60 31 57 29 52 27 50 24 87 24 88 27 91 39 62 41 Z M 79 65 L 26 65 31 58 40 53 62 53 72 58 79 65 Z M 89 123 L 52 123 55 120 60 118 64 108 64 91 62 87 55 79 50 77 89 77 93 87 93 113 89 123 Z N" draw:text-areas="?f135 ?f137 ?f136 ?f138" draw:glue-points="?f84 ?f85 ?f86 ?f87 ?f88 ?f89 ?f90 ?f91 ?f92 ?f93 ?f86 ?f94 ?f95 ?f96 ?f97 ?f98 ?f99 ?f100 ?f101 ?f102 ?f103 ?f104 ?f105 ?f106 ?f107 ?f108 ?f109 ?f91 ?f110 ?f111 ?f105 ?f112 ?f84 ?f113 ?f114 ?f115 ?f116 ?f117 ?f118 ?f119 ?f120 ?f121 ?f122 ?f104 ?f101 ?f102 ?f123 ?f106 ?f124 ?f108 ?f125 ?f126 ?f118 ?f127 ?f124 ?f108 ?f122 ?f115 ?f120 ?f128 ?f129 ?f130 ?f131 ?f132 ?f114 ?f111 ?f133 ?f13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835 - 802"/><draw:equation draw:name="f9" draw:formula="?f8 * ?f5 / 94"/><draw:equation draw:name="f10" draw:formula="11218 * ?f4 / 147"/><draw:equation draw:name="f11" draw:formula="0 + 814 - 802"/><draw:equation draw:name="f12" draw:formula="?f11 * ?f5 / 94"/><draw:equation draw:name="f13" draw:formula="11201 * ?f4 / 147"/><draw:equation draw:name="f14" draw:formula="0 + 804 - 802"/><draw:equation draw:name="f15" draw:formula="?f14 * ?f5 / 94"/><draw:equation draw:name="f16" draw:formula="11179 * ?f4 / 147"/><draw:equation draw:name="f17" draw:formula="0 + 802 - 802"/><draw:equation draw:name="f18" draw:formula="?f17 * ?f5 / 94"/><draw:equation draw:name="f19" draw:formula="11146 * ?f4 / 147"/><draw:equation draw:name="f20" draw:formula="0 + 805 - 802"/><draw:equation draw:name="f21" draw:formula="?f20 * ?f5 / 94"/><draw:equation draw:name="f22" draw:formula="11111 * ?f4 / 147"/><draw:equation draw:name="f23" draw:formula="11088 * ?f4 / 147"/><draw:equation draw:name="f24" draw:formula="0 + 831 - 802"/><draw:equation draw:name="f25" draw:formula="?f24 * ?f5 / 94"/><draw:equation draw:name="f26" draw:formula="11076 * ?f4 / 147"/><draw:equation draw:name="f27" draw:formula="0 + 852 - 802"/><draw:equation draw:name="f28" draw:formula="?f27 * ?f5 / 94"/><draw:equation draw:name="f29" draw:formula="11071 * ?f4 / 147"/><draw:equation draw:name="f30" draw:formula="0 + 871 - 802"/><draw:equation draw:name="f31" draw:formula="?f30 * ?f5 / 94"/><draw:equation draw:name="f32" draw:formula="11074 * ?f4 / 147"/><draw:equation draw:name="f33" draw:formula="0 + 889 - 802"/><draw:equation draw:name="f34" draw:formula="?f33 * ?f5 / 94"/><draw:equation draw:name="f35" draw:formula="11095 * ?f4 / 147"/><draw:equation draw:name="f36" draw:formula="0 + 838 - 802"/><draw:equation draw:name="f37" draw:formula="?f36 * ?f5 / 94"/><draw:equation draw:name="f38" draw:formula="11098 * ?f4 / 147"/><draw:equation draw:name="f39" draw:formula="0 + 830 - 802"/><draw:equation draw:name="f40" draw:formula="?f39 * ?f5 / 94"/><draw:equation draw:name="f41" draw:formula="11110 * ?f4 / 147"/><draw:equation draw:name="f42" draw:formula="0 + 828 - 802"/><draw:equation draw:name="f43" draw:formula="?f42 * ?f5 / 94"/><draw:equation draw:name="f44" draw:formula="11136 * ?f4 / 147"/><draw:equation draw:name="f45" draw:formula="0 + 890 - 802"/><draw:equation draw:name="f46" draw:formula="?f45 * ?f5 / 94"/><draw:equation draw:name="f47" draw:formula="0 + 842 - 802"/><draw:equation draw:name="f48" draw:formula="?f47 * ?f5 / 94"/><draw:equation draw:name="f49" draw:formula="11148 * ?f4 / 147"/><draw:equation draw:name="f50" draw:formula="11158 * ?f4 / 147"/><draw:equation draw:name="f51" draw:formula="11186 * ?f4 / 147"/><draw:equation draw:name="f52" draw:formula="0 + 891 - 802"/><draw:equation draw:name="f53" draw:formula="?f52 * ?f5 / 94"/><draw:equation draw:name="f54" draw:formula="11194 * ?f4 / 147"/><draw:equation draw:name="f55" draw:formula="0 + 874 - 802"/><draw:equation draw:name="f56" draw:formula="?f55 * ?f5 / 94"/><draw:equation draw:name="f57" draw:formula="11213 * ?f4 / 147"/><draw:equation draw:name="f58" draw:formula="0 + 864 - 802"/><draw:equation draw:name="f59" draw:formula="?f58 * ?f5 / 94"/><draw:equation draw:name="f60" draw:formula="11112 * ?f4 / 147"/><draw:equation draw:name="f61" draw:formula="0 + 862 - 802"/><draw:equation draw:name="f62" draw:formula="?f61 * ?f5 / 94"/><draw:equation draw:name="f63" draw:formula="11102 * ?f4 / 147"/><draw:equation draw:name="f64" draw:formula="0 + 854 - 802"/><draw:equation draw:name="f65" draw:formula="?f64 * ?f5 / 94"/><draw:equation draw:name="f66" draw:formula="0 + 893 - 802"/><draw:equation draw:name="f67" draw:formula="?f66 * ?f5 / 94"/><draw:equation draw:name="f68" draw:formula="0 + 881 - 802"/><draw:equation draw:name="f69" draw:formula="?f68 * ?f5 / 94"/><draw:equation draw:name="f70" draw:formula="0 + 833 - 802"/><draw:equation draw:name="f71" draw:formula="?f70 * ?f5 / 94"/><draw:equation draw:name="f72" draw:formula="11129 * ?f4 / 147"/><draw:equation draw:name="f73" draw:formula="11124 * ?f4 / 147"/><draw:equation draw:name="f74" draw:formula="11189 * ?f4 / 147"/><draw:equation draw:name="f75" draw:formula="0 + 866 - 802"/><draw:equation draw:name="f76" draw:formula="?f75 * ?f5 / 94"/><draw:equation draw:name="f77" draw:formula="11162 * ?f4 / 147"/><draw:equation draw:name="f78" draw:formula="0 + 857 - 802"/><draw:equation draw:name="f79" draw:formula="?f78 * ?f5 / 94"/><draw:equation draw:name="f80" draw:formula="11150 * ?f4 / 147"/><draw:equation draw:name="f81" draw:formula="0 + 895 - 802"/><draw:equation draw:name="f82" draw:formula="?f81 * ?f5 / 94"/><draw:equation draw:name="f83" draw:formula="11184 * ?f4 / 147"/><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3 / ?f7"/><draw:equation draw:name="f95" draw:formula="?f25 / ?f6"/><draw:equation draw:name="f96" draw:formula="?f26 / ?f7"/><draw:equation draw:name="f97" draw:formula="?f28 / ?f6"/><draw:equation draw:name="f98" draw:formula="?f29 / ?f7"/><draw:equation draw:name="f99" draw:formula="?f31 / ?f6"/><draw:equation draw:name="f100" draw:formula="?f32 / ?f7"/><draw:equation draw:name="f101" draw:formula="?f34 / ?f6"/><draw:equation draw:name="f102" draw:formula="?f35 / ?f7"/><draw:equation draw:name="f103" draw:formula="?f37 / ?f6"/><draw:equation draw:name="f104" draw:formula="?f38 / ?f7"/><draw:equation draw:name="f105" draw:formula="?f40 / ?f6"/><draw:equation draw:name="f106" draw:formula="?f41 / ?f7"/><draw:equation draw:name="f107" draw:formula="?f43 / ?f6"/><draw:equation draw:name="f108" draw:formula="?f44 / ?f7"/><draw:equation draw:name="f109" draw:formula="?f46 / ?f6"/><draw:equation draw:name="f110" draw:formula="?f48 / ?f6"/><draw:equation draw:name="f111" draw:formula="?f49 / ?f7"/><draw:equation draw:name="f112" draw:formula="?f50 / ?f7"/><draw:equation draw:name="f113" draw:formula="?f51 / ?f7"/><draw:equation draw:name="f114" draw:formula="?f53 / ?f6"/><draw:equation draw:name="f115" draw:formula="?f54 / ?f7"/><draw:equation draw:name="f116" draw:formula="?f56 / ?f6"/><draw:equation draw:name="f117" draw:formula="?f57 / ?f7"/><draw:equation draw:name="f118" draw:formula="?f59 / ?f6"/><draw:equation draw:name="f119" draw:formula="?f60 / ?f7"/><draw:equation draw:name="f120" draw:formula="?f62 / ?f6"/><draw:equation draw:name="f121" draw:formula="?f63 / ?f7"/><draw:equation draw:name="f122" draw:formula="?f65 / ?f6"/><draw:equation draw:name="f123" draw:formula="?f67 / ?f6"/><draw:equation draw:name="f124" draw:formula="?f69 / ?f6"/><draw:equation draw:name="f125" draw:formula="?f71 / ?f6"/><draw:equation draw:name="f126" draw:formula="?f72 / ?f7"/><draw:equation draw:name="f127" draw:formula="?f73 / ?f7"/><draw:equation draw:name="f128" draw:formula="?f74 / ?f7"/><draw:equation draw:name="f129" draw:formula="?f76 / ?f6"/><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frame draw:id="id24" draw:style-name="a32" draw:name="Picture 373" svg:x="0.63611in" svg:y="7.68611in" svg:width="1.61875in" svg:height="0.13056in" style:rel-width="scale" style:rel-height="scale"><draw:image xlink:href="media/image20.png" xlink:type="simple" xlink:show="embed" xlink:actuate="onLoad"/><svg:title/><svg:desc/></draw:frame><draw:custom-shape svg:x="2.275in" svg:y="7.68819in" svg:width="0.22847in" svg:height="0.12361in" draw:id="id25" draw:style-name="a33" draw:name="AutoShape 372"><svg:title/><svg:desc/><draw:enhanced-geometry draw:type="non-primitive" svg:viewBox="0 0 329 178" draw:enhanced-path="M 29 39 L 0 39 0 144 29 144 29 39 Z M 29 0 L 0 0 0 24 29 24 29 0 Z M 84 0 L 53 0 53 147 84 147 84 0 Z M 199 99 L 198 84 198 82 196 71 192 60 191 58 187 51 180 44 171 40 170 40 170 75 170 82 132 82 132 75 137 65 142 60 146 58 156 58 161 60 163 65 168 67 170 75 170 40 161 37 149 36 137 36 125 41 115 51 110 59 106 68 104 79 103 91 103 108 106 120 113 130 120 138 129 143 139 146 151 147 163 147 173 144 180 139 187 132 192 125 197 113 168 111 163 120 158 125 146 125 142 123 137 118 132 108 132 99 199 99 Z M 286 43 L 281 39 276 36 266 36 264 39 259 39 257 41 254 46 250 53 250 39 221 39 221 144 250 144 250 113 250 96 252 84 252 79 257 70 259 67 262 67 264 65 271 65 281 70 286 43 Z M 329 115 L 300 115 300 144 314 144 314 149 310 159 307 161 298 166 302 178 310 175 314 173 317 168 322 166 326 156 326 151 329 144 329 115 Z N" draw:text-areas="?f208 ?f210 ?f209 ?f211" draw:glue-points="?f129 ?f130 ?f131 ?f132 ?f131 ?f133 ?f129 ?f134 ?f131 ?f133 ?f135 ?f133 ?f136 ?f137 ?f138 ?f139 ?f140 ?f141 ?f142 ?f143 ?f144 ?f145 ?f146 ?f147 ?f148 ?f149 ?f150 ?f141 ?f151 ?f152 ?f153 ?f154 ?f155 ?f143 ?f156 ?f157 ?f148 ?f147 ?f158 ?f159 ?f160 ?f161 ?f162 ?f163 ?f164 ?f165 ?f166 ?f167 ?f168 ?f169 ?f170 ?f171 ?f172 ?f137 ?f173 ?f132 ?f144 ?f174 ?f175 ?f176 ?f177 ?f178 ?f153 ?f179 ?f151 ?f180 ?f150 ?f139 ?f181 ?f182 ?f183 ?f159 ?f184 ?f130 ?f185 ?f161 ?f186 ?f187 ?f188 ?f130 ?f186 ?f132 ?f186 ?f189 ?f190 ?f165 ?f191 ?f157 ?f184 ?f152 ?f192 ?f193 ?f194 ?f195 ?f196 ?f132 ?f197 ?f198 ?f199 ?f200 ?f201 ?f202 ?f197 ?f203 ?f204 ?f205 ?f206 ?f207 ?f194 ?f19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178"/><draw:equation draw:name="f8" draw:formula="0 + 3276 - 3276"/><draw:equation draw:name="f9" draw:formula="?f8 * ?f5 / 329"/><draw:equation draw:name="f10" draw:formula="11110 * ?f4 / 178"/><draw:equation draw:name="f11" draw:formula="0 + 3305 - 3276"/><draw:equation draw:name="f12" draw:formula="?f11 * ?f5 / 329"/><draw:equation draw:name="f13" draw:formula="11215 * ?f4 / 178"/><draw:equation draw:name="f14" draw:formula="11071 * ?f4 / 178"/><draw:equation draw:name="f15" draw:formula="11095 * ?f4 / 178"/><draw:equation draw:name="f16" draw:formula="0 + 3329 - 3276"/><draw:equation draw:name="f17" draw:formula="?f16 * ?f5 / 329"/><draw:equation draw:name="f18" draw:formula="0 + 3360 - 3276"/><draw:equation draw:name="f19" draw:formula="?f18 * ?f5 / 329"/><draw:equation draw:name="f20" draw:formula="11218 * ?f4 / 178"/><draw:equation draw:name="f21" draw:formula="0 + 3475 - 3276"/><draw:equation draw:name="f22" draw:formula="?f21 * ?f5 / 329"/><draw:equation draw:name="f23" draw:formula="11170 * ?f4 / 178"/><draw:equation draw:name="f24" draw:formula="0 + 3474 - 3276"/><draw:equation draw:name="f25" draw:formula="?f24 * ?f5 / 329"/><draw:equation draw:name="f26" draw:formula="11153 * ?f4 / 178"/><draw:equation draw:name="f27" draw:formula="0 + 3468 - 3276"/><draw:equation draw:name="f28" draw:formula="?f27 * ?f5 / 329"/><draw:equation draw:name="f29" draw:formula="11131 * ?f4 / 178"/><draw:equation draw:name="f30" draw:formula="0 + 3463 - 3276"/><draw:equation draw:name="f31" draw:formula="?f30 * ?f5 / 329"/><draw:equation draw:name="f32" draw:formula="11122 * ?f4 / 178"/><draw:equation draw:name="f33" draw:formula="0 + 3447 - 3276"/><draw:equation draw:name="f34" draw:formula="?f33 * ?f5 / 329"/><draw:equation draw:name="f35" draw:formula="11111 * ?f4 / 178"/><draw:equation draw:name="f36" draw:formula="0 + 3446 - 3276"/><draw:equation draw:name="f37" draw:formula="?f36 * ?f5 / 329"/><draw:equation draw:name="f38" draw:formula="11146 * ?f4 / 178"/><draw:equation draw:name="f39" draw:formula="0 + 3408 - 3276"/><draw:equation draw:name="f40" draw:formula="?f39 * ?f5 / 329"/><draw:equation draw:name="f41" draw:formula="0 + 3413 - 3276"/><draw:equation draw:name="f42" draw:formula="?f41 * ?f5 / 329"/><draw:equation draw:name="f43" draw:formula="11136 * ?f4 / 178"/><draw:equation draw:name="f44" draw:formula="0 + 3422 - 3276"/><draw:equation draw:name="f45" draw:formula="?f44 * ?f5 / 329"/><draw:equation draw:name="f46" draw:formula="11129 * ?f4 / 178"/><draw:equation draw:name="f47" draw:formula="0 + 3437 - 3276"/><draw:equation draw:name="f48" draw:formula="?f47 * ?f5 / 329"/><draw:equation draw:name="f49" draw:formula="0 + 3444 - 3276"/><draw:equation draw:name="f50" draw:formula="?f49 * ?f5 / 329"/><draw:equation draw:name="f51" draw:formula="11138 * ?f4 / 178"/><draw:equation draw:name="f52" draw:formula="0 + 3425 - 3276"/><draw:equation draw:name="f53" draw:formula="?f52 * ?f5 / 329"/><draw:equation draw:name="f54" draw:formula="11107 * ?f4 / 178"/><draw:equation draw:name="f55" draw:formula="0 + 3401 - 3276"/><draw:equation draw:name="f56" draw:formula="?f55 * ?f5 / 329"/><draw:equation draw:name="f57" draw:formula="11112 * ?f4 / 178"/><draw:equation draw:name="f58" draw:formula="0 + 3386 - 3276"/><draw:equation draw:name="f59" draw:formula="?f58 * ?f5 / 329"/><draw:equation draw:name="f60" draw:formula="11130 * ?f4 / 178"/><draw:equation draw:name="f61" draw:formula="0 + 3380 - 3276"/><draw:equation draw:name="f62" draw:formula="?f61 * ?f5 / 329"/><draw:equation draw:name="f63" draw:formula="11150 * ?f4 / 178"/><draw:equation draw:name="f64" draw:formula="0 + 3379 - 3276"/><draw:equation draw:name="f65" draw:formula="?f64 * ?f5 / 329"/><draw:equation draw:name="f66" draw:formula="11179 * ?f4 / 178"/><draw:equation draw:name="f67" draw:formula="0 + 3389 - 3276"/><draw:equation draw:name="f68" draw:formula="?f67 * ?f5 / 329"/><draw:equation draw:name="f69" draw:formula="11201 * ?f4 / 178"/><draw:equation draw:name="f70" draw:formula="0 + 3405 - 3276"/><draw:equation draw:name="f71" draw:formula="?f70 * ?f5 / 329"/><draw:equation draw:name="f72" draw:formula="11214 * ?f4 / 178"/><draw:equation draw:name="f73" draw:formula="0 + 3427 - 3276"/><draw:equation draw:name="f74" draw:formula="?f73 * ?f5 / 329"/><draw:equation draw:name="f75" draw:formula="0 + 3449 - 3276"/><draw:equation draw:name="f76" draw:formula="?f75 * ?f5 / 329"/><draw:equation draw:name="f77" draw:formula="11203 * ?f4 / 178"/><draw:equation draw:name="f78" draw:formula="0 + 3473 - 3276"/><draw:equation draw:name="f79" draw:formula="?f78 * ?f5 / 329"/><draw:equation draw:name="f80" draw:formula="11184 * ?f4 / 178"/><draw:equation draw:name="f81" draw:formula="0 + 3439 - 3276"/><draw:equation draw:name="f82" draw:formula="?f81 * ?f5 / 329"/><draw:equation draw:name="f83" draw:formula="11191 * ?f4 / 178"/><draw:equation draw:name="f84" draw:formula="11196 * ?f4 / 178"/><draw:equation draw:name="f85" draw:formula="11189 * ?f4 / 178"/><draw:equation draw:name="f86" draw:formula="0 + 3562 - 3276"/><draw:equation draw:name="f87" draw:formula="?f86 * ?f5 / 329"/><draw:equation draw:name="f88" draw:formula="11114 * ?f4 / 178"/><draw:equation draw:name="f89" draw:formula="0 + 3552 - 3276"/><draw:equation draw:name="f90" draw:formula="?f89 * ?f5 / 329"/><draw:equation draw:name="f91" draw:formula="0 + 3540 - 3276"/><draw:equation draw:name="f92" draw:formula="?f91 * ?f5 / 329"/><draw:equation draw:name="f93" draw:formula="0 + 3533 - 3276"/><draw:equation draw:name="f94" draw:formula="?f93 * ?f5 / 329"/><draw:equation draw:name="f95" draw:formula="0 + 3526 - 3276"/><draw:equation draw:name="f96" draw:formula="?f95 * ?f5 / 329"/><draw:equation draw:name="f97" draw:formula="11124 * ?f4 / 178"/><draw:equation draw:name="f98" draw:formula="0 + 3497 - 3276"/><draw:equation draw:name="f99" draw:formula="?f98 * ?f5 / 329"/><draw:equation draw:name="f100" draw:formula="11167 * ?f4 / 178"/><draw:equation draw:name="f101" draw:formula="0 + 3528 - 3276"/><draw:equation draw:name="f102" draw:formula="?f101 * ?f5 / 329"/><draw:equation draw:name="f103" draw:formula="0 + 3535 - 3276"/><draw:equation draw:name="f104" draw:formula="?f103 * ?f5 / 329"/><draw:equation draw:name="f105" draw:formula="0 + 3557 - 3276"/><draw:equation draw:name="f106" draw:formula="?f105 * ?f5 / 329"/><draw:equation draw:name="f107" draw:formula="11141 * ?f4 / 178"/><draw:equation draw:name="f108" draw:formula="0 + 3605 - 3276"/><draw:equation draw:name="f109" draw:formula="?f108 * ?f5 / 329"/><draw:equation draw:name="f110" draw:formula="11186 * ?f4 / 178"/><draw:equation draw:name="f111" draw:formula="0 + 3576 - 3276"/><draw:equation draw:name="f112" draw:formula="?f111 * ?f5 / 329"/><draw:equation draw:name="f113" draw:formula="0 + 3590 - 3276"/><draw:equation draw:name="f114" draw:formula="?f113 * ?f5 / 329"/><draw:equation draw:name="f115" draw:formula="11220 * ?f4 / 178"/><draw:equation draw:name="f116" draw:formula="0 + 3583 - 3276"/><draw:equation draw:name="f117" draw:formula="?f116 * ?f5 / 329"/><draw:equation draw:name="f118" draw:formula="11232 * ?f4 / 178"/><draw:equation draw:name="f119" draw:formula="0 + 3578 - 3276"/><draw:equation draw:name="f120" draw:formula="?f119 * ?f5 / 329"/><draw:equation draw:name="f121" draw:formula="11249 * ?f4 / 178"/><draw:equation draw:name="f122" draw:formula="11244 * ?f4 / 178"/><draw:equation draw:name="f123" draw:formula="0 + 3598 - 3276"/><draw:equation draw:name="f124" draw:formula="?f123 * ?f5 / 329"/><draw:equation draw:name="f125" draw:formula="11237 * ?f4 / 178"/><draw:equation draw:name="f126" draw:formula="0 + 3602 - 3276"/><draw:equation draw:name="f127" draw:formula="?f126 * ?f5 / 329"/><draw:equation draw:name="f128" draw:formula="11222 * ?f4 / 178"/><draw:equation draw:name="f129" draw:formula="?f9 / ?f6"/><draw:equation draw:name="f130" draw:formula="?f10 / ?f7"/><draw:equation draw:name="f131" draw:formula="?f12 / ?f6"/><draw:equation draw:name="f132" draw:formula="?f13 / ?f7"/><draw:equation draw:name="f133" draw:formula="?f14 / ?f7"/><draw:equation draw:name="f134" draw:formula="?f15 / ?f7"/><draw:equation draw:name="f135" draw:formula="?f17 / ?f6"/><draw:equation draw:name="f136" draw:formula="?f19 / ?f6"/><draw:equation draw:name="f137" draw:formula="?f20 / ?f7"/><draw:equation draw:name="f138" draw:formula="?f22 / ?f6"/><draw:equation draw:name="f139" draw:formula="?f23 / ?f7"/><draw:equation draw:name="f140" draw:formula="?f25 / ?f6"/><draw:equation draw:name="f141" draw:formula="?f26 / ?f7"/><draw:equation draw:name="f142" draw:formula="?f28 / ?f6"/><draw:equation draw:name="f143" draw:formula="?f29 / ?f7"/><draw:equation draw:name="f144" draw:formula="?f31 / ?f6"/><draw:equation draw:name="f145" draw:formula="?f32 / ?f7"/><draw:equation draw:name="f146" draw:formula="?f34 / ?f6"/><draw:equation draw:name="f147" draw:formula="?f35 / ?f7"/><draw:equation draw:name="f148" draw:formula="?f37 / ?f6"/><draw:equation draw:name="f149" draw:formula="?f38 / ?f7"/><draw:equation draw:name="f150" draw:formula="?f40 / ?f6"/><draw:equation draw:name="f151" draw:formula="?f42 / ?f6"/><draw:equation draw:name="f152" draw:formula="?f43 / ?f7"/><draw:equation draw:name="f153" draw:formula="?f45 / ?f6"/><draw:equation draw:name="f154" draw:formula="?f46 / ?f7"/><draw:equation draw:name="f155" draw:formula="?f48 / ?f6"/><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4 / ?f7"/><draw:equation draw:name="f180" draw:formula="?f85 / ?f7"/><draw:equation draw:name="f181" draw:formula="?f87 / ?f6"/><draw:equation draw:name="f182" draw:formula="?f88 / ?f7"/><draw:equation draw:name="f183" draw:formula="?f90 / ?f6"/><draw:equation draw:name="f184" draw:formula="?f92 / ?f6"/><draw:equation draw:name="f185" draw:formula="?f94 / ?f6"/><draw:equation draw:name="f186" draw:formula="?f96 / ?f6"/><draw:equation draw:name="f187" draw:formula="?f97 / ?f7"/><draw:equation draw:name="f188" draw:formula="?f99 / ?f6"/><draw:equation draw:name="f189" draw:formula="?f100 / ?f7"/><draw:equation draw:name="f190" draw:formula="?f102 / ?f6"/><draw:equation draw:name="f191" draw:formula="?f104 / ?f6"/><draw:equation draw:name="f192" draw:formula="?f106 / ?f6"/><draw:equation draw:name="f193" draw:formula="?f107 / ?f7"/><draw:equation draw:name="f194" draw:formula="?f109 / ?f6"/><draw:equation draw:name="f195" draw:formula="?f110 / ?f7"/><draw:equation draw:name="f196" draw:formula="?f112 / ?f6"/><draw:equation draw:name="f197" draw:formula="?f114 / ?f6"/><draw:equation draw:name="f198" draw:formula="?f115 / ?f7"/><draw:equation draw:name="f199" draw:formula="?f117 / ?f6"/><draw:equation draw:name="f200" draw:formula="?f118 / ?f7"/><draw:equation draw:name="f201" draw:formula="?f120 / ?f6"/><draw:equation draw:name="f202" draw:formula="?f121 / ?f7"/><draw:equation draw:name="f203" draw:formula="?f122 / ?f7"/><draw:equation draw:name="f204" draw:formula="?f124 / ?f6"/><draw:equation draw:name="f205" draw:formula="?f125 / ?f7"/><draw:equation draw:name="f206" draw:formula="?f127 / ?f6"/><draw:equation draw:name="f207" draw:formula="?f128 / ?f7"/><draw:equation draw:name="f208" draw:formula="0 / ?f6"/><draw:equation draw:name="f209" draw:formula="?f1 / ?f6"/><draw:equation draw:name="f210" draw:formula="0 / ?f7"/><draw:equation draw:name="f211" draw:formula="?f3 / ?f7"/></draw:enhanced-geometry></draw:custom-shape></draw:g><draw:frame draw:z-index="15758336" draw:style-name="a35" draw:name="image21.png" text:anchor-type="paragraph" svg:x="5.84083in" svg:y="7.45417in" svg:width="1.82731in" svg:height="0.58854in" style:rel-width="scale" style:rel-height="scale"><draw:image xlink:href="media/image21.png" xlink:type="simple" xlink:show="embed" xlink:actuate="onLoad"/><svg:title/><svg:desc/></draw:frame><draw:frame draw:z-index="15758848" draw:style-name="a36" draw:name="image22.png" text:anchor-type="paragraph" svg:x="2.555in" svg:y="7.71333in" svg:width="0.34557in" svg:height="0.10417in" style:rel-width="scale" style:rel-height="scale"><draw:image xlink:href="media/image22.png" xlink:type="simple" xlink:show="embed" xlink:actuate="onLoad"/><svg:title/><svg:desc/></draw:frame><draw:frame draw:z-index="15759360" draw:style-name="a37" draw:name="image23.png" text:anchor-type="paragraph" svg:x="2.96in" svg:y="7.68833in" svg:width="0.21189in" svg:height="0.1225in" style:rel-width="scale" style:rel-height="scale"><draw:image xlink:href="media/image23.png" xlink:type="simple" xlink:show="embed" xlink:actuate="onLoad"/><svg:title/><svg:desc/></draw:frame><draw:frame draw:z-index="15759872" draw:style-name="a38" draw:name="image24.png" text:anchor-type="paragraph" svg:x="3.23167in" svg:y="7.68667in" svg:width="1.82291in" svg:height="0.13021in" style:rel-width="scale" style:rel-height="scale"><draw:image xlink:href="media/image24.png" xlink:type="simple" xlink:show="embed" xlink:actuate="onLoad"/><svg:title/><svg:desc/></draw:frame><draw:frame draw:z-index="15760384" draw:style-name="a39" draw:name="image25.png" text:anchor-type="paragraph" svg:x="0.55667in" svg:y="7.89333in" svg:width="2.06958in" svg:height="0.13271in" style:rel-width="scale" style:rel-height="scale"><draw:image xlink:href="media/image25.png" xlink:type="simple" xlink:show="embed" xlink:actuate="onLoad"/><svg:title/><svg:desc/></draw:frame></text:p>
      <text:p text:style-name="Textoindependiente"/>
      <text:p text:style-name="P15"/>
      <text:p text:style-name="P16"><draw:g draw:name="Group 363" draw:id="id34" draw:style-name="a47" text:anchor-type="as-char"><svg:title/><svg:desc/><draw:custom-shape svg:x="0in" svg:y="0.14792in" svg:width="2.65694in" svg:height="0.225in" draw:id="id27" draw:style-name="a40" draw:name="Freeform 370"><svg:title/><svg:desc/><draw:enhanced-geometry draw:type="non-primitive" svg:viewBox="0 0 3826 324" draw:enhanced-path="M 3826 0 L 3816 0 3816 9 3816 314 10 314 10 9 3816 9 3816 0 0 0 0 324 3826 324 382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6"/><draw:equation draw:name="f7" draw:formula="?f4 / 324"/><draw:equation draw:name="f8" draw:formula="3826 * ?f5 / 3826"/><draw:equation draw:name="f9" draw:formula="214 * ?f4 / 324"/><draw:equation draw:name="f10" draw:formula="3816 * ?f5 / 3826"/><draw:equation draw:name="f11" draw:formula="223 * ?f4 / 324"/><draw:equation draw:name="f12" draw:formula="528 * ?f4 / 324"/><draw:equation draw:name="f13" draw:formula="10 * ?f5 / 3826"/><draw:equation draw:name="f14" draw:formula="0 * ?f5 / 3826"/><draw:equation draw:name="f15" draw:formula="538 * ?f4 / 32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625in" svg:y="0.15486in" svg:width="2.64375in" svg:height="0.21181in" draw:id="id28" draw:style-name="a41" draw:name="Freeform 369"><svg:title/><svg:desc/><draw:enhanced-geometry draw:type="non-primitive" svg:viewBox="0 0 3807 305" draw:enhanced-path="M 0 305 L 0 0 3806 0 3796 10 9 10 9 295 0 305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draw:equation draw:name="f7" draw:formula="?f4 / 305"/><draw:equation draw:name="f8" draw:formula="0 + 10 - 10"/><draw:equation draw:name="f9" draw:formula="?f8 * ?f5 / 3807"/><draw:equation draw:name="f10" draw:formula="528 * ?f4 / 305"/><draw:equation draw:name="f11" draw:formula="223 * ?f4 / 305"/><draw:equation draw:name="f12" draw:formula="0 + 3816 - 10"/><draw:equation draw:name="f13" draw:formula="?f12 * ?f5 / 3807"/><draw:equation draw:name="f14" draw:formula="0 + 3806 - 10"/><draw:equation draw:name="f15" draw:formula="?f14 * ?f5 / 3807"/><draw:equation draw:name="f16" draw:formula="233 * ?f4 / 305"/><draw:equation draw:name="f17" draw:formula="0 + 19 - 10"/><draw:equation draw:name="f18" draw:formula="?f17 * ?f5 / 3807"/><draw:equation draw:name="f19" draw:formula="518 * ?f4 / 305"/><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625in" svg:y="0.15486in" svg:width="2.64375in" svg:height="0.21181in" draw:id="id29" draw:style-name="a42" draw:name="Freeform 368"><svg:title/><svg:desc/><draw:enhanced-geometry draw:type="non-primitive" svg:viewBox="0 0 3807 305" draw:enhanced-path="M 3806 305 L 0 305 9 295 3796 295 3796 10 3806 0 3806 305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7"/><draw:equation draw:name="f7" draw:formula="?f4 / 305"/><draw:equation draw:name="f8" draw:formula="0 + 3816 - 10"/><draw:equation draw:name="f9" draw:formula="?f8 * ?f5 / 3807"/><draw:equation draw:name="f10" draw:formula="528 * ?f4 / 305"/><draw:equation draw:name="f11" draw:formula="0 + 10 - 10"/><draw:equation draw:name="f12" draw:formula="?f11 * ?f5 / 3807"/><draw:equation draw:name="f13" draw:formula="0 + 19 - 10"/><draw:equation draw:name="f14" draw:formula="?f13 * ?f5 / 3807"/><draw:equation draw:name="f15" draw:formula="518 * ?f4 / 305"/><draw:equation draw:name="f16" draw:formula="0 + 3806 - 10"/><draw:equation draw:name="f17" draw:formula="?f16 * ?f5 / 3807"/><draw:equation draw:name="f18" draw:formula="233 * ?f4 / 305"/><draw:equation draw:name="f19" draw:formula="223 * ?f4 / 305"/><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30" draw:style-name="a43" draw:name="Picture 367" svg:x="0.00625in" svg:y="0.20486in" svg:width="1.93056in" svg:height="0.09375in" style:rel-width="scale" style:rel-height="scale"><draw:image xlink:href="media/image26.png" xlink:type="simple" xlink:show="embed" xlink:actuate="onLoad"/><svg:title/><svg:desc/></draw:frame><draw:frame draw:id="id31" draw:style-name="a44" draw:name="Picture 366" svg:x="2.69444in" svg:y="0in" svg:width="1.61528in" svg:height="0.37361in" style:rel-width="scale" style:rel-height="scale"><draw:image xlink:href="media/image27.png" xlink:type="simple" xlink:show="embed" xlink:actuate="onLoad"/><svg:title/><svg:desc/></draw:frame><draw:frame draw:id="id32" draw:style-name="a45" draw:name="Picture 365" svg:x="4.34792in" svg:y="0.00139in" svg:width="1.26875in" svg:height="0.37222in" style:rel-width="scale" style:rel-height="scale"><draw:image xlink:href="media/image28.png" xlink:type="simple" xlink:show="embed" xlink:actuate="onLoad"/><svg:title/><svg:desc/></draw:frame><draw:frame draw:id="id33" draw:style-name="a46" draw:name="Picture 364" svg:x="5.65625in" svg:y="0in" svg:width="1.74861in" svg:height="0.37361in" style:rel-width="scale" style:rel-height="scale"><draw:image xlink:href="media/image29.png" xlink:type="simple" xlink:show="embed" xlink:actuate="onLoad"/><svg:title/><svg:desc/></draw:frame></draw:g></text:p>
      <text:p text:style-name="P17"><draw:g draw:z-index="487588864" draw:name="Group 360" draw:id="id37" draw:style-name="a50" text:anchor-type="paragraph"><svg:title/><svg:desc/><draw:custom-shape svg:x="0.56111in" svg:y="0.25556in" svg:width="0.13542in" svg:height="0.09167in" draw:id="id35" draw:style-name="a48" draw:name="AutoShape 362"><svg:title/><svg:desc/><draw:enhanced-geometry draw:type="non-primitive" svg:viewBox="0 0 195 132" draw:enhanced-path="M 55 0 L 33 0 31 9 12 28 5 31 0 33 0 57 12 52 21 48 31 38 31 129 55 129 55 0 Z M 122 105 L 96 105 96 132 122 132 122 105 Z M 194 74 L 144 74 144 98 194 98 194 74 Z N" draw:text-areas="?f69 ?f71 ?f70 ?f72" draw:glue-points="?f44 ?f45 ?f46 ?f45 ?f47 ?f48 ?f49 ?f50 ?f51 ?f52 ?f53 ?f54 ?f53 ?f55 ?f49 ?f56 ?f57 ?f58 ?f47 ?f59 ?f47 ?f60 ?f44 ?f60 ?f44 ?f45 ?f61 ?f62 ?f63 ?f62 ?f63 ?f64 ?f61 ?f64 ?f61 ?f62 ?f65 ?f66 ?f67 ?f66 ?f67 ?f68 ?f65 ?f68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132"/><draw:equation draw:name="f8" draw:formula="0 + 864 - 809"/><draw:equation draw:name="f9" draw:formula="?f8 * ?f5 / 195"/><draw:equation draw:name="f10" draw:formula="369 * ?f4 / 132"/><draw:equation draw:name="f11" draw:formula="0 + 842 - 809"/><draw:equation draw:name="f12" draw:formula="?f11 * ?f5 / 195"/><draw:equation draw:name="f13" draw:formula="0 + 840 - 809"/><draw:equation draw:name="f14" draw:formula="?f13 * ?f5 / 195"/><draw:equation draw:name="f15" draw:formula="378 * ?f4 / 132"/><draw:equation draw:name="f16" draw:formula="0 + 821 - 809"/><draw:equation draw:name="f17" draw:formula="?f16 * ?f5 / 195"/><draw:equation draw:name="f18" draw:formula="397 * ?f4 / 132"/><draw:equation draw:name="f19" draw:formula="0 + 814 - 809"/><draw:equation draw:name="f20" draw:formula="?f19 * ?f5 / 195"/><draw:equation draw:name="f21" draw:formula="400 * ?f4 / 132"/><draw:equation draw:name="f22" draw:formula="0 + 809 - 809"/><draw:equation draw:name="f23" draw:formula="?f22 * ?f5 / 195"/><draw:equation draw:name="f24" draw:formula="402 * ?f4 / 132"/><draw:equation draw:name="f25" draw:formula="426 * ?f4 / 132"/><draw:equation draw:name="f26" draw:formula="421 * ?f4 / 132"/><draw:equation draw:name="f27" draw:formula="0 + 830 - 809"/><draw:equation draw:name="f28" draw:formula="?f27 * ?f5 / 195"/><draw:equation draw:name="f29" draw:formula="417 * ?f4 / 132"/><draw:equation draw:name="f30" draw:formula="407 * ?f4 / 132"/><draw:equation draw:name="f31" draw:formula="498 * ?f4 / 132"/><draw:equation draw:name="f32" draw:formula="0 + 931 - 809"/><draw:equation draw:name="f33" draw:formula="?f32 * ?f5 / 195"/><draw:equation draw:name="f34" draw:formula="474 * ?f4 / 132"/><draw:equation draw:name="f35" draw:formula="0 + 905 - 809"/><draw:equation draw:name="f36" draw:formula="?f35 * ?f5 / 195"/><draw:equation draw:name="f37" draw:formula="501 * ?f4 / 132"/><draw:equation draw:name="f38" draw:formula="0 + 1003 - 809"/><draw:equation draw:name="f39" draw:formula="?f38 * ?f5 / 195"/><draw:equation draw:name="f40" draw:formula="443 * ?f4 / 132"/><draw:equation draw:name="f41" draw:formula="0 + 953 - 809"/><draw:equation draw:name="f42" draw:formula="?f41 * ?f5 / 195"/><draw:equation draw:name="f43" draw:formula="467 * ?f4 / 13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0 / ?f7"/><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frame draw:id="id36" draw:style-name="a49" draw:name="Picture 361" svg:x="0.73819in" svg:y="0.25556in" svg:width="1.15347in" svg:height="0.11667in" style:rel-width="scale" style:rel-height="scale"><draw:image xlink:href="media/image30.png" xlink:type="simple" xlink:show="embed" xlink:actuate="onLoad"/><svg:title/><svg:desc/></draw:frame></draw:g><draw:g draw:z-index="487589376" draw:name="Group 357" draw:id="id40" draw:style-name="a53" text:anchor-type="paragraph"><svg:title/><svg:desc/><draw:custom-shape svg:x="5.85625in" svg:y="0.22569in" svg:width="1.80694in" svg:height="0.16667in" draw:id="id38" draw:style-name="a51" draw:name="Rectangle 359"><svg:title/><svg:desc/><draw:enhanced-geometry draw:type="non-primitive" svg:viewBox="0 0 21600 21600" draw:enhanced-path="M 0 0 L 21600 0 21600 21600 0 21600 Z N"/></draw:custom-shape><draw:custom-shape svg:x="6.93958in" svg:y="0.25417in" svg:width="0.72014in" svg:height="0.11181in" draw:id="id39" draw:style-name="a52" draw:name="AutoShape 358"><svg:title/><svg:desc/><draw:enhanced-geometry draw:type="non-primitive" svg:viewBox="0 0 1037 161" draw:enhanced-path="M 84 29 L 79 19 72 12 64 7 55 3 31 3 21 5 14 12 7 17 2 27 2 41 26 43 26 31 31 29 33 27 38 24 48 24 52 27 57 31 60 36 60 46 55 55 50 60 45 67 33 77 25 86 17 94 11 102 7 108 2 115 0 125 0 132 84 132 84 108 36 108 36 106 69 72 74 65 79 60 79 55 81 51 84 43 84 29 Z M 182 70 L 181 52 180 37 176 26 175 24 170 17 163 7 158 5 158 43 158 94 156 101 153 106 153 108 151 111 146 113 134 113 127 106 124 99 124 94 122 84 122 53 124 43 124 36 127 31 132 27 134 27 136 24 144 24 146 27 151 27 153 29 153 34 158 43 158 5 153 3 129 3 117 7 112 17 106 26 102 37 99 52 98 70 99 87 101 100 105 112 110 120 117 130 129 135 153 135 163 130 170 123 176 113 180 101 180 100 181 87 182 70 Z M 283 67 L 283 65 282 52 279 39 276 27 274 24 271 17 261 7 259 6 259 39 259 53 256 58 254 60 249 63 247 65 235 65 232 63 228 60 225 58 223 51 223 39 225 31 230 27 235 24 244 24 249 27 256 34 259 39 259 6 252 3 228 3 218 7 204 22 199 34 199 58 204 67 211 75 218 84 228 87 247 87 254 84 261 77 259 91 256 101 254 106 249 111 244 113 232 113 228 108 225 103 225 99 201 101 204 113 206 120 218 132 228 135 249 135 261 130 271 120 274 113 276 110 279 98 282 84 282 77 283 67 Z M 328 108 L 302 108 302 135 328 135 328 108 Z M 434 87 L 432 79 427 75 426 72 424 70 420 65 412 63 417 60 422 55 423 53 424 51 429 48 432 41 432 27 428 22 427 19 412 5 410 4 410 87 410 101 408 106 400 113 396 115 386 115 381 113 374 106 374 84 376 79 381 75 386 72 396 72 400 75 403 79 408 82 410 87 410 4 408 4 408 34 408 43 403 48 400 53 381 53 379 48 376 46 376 29 379 27 384 24 386 22 396 22 400 24 405 29 408 34 408 4 403 3 379 3 369 5 355 19 352 27 352 46 355 51 364 60 369 63 362 65 357 70 355 77 350 82 350 108 352 118 362 125 369 132 381 135 405 135 415 132 422 123 429 115 434 106 434 87 Z M 532 67 L 532 65 532 52 530 39 526 27 525 24 520 17 513 7 508 5 508 39 508 58 504 60 501 63 496 65 487 65 477 60 475 58 472 51 472 39 475 31 477 29 482 27 484 24 494 24 499 27 506 34 508 39 508 5 501 3 477 3 468 7 453 22 448 34 448 58 453 67 460 75 468 84 477 87 496 87 504 84 511 77 511 91 508 101 504 106 501 111 496 113 482 113 477 108 477 103 475 99 451 101 453 113 463 127 470 132 477 135 501 135 511 130 520 120 524 113 525 110 529 98 532 84 532 77 532 67 Z M 633 29 L 628 19 624 12 616 7 607 3 583 3 573 5 566 12 556 17 554 27 552 41 576 43 576 36 578 31 583 27 588 24 597 24 602 27 607 31 609 36 609 46 602 60 585 77 575 86 567 94 561 102 556 108 552 115 549 125 549 132 633 132 633 108 585 108 588 106 588 103 612 79 619 75 621 72 626 65 633 51 633 29 Z M 679 108 L 655 108 655 132 667 132 667 137 664 142 657 149 652 151 657 161 667 156 672 151 676 142 676 139 679 132 679 108 Z M 787 77 L 782 65 768 51 758 46 741 46 732 51 736 29 782 29 782 5 717 5 703 75 722 77 729 70 734 67 748 67 753 70 760 77 763 82 763 99 760 103 756 108 746 113 736 113 727 108 724 106 722 101 722 94 700 96 700 108 705 118 712 125 720 132 729 135 756 135 768 130 777 118 782 111 787 101 787 77 Z M 883 70 L 882 52 879 37 876 26 875 24 871 17 864 7 859 5 859 43 859 94 856 101 854 106 854 108 849 111 847 113 835 113 828 106 825 99 825 94 823 84 823 53 825 43 825 36 828 31 832 27 835 27 837 24 844 24 847 27 849 27 854 29 854 34 859 43 859 5 854 3 830 3 818 7 813 17 807 26 802 37 800 52 799 70 800 87 802 100 806 112 811 120 818 130 828 135 854 135 864 130 871 123 876 113 879 101 880 100 882 87 883 70 Z M 1036 5 L 1029 3 1020 0 1010 0 998 1 987 5 977 10 969 17 962 24 957 34 955 46 943 46 940 60 952 60 952 72 943 72 940 87 955 87 957 99 962 108 969 118 977 126 987 131 998 134 1010 135 1020 135 1029 132 1036 130 1036 113 1036 103 1029 111 1020 113 998 113 991 111 986 103 981 99 979 94 979 87 1020 87 1022 72 976 72 976 60 1024 60 1027 46 979 46 979 41 981 36 991 27 998 22 1017 22 1024 24 1029 29 1031 22 1036 5 Z N" draw:text-areas="?f244 ?f246 ?f245 ?f247" draw:glue-points="?f153 ?f154 ?f155 ?f156 ?f157 ?f158 ?f159 ?f160 ?f161 ?f162 ?f163 ?f164 ?f165 ?f166 ?f167 ?f156 ?f168 ?f154 ?f169 ?f170 ?f161 ?f171 ?f172 ?f173 ?f174 ?f175 ?f176 ?f156 ?f177 ?f178 ?f179 ?f164 ?f180 ?f181 ?f182 ?f183 ?f184 ?f171 ?f185 ?f186 ?f187 ?f171 ?f188 ?f189 ?f190 ?f191 ?f192 ?f156 ?f192 ?f193 ?f194 ?f195 ?f196 ?f197 ?f198 ?f156 ?f199 ?f200 ?f201 ?f202 ?f203 ?f204 ?f205 ?f206 ?f207 ?f208 ?f209 ?f181 ?f210 ?f173 ?f211 ?f212 ?f213 ?f214 ?f215 ?f197 ?f215 ?f216 ?f217 ?f218 ?f219 ?f200 ?f220 ?f221 ?f222 ?f223 ?f224 ?f225 ?f226 ?f164 ?f227 ?f228 ?f229 ?f160 ?f230 ?f156 ?f231 ?f193 ?f232 ?f233 ?f234 ?f181 ?f235 ?f236 ?f237 ?f214 ?f238 ?f239 ?f240 ?f181 ?f241 ?f242 ?f243 ?f20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draw:equation draw:name="f7" draw:formula="?f4 / 161"/><draw:equation draw:name="f8" draw:formula="0 + 10001 - 9994"/><draw:equation draw:name="f9" draw:formula="?f8 * ?f5 / 1037"/><draw:equation draw:name="f10" draw:formula="383 * ?f4 / 161"/><draw:equation draw:name="f11" draw:formula="0 + 10046 - 9994"/><draw:equation draw:name="f12" draw:formula="?f11 * ?f5 / 1037"/><draw:equation draw:name="f13" draw:formula="393 * ?f4 / 161"/><draw:equation draw:name="f14" draw:formula="0 + 10011 - 9994"/><draw:equation draw:name="f15" draw:formula="?f14 * ?f5 / 1037"/><draw:equation draw:name="f16" draw:formula="460 * ?f4 / 161"/><draw:equation draw:name="f17" draw:formula="0 + 10030 - 9994"/><draw:equation draw:name="f18" draw:formula="?f17 * ?f5 / 1037"/><draw:equation draw:name="f19" draw:formula="472 * ?f4 / 161"/><draw:equation draw:name="f20" draw:formula="0 + 10175 - 9994"/><draw:equation draw:name="f21" draw:formula="?f20 * ?f5 / 1037"/><draw:equation draw:name="f22" draw:formula="418 * ?f4 / 161"/><draw:equation draw:name="f23" draw:formula="0 + 10150 - 9994"/><draw:equation draw:name="f24" draw:formula="?f23 * ?f5 / 1037"/><draw:equation draw:name="f25" draw:formula="467 * ?f4 / 161"/><draw:equation draw:name="f26" draw:formula="0 + 10116 - 9994"/><draw:equation draw:name="f27" draw:formula="?f26 * ?f5 / 1037"/><draw:equation draw:name="f28" draw:formula="450 * ?f4 / 161"/><draw:equation draw:name="f29" draw:formula="0 + 10140 - 9994"/><draw:equation draw:name="f30" draw:formula="?f29 * ?f5 / 1037"/><draw:equation draw:name="f31" draw:formula="0 + 10106 - 9994"/><draw:equation draw:name="f32" draw:formula="?f31 * ?f5 / 1037"/><draw:equation draw:name="f33" draw:formula="0 + 10111 - 9994"/><draw:equation draw:name="f34" draw:formula="?f33 * ?f5 / 1037"/><draw:equation draw:name="f35" draw:formula="496 * ?f4 / 161"/><draw:equation draw:name="f36" draw:formula="453 * ?f4 / 161"/><draw:equation draw:name="f37" draw:formula="0 + 10255 - 9994"/><draw:equation draw:name="f38" draw:formula="?f37 * ?f5 / 1037"/><draw:equation draw:name="f39" draw:formula="373 * ?f4 / 161"/><draw:equation draw:name="f40" draw:formula="0 + 10226 - 9994"/><draw:equation draw:name="f41" draw:formula="?f40 * ?f5 / 1037"/><draw:equation draw:name="f42" draw:formula="429 * ?f4 / 161"/><draw:equation draw:name="f43" draw:formula="0 + 10243 - 9994"/><draw:equation draw:name="f44" draw:formula="?f43 * ?f5 / 1037"/><draw:equation draw:name="f45" draw:formula="0 + 10193 - 9994"/><draw:equation draw:name="f46" draw:formula="?f45 * ?f5 / 1037"/><draw:equation draw:name="f47" draw:formula="424 * ?f4 / 161"/><draw:equation draw:name="f48" draw:formula="0 + 10250 - 9994"/><draw:equation draw:name="f49" draw:formula="?f48 * ?f5 / 1037"/><draw:equation draw:name="f50" draw:formula="0 + 10198 - 9994"/><draw:equation draw:name="f51" draw:formula="?f50 * ?f5 / 1037"/><draw:equation draw:name="f52" draw:formula="479 * ?f4 / 161"/><draw:equation draw:name="f53" draw:formula="0 + 10273 - 9994"/><draw:equation draw:name="f54" draw:formula="?f53 * ?f5 / 1037"/><draw:equation draw:name="f55" draw:formula="464 * ?f4 / 161"/><draw:equation draw:name="f56" draw:formula="0 + 10428 - 9994"/><draw:equation draw:name="f57" draw:formula="?f56 * ?f5 / 1037"/><draw:equation draw:name="f58" draw:formula="0 + 10417 - 9994"/><draw:equation draw:name="f59" draw:formula="?f58 * ?f5 / 1037"/><draw:equation draw:name="f60" draw:formula="419 * ?f4 / 161"/><draw:equation draw:name="f61" draw:formula="0 + 10404 - 9994"/><draw:equation draw:name="f62" draw:formula="?f61 * ?f5 / 1037"/><draw:equation draw:name="f63" draw:formula="0 + 10370 - 9994"/><draw:equation draw:name="f64" draw:formula="?f63 * ?f5 / 1037"/><draw:equation draw:name="f65" draw:formula="445 * ?f4 / 161"/><draw:equation draw:name="f66" draw:formula="0 + 10402 - 9994"/><draw:equation draw:name="f67" draw:formula="?f66 * ?f5 / 1037"/><draw:equation draw:name="f68" draw:formula="370 * ?f4 / 161"/><draw:equation draw:name="f69" draw:formula="0 + 10373 - 9994"/><draw:equation draw:name="f70" draw:formula="?f69 * ?f5 / 1037"/><draw:equation draw:name="f71" draw:formula="369 * ?f4 / 161"/><draw:equation draw:name="f72" draw:formula="0 + 10351 - 9994"/><draw:equation draw:name="f73" draw:formula="?f72 * ?f5 / 1037"/><draw:equation draw:name="f74" draw:formula="436 * ?f4 / 161"/><draw:equation draw:name="f75" draw:formula="0 + 10409 - 9994"/><draw:equation draw:name="f76" draw:formula="?f75 * ?f5 / 1037"/><draw:equation draw:name="f77" draw:formula="498 * ?f4 / 161"/><draw:equation draw:name="f78" draw:formula="0 + 10520 - 9994"/><draw:equation draw:name="f79" draw:formula="?f78 * ?f5 / 1037"/><draw:equation draw:name="f80" draw:formula="0 + 10490 - 9994"/><draw:equation draw:name="f81" draw:formula="?f80 * ?f5 / 1037"/><draw:equation draw:name="f82" draw:formula="431 * ?f4 / 161"/><draw:equation draw:name="f83" draw:formula="0 + 10478 - 9994"/><draw:equation draw:name="f84" draw:formula="?f83 * ?f5 / 1037"/><draw:equation draw:name="f85" draw:formula="390 * ?f4 / 161"/><draw:equation draw:name="f86" draw:formula="0 + 10447 - 9994"/><draw:equation draw:name="f87" draw:formula="?f86 * ?f5 / 1037"/><draw:equation draw:name="f88" draw:formula="388 * ?f4 / 161"/><draw:equation draw:name="f89" draw:formula="0 + 10505 - 9994"/><draw:equation draw:name="f90" draw:formula="?f89 * ?f5 / 1037"/><draw:equation draw:name="f91" draw:formula="443 * ?f4 / 161"/><draw:equation draw:name="f92" draw:formula="0 + 10469 - 9994"/><draw:equation draw:name="f93" draw:formula="?f92 * ?f5 / 1037"/><draw:equation draw:name="f94" draw:formula="465 * ?f4 / 161"/><draw:equation draw:name="f95" draw:formula="0 + 10518 - 9994"/><draw:equation draw:name="f96" draw:formula="?f95 * ?f5 / 1037"/><draw:equation draw:name="f97" draw:formula="0 + 10610 - 9994"/><draw:equation draw:name="f98" draw:formula="?f97 * ?f5 / 1037"/><draw:equation draw:name="f99" draw:formula="0 + 10570 - 9994"/><draw:equation draw:name="f100" draw:formula="?f99 * ?f5 / 1037"/><draw:equation draw:name="f101" draw:formula="402 * ?f4 / 161"/><draw:equation draw:name="f102" draw:formula="0 + 10596 - 9994"/><draw:equation draw:name="f103" draw:formula="?f102 * ?f5 / 1037"/><draw:equation draw:name="f104" draw:formula="426 * ?f4 / 161"/><draw:equation draw:name="f105" draw:formula="0 + 10627 - 9994"/><draw:equation draw:name="f106" draw:formula="?f105 * ?f5 / 1037"/><draw:equation draw:name="f107" draw:formula="417 * ?f4 / 161"/><draw:equation draw:name="f108" draw:formula="0 + 10646 - 9994"/><draw:equation draw:name="f109" draw:formula="?f108 * ?f5 / 1037"/><draw:equation draw:name="f110" draw:formula="517 * ?f4 / 161"/><draw:equation draw:name="f111" draw:formula="0 + 10776 - 9994"/><draw:equation draw:name="f112" draw:formula="?f111 * ?f5 / 1037"/><draw:equation draw:name="f113" draw:formula="0 + 10697 - 9994"/><draw:equation draw:name="f114" draw:formula="?f113 * ?f5 / 1037"/><draw:equation draw:name="f115" draw:formula="441 * ?f4 / 161"/><draw:equation draw:name="f116" draw:formula="0 + 10754 - 9994"/><draw:equation draw:name="f117" draw:formula="?f116 * ?f5 / 1037"/><draw:equation draw:name="f118" draw:formula="469 * ?f4 / 161"/><draw:equation draw:name="f119" draw:formula="0 + 10694 - 9994"/><draw:equation draw:name="f120" draw:formula="?f119 * ?f5 / 1037"/><draw:equation draw:name="f121" draw:formula="474 * ?f4 / 161"/><draw:equation draw:name="f122" draw:formula="0 + 10781 - 9994"/><draw:equation draw:name="f123" draw:formula="?f122 * ?f5 / 1037"/><draw:equation draw:name="f124" draw:formula="0 + 10853 - 9994"/><draw:equation draw:name="f125" draw:formula="?f124 * ?f5 / 1037"/><draw:equation draw:name="f126" draw:formula="371 * ?f4 / 161"/><draw:equation draw:name="f127" draw:formula="0 + 10822 - 9994"/><draw:equation draw:name="f128" draw:formula="?f127 * ?f5 / 1037"/><draw:equation draw:name="f129" draw:formula="0 + 10829 - 9994"/><draw:equation draw:name="f130" draw:formula="?f129 * ?f5 / 1037"/><draw:equation draw:name="f131" draw:formula="0 + 10848 - 9994"/><draw:equation draw:name="f132" draw:formula="?f131 * ?f5 / 1037"/><draw:equation draw:name="f133" draw:formula="0 + 10796 - 9994"/><draw:equation draw:name="f134" draw:formula="?f133 * ?f5 / 1037"/><draw:equation draw:name="f135" draw:formula="466 * ?f4 / 161"/><draw:equation draw:name="f136" draw:formula="0 + 10870 - 9994"/><draw:equation draw:name="f137" draw:formula="?f136 * ?f5 / 1037"/><draw:equation draw:name="f138" draw:formula="0 + 10992 - 9994"/><draw:equation draw:name="f139" draw:formula="?f138 * ?f5 / 1037"/><draw:equation draw:name="f140" draw:formula="367 * ?f4 / 161"/><draw:equation draw:name="f141" draw:formula="0 + 10946 - 9994"/><draw:equation draw:name="f142" draw:formula="?f141 * ?f5 / 1037"/><draw:equation draw:name="f143" draw:formula="0 + 10981 - 9994"/><draw:equation draw:name="f144" draw:formula="?f143 * ?f5 / 1037"/><draw:equation draw:name="f145" draw:formula="497 * ?f4 / 161"/><draw:equation draw:name="f146" draw:formula="0 + 11014 - 9994"/><draw:equation draw:name="f147" draw:formula="?f146 * ?f5 / 1037"/><draw:equation draw:name="f148" draw:formula="0 + 10970 - 9994"/><draw:equation draw:name="f149" draw:formula="?f148 * ?f5 / 1037"/><draw:equation draw:name="f150" draw:formula="438 * ?f4 / 161"/><draw:equation draw:name="f151" draw:formula="0 + 11011 - 9994"/><draw:equation draw:name="f152" draw:formula="?f151 * ?f5 / 1037"/><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2 / ?f6"/><draw:equation draw:name="f169" draw:formula="?f34 / ?f6"/><draw:equation draw:name="f170" draw:formula="?f35 / ?f7"/><draw:equation draw:name="f171" draw:formula="?f36 / ?f7"/><draw:equation draw:name="f172" draw:formula="?f38 / ?f6"/><draw:equation draw:name="f173" draw:formula="?f39 / ?f7"/><draw:equation draw:name="f174" draw:formula="?f41 / ?f6"/><draw:equation draw:name="f175" draw:formula="?f42 / ?f7"/><draw:equation draw:name="f176" draw:formula="?f44 / ?f6"/><draw:equation draw:name="f177" draw:formula="?f46 / ?f6"/><draw:equation draw:name="f178" draw:formula="?f47 / ?f7"/><draw:equation draw:name="f179" draw:formula="?f49 / ?f6"/><draw:equation draw:name="f180" draw:formula="?f51 / ?f6"/><draw:equation draw:name="f181" draw:formula="?f52 / ?f7"/><draw:equation draw:name="f182" draw:formula="?f54 / ?f6"/><draw:equation draw:name="f183" draw:formula="?f55 / ?f7"/><draw:equation draw:name="f184" draw:formula="?f57 / ?f6"/><draw:equation draw:name="f185" draw:formula="?f59 / ?f6"/><draw:equation draw:name="f186" draw:formula="?f60 / ?f7"/><draw:equation draw:name="f187" draw:formula="?f62 / ?f6"/><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4 / ?f7"/><draw:equation draw:name="f196" draw:formula="?f76 / ?f6"/><draw:equation draw:name="f197" draw:formula="?f77 / ?f7"/><draw:equation draw:name="f198" draw:formula="?f79 / ?f6"/><draw:equation draw:name="f199" draw:formula="?f81 / ?f6"/><draw:equation draw:name="f200" draw:formula="?f82 / ?f7"/><draw:equation draw:name="f201" draw:formula="?f84 / ?f6"/><draw:equation draw:name="f202" draw:formula="?f85 / ?f7"/><draw:equation draw:name="f203" draw:formula="?f87 / ?f6"/><draw:equation draw:name="f204" draw:formula="?f88 / ?f7"/><draw:equation draw:name="f205" draw:formula="?f90 / ?f6"/><draw:equation draw:name="f206" draw:formula="?f91 / ?f7"/><draw:equation draw:name="f207" draw:formula="?f93 / ?f6"/><draw:equation draw:name="f208" draw:formula="?f94 / ?f7"/><draw:equation draw:name="f209" draw:formula="?f96 / ?f6"/><draw:equation draw:name="f210" draw:formula="?f98 / ?f6"/><draw:equation draw:name="f211" draw:formula="?f100 / ?f6"/><draw:equation draw:name="f212" draw:formula="?f101 / ?f7"/><draw:equation draw:name="f213" draw:formula="?f103 / ?f6"/><draw:equation draw:name="f214" draw:formula="?f104 / ?f7"/><draw:equation draw:name="f215" draw:formula="?f106 / ?f6"/><draw:equation draw:name="f216" draw:formula="?f107 / ?f7"/><draw:equation draw:name="f217" draw:formula="?f109 / ?f6"/><draw:equation draw:name="f218" draw:formula="?f110 / ?f7"/><draw:equation draw:name="f219" draw:formula="?f112 / ?f6"/><draw:equation draw:name="f220" draw:formula="?f114 / ?f6"/><draw:equation draw:name="f221" draw:formula="?f115 / ?f7"/><draw:equation draw:name="f222" draw:formula="?f117 / ?f6"/><draw:equation draw:name="f223" draw:formula="?f118 / ?f7"/><draw:equation draw:name="f224" draw:formula="?f120 / ?f6"/><draw:equation draw:name="f225" draw:formula="?f121 / ?f7"/><draw:equation draw:name="f226" draw:formula="?f123 / ?f6"/><draw:equation draw:name="f227" draw:formula="?f125 / ?f6"/><draw:equation draw:name="f228" draw:formula="?f126 / ?f7"/><draw:equation draw:name="f229" draw:formula="?f128 / ?f6"/><draw:equation draw:name="f230" draw:formula="?f130 / ?f6"/><draw:equation draw:name="f231" draw:formula="?f132 / ?f6"/><draw:equation draw:name="f232" draw:formula="?f134 / ?f6"/><draw:equation draw:name="f233" draw:formula="?f135 / ?f7"/><draw:equation draw:name="f234" draw:formula="?f137 / ?f6"/><draw:equation draw:name="f235" draw:formula="?f139 / ?f6"/><draw:equation draw:name="f236" draw:formula="?f140 / ?f7"/><draw:equation draw:name="f237" draw:formula="?f142 / ?f6"/><draw:equation draw:name="f238" draw:formula="?f144 / ?f6"/><draw:equation draw:name="f239" draw:formula="?f145 / ?f7"/><draw:equation draw:name="f240" draw:formula="?f147 / ?f6"/><draw:equation draw:name="f241" draw:formula="?f149 / ?f6"/><draw:equation draw:name="f242" draw:formula="?f150 / ?f7"/><draw:equation draw:name="f243" draw:formula="?f152 / ?f6"/><draw:equation draw:name="f244" draw:formula="0 / ?f6"/><draw:equation draw:name="f245" draw:formula="?f1 / ?f6"/><draw:equation draw:name="f246" draw:formula="0 / ?f7"/><draw:equation draw:name="f247" draw:formula="?f3 / ?f7"/></draw:enhanced-geometry></draw:custom-shape></draw:g></text:p>
      <text:p text:style-name="P18"/>
      <text:p text:style-name="P19"><text:span text:style-name="T20"><draw:g draw:name="Group 354" draw:id="id43" draw:style-name="a56" text:anchor-type="as-char"><svg:title/><svg:desc/><draw:custom-shape svg:x="-0.00069in" svg:y="0.00139in" svg:width="0.08194in" svg:height="0.09028in" draw:id="id41" draw:style-name="a54" draw:name="AutoShape 356"><svg:title/><svg:desc/><draw:enhanced-geometry draw:type="non-primitive" svg:viewBox="0 0 118 130" draw:enhanced-path="M 48 0 L 38 0 36 5 31 12 17 22 10 29 0 32 0 48 7 46 12 44 17 39 24 36 31 29 31 130 48 130 48 0 Z M 118 111 L 98 111 98 130 118 130 118 111 Z N" draw:text-areas="?f58 ?f60 ?f59 ?f61" draw:glue-points="?f33 ?f34 ?f35 ?f34 ?f36 ?f37 ?f38 ?f39 ?f40 ?f41 ?f42 ?f43 ?f44 ?f45 ?f44 ?f46 ?f47 ?f48 ?f49 ?f50 ?f40 ?f51 ?f52 ?f53 ?f38 ?f43 ?f38 ?f54 ?f33 ?f54 ?f33 ?f34 ?f55 ?f56 ?f57 ?f56 ?f57 ?f54 ?f55 ?f54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0"/><draw:equation draw:name="f8" draw:formula="48 * ?f5 / 118"/><draw:equation draw:name="f9" draw:formula="2 * ?f4 / 130"/><draw:equation draw:name="f10" draw:formula="38 * ?f5 / 118"/><draw:equation draw:name="f11" draw:formula="36 * ?f5 / 118"/><draw:equation draw:name="f12" draw:formula="7 * ?f4 / 130"/><draw:equation draw:name="f13" draw:formula="31 * ?f5 / 118"/><draw:equation draw:name="f14" draw:formula="14 * ?f4 / 130"/><draw:equation draw:name="f15" draw:formula="17 * ?f5 / 118"/><draw:equation draw:name="f16" draw:formula="24 * ?f4 / 130"/><draw:equation draw:name="f17" draw:formula="10 * ?f5 / 118"/><draw:equation draw:name="f18" draw:formula="31 * ?f4 / 130"/><draw:equation draw:name="f19" draw:formula="0 * ?f5 / 118"/><draw:equation draw:name="f20" draw:formula="34 * ?f4 / 130"/><draw:equation draw:name="f21" draw:formula="50 * ?f4 / 130"/><draw:equation draw:name="f22" draw:formula="7 * ?f5 / 118"/><draw:equation draw:name="f23" draw:formula="48 * ?f4 / 130"/><draw:equation draw:name="f24" draw:formula="12 * ?f5 / 118"/><draw:equation draw:name="f25" draw:formula="46 * ?f4 / 130"/><draw:equation draw:name="f26" draw:formula="41 * ?f4 / 130"/><draw:equation draw:name="f27" draw:formula="24 * ?f5 / 118"/><draw:equation draw:name="f28" draw:formula="38 * ?f4 / 130"/><draw:equation draw:name="f29" draw:formula="132 * ?f4 / 130"/><draw:equation draw:name="f30" draw:formula="118 * ?f5 / 118"/><draw:equation draw:name="f31" draw:formula="113 * ?f4 / 130"/><draw:equation draw:name="f32" draw:formula="98 * ?f5 / 118"/><draw:equation draw:name="f33" draw:formula="?f8 / ?f6"/><draw:equation draw:name="f34" draw:formula="?f9 / ?f7"/><draw:equation draw:name="f35" draw:formula="?f10 / ?f6"/><draw:equation draw:name="f36" draw:formula="?f11 / ?f6"/><draw:equation draw:name="f37" draw:formula="?f12 / ?f7"/><draw:equation draw:name="f38" draw:formula="?f13 / ?f6"/><draw:equation draw:name="f39" draw:formula="?f14 / ?f7"/><draw:equation draw:name="f40" draw:formula="?f15 / ?f6"/><draw:equation draw:name="f41" draw:formula="?f16 / ?f7"/><draw:equation draw:name="f42" draw:formula="?f17 / ?f6"/><draw:equation draw:name="f43" draw:formula="?f18 / ?f7"/><draw:equation draw:name="f44" draw:formula="?f19 / ?f6"/><draw:equation draw:name="f45" draw:formula="?f20 / ?f7"/><draw:equation draw:name="f46" draw:formula="?f21 / ?f7"/><draw:equation draw:name="f47" draw:formula="?f22 / ?f6"/><draw:equation draw:name="f48" draw:formula="?f23 / ?f7"/><draw:equation draw:name="f49" draw:formula="?f24 / ?f6"/><draw:equation draw:name="f50" draw:formula="?f25 / ?f7"/><draw:equation draw:name="f51" draw:formula="?f26 / ?f7"/><draw:equation draw:name="f52" draw:formula="?f27 / ?f6"/><draw:equation draw:name="f53" draw:formula="?f28 / ?f7"/><draw:equation draw:name="f54" draw:formula="?f29 / ?f7"/><draw:equation draw:name="f55" draw:formula="?f30 / ?f6"/><draw:equation draw:name="f56" draw:formula="?f31 / ?f7"/><draw:equation draw:name="f57" draw:formula="?f32 / ?f6"/><draw:equation draw:name="f58" draw:formula="0 / ?f6"/><draw:equation draw:name="f59" draw:formula="?f1 / ?f6"/><draw:equation draw:name="f60" draw:formula="0 / ?f7"/><draw:equation draw:name="f61" draw:formula="?f3 / ?f7"/></draw:enhanced-geometry></draw:custom-shape><draw:frame draw:id="id42" draw:style-name="a55" draw:name="Picture 355" svg:x="0.10486in" svg:y="0in" svg:width="1.63056in" svg:height="0.11667in" style:rel-width="scale" style:rel-height="scale"><draw:image xlink:href="media/image31.png" xlink:type="simple" xlink:show="embed" xlink:actuate="onLoad"/><svg:title/><svg:desc/></draw:frame></draw:g></text:span><text:span text:style-name="T21"><text:tab/></text:span><draw:frame draw:style-name="a57" draw:name="image32.png" text:anchor-type="as-char" svg:x="0in" svg:y="0in" svg:width="1.66587in" svg:height="0.21875in" style:rel-width="scale" style:rel-height="scale"><draw:image xlink:href="media/image32.png" xlink:type="simple" xlink:show="embed" xlink:actuate="onLoad"/><svg:title/><svg:desc/></draw:frame></text:p>
      <text:p text:style-name="P22"/>
      <text:p text:style-name="P23"><text:span text:style-name="T24"><draw:frame draw:style-name="a58" draw:name="image33.png" text:anchor-type="as-char" svg:x="0in" svg:y="0in" svg:width="2.81636in" svg:height="0.11917in" style:rel-width="scale" style:rel-height="scale"><draw:image xlink:href="media/image33.png" xlink:type="simple" xlink:show="embed" xlink:actuate="onLoad"/><svg:title/><svg:desc/></draw:frame></text:span><text:span text:style-name="T25"><text:tab/></text:span><draw:g draw:name="Group 350" draw:id="id47" draw:style-name="a62" text:anchor-type="as-char"><svg:title/><svg:desc/><draw:custom-shape svg:x="-0.00069in" svg:y="0in" svg:width="1.65069in" svg:height="0.21667in" draw:id="id44" draw:style-name="a59" draw:name="Freeform 353"><svg:title/><svg:desc/><draw:enhanced-geometry draw:type="non-primitive" svg:viewBox="0 0 2377 312" draw:enhanced-path="M 2376 0 L 2366 0 2366 10 2366 300 12 300 12 10 2366 10 2366 0 0 0 0 312 2376 312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2"/><draw:equation draw:name="f8" draw:formula="2376 * ?f5 / 2377"/><draw:equation draw:name="f9" draw:formula="0 * ?f4 / 312"/><draw:equation draw:name="f10" draw:formula="2366 * ?f5 / 2377"/><draw:equation draw:name="f11" draw:formula="10 * ?f4 / 312"/><draw:equation draw:name="f12" draw:formula="300 * ?f4 / 312"/><draw:equation draw:name="f13" draw:formula="12 * ?f5 / 2377"/><draw:equation draw:name="f14" draw:formula="0 * ?f5 / 237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208in" draw:id="id45" draw:style-name="a60" draw:name="Freeform 352"><svg:title/><svg:desc/><draw:enhanced-geometry draw:type="non-primitive" svg:viewBox="0 0 2355 291" draw:enhanced-path="M 0 290 L 0 0 2354 0 2345 9 10 9 10 280 0 290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1"/><draw:equation draw:name="f8" draw:formula="0 + 12 - 12"/><draw:equation draw:name="f9" draw:formula="?f8 * ?f5 / 2355"/><draw:equation draw:name="f10" draw:formula="300 * ?f4 / 291"/><draw:equation draw:name="f11" draw:formula="10 * ?f4 / 291"/><draw:equation draw:name="f12" draw:formula="0 + 2366 - 12"/><draw:equation draw:name="f13" draw:formula="?f12 * ?f5 / 2355"/><draw:equation draw:name="f14" draw:formula="0 + 2357 - 12"/><draw:equation draw:name="f15" draw:formula="?f14 * ?f5 / 2355"/><draw:equation draw:name="f16" draw:formula="19 * ?f4 / 291"/><draw:equation draw:name="f17" draw:formula="0 + 22 - 12"/><draw:equation draw:name="f18" draw:formula="?f17 * ?f5 / 2355"/><draw:equation draw:name="f19" draw:formula="290 * ?f4 / 291"/><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208in" draw:id="id46" draw:style-name="a61" draw:name="Freeform 351"><svg:title/><svg:desc/><draw:enhanced-geometry draw:type="non-primitive" svg:viewBox="0 0 2355 291" draw:enhanced-path="M 2354 290 L 0 290 10 280 2345 280 2345 9 2354 0 2354 290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1"/><draw:equation draw:name="f8" draw:formula="0 + 2366 - 12"/><draw:equation draw:name="f9" draw:formula="?f8 * ?f5 / 2355"/><draw:equation draw:name="f10" draw:formula="300 * ?f4 / 291"/><draw:equation draw:name="f11" draw:formula="0 + 12 - 12"/><draw:equation draw:name="f12" draw:formula="?f11 * ?f5 / 2355"/><draw:equation draw:name="f13" draw:formula="0 + 22 - 12"/><draw:equation draw:name="f14" draw:formula="?f13 * ?f5 / 2355"/><draw:equation draw:name="f15" draw:formula="290 * ?f4 / 291"/><draw:equation draw:name="f16" draw:formula="0 + 2357 - 12"/><draw:equation draw:name="f17" draw:formula="?f16 * ?f5 / 2355"/><draw:equation draw:name="f18" draw:formula="19 * ?f4 / 291"/><draw:equation draw:name="f19" draw:formula="10 * ?f4 / 29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p>
      <text:p text:style-name="P26"/>
      <text:p text:style-name="P27"><text:span text:style-name="T28"><draw:frame draw:style-name="a63" draw:name="image34.png" text:anchor-type="as-char" svg:x="0in" svg:y="0in" svg:width="1.7411in" svg:height="0.1174in" style:rel-width="scale" style:rel-height="scale"><draw:image xlink:href="media/image34.png" xlink:type="simple" xlink:show="embed" xlink:actuate="onLoad"/><svg:title/><svg:desc/></draw:frame></text:span><text:span text:style-name="T29"><text:tab/></text:span><draw:g draw:name="Group 346" draw:id="id51" draw:style-name="a67" text:anchor-type="as-char"><svg:title/><svg:desc/><draw:custom-shape svg:x="-0.00069in" svg:y="0in" svg:width="1.65069in" svg:height="0.21667in" draw:id="id48" draw:style-name="a64" draw:name="Freeform 349"><svg:title/><svg:desc/><draw:enhanced-geometry draw:type="non-primitive" svg:viewBox="0 0 2377 312" draw:enhanced-path="M 2376 0 L 2366 0 2366 10 2366 300 12 300 12 10 2366 10 2366 0 0 0 0 312 2376 312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2"/><draw:equation draw:name="f8" draw:formula="2376 * ?f5 / 2377"/><draw:equation draw:name="f9" draw:formula="0 * ?f4 / 312"/><draw:equation draw:name="f10" draw:formula="2366 * ?f5 / 2377"/><draw:equation draw:name="f11" draw:formula="10 * ?f4 / 312"/><draw:equation draw:name="f12" draw:formula="300 * ?f4 / 312"/><draw:equation draw:name="f13" draw:formula="12 * ?f5 / 2377"/><draw:equation draw:name="f14" draw:formula="0 * ?f5 / 237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208in" draw:id="id49" draw:style-name="a65" draw:name="Freeform 348"><svg:title/><svg:desc/><draw:enhanced-geometry draw:type="non-primitive" svg:viewBox="0 0 2355 291" draw:enhanced-path="M 0 290 L 0 0 2354 0 2345 9 10 9 10 280 0 290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1"/><draw:equation draw:name="f8" draw:formula="0 + 12 - 12"/><draw:equation draw:name="f9" draw:formula="?f8 * ?f5 / 2355"/><draw:equation draw:name="f10" draw:formula="300 * ?f4 / 291"/><draw:equation draw:name="f11" draw:formula="10 * ?f4 / 291"/><draw:equation draw:name="f12" draw:formula="0 + 2366 - 12"/><draw:equation draw:name="f13" draw:formula="?f12 * ?f5 / 2355"/><draw:equation draw:name="f14" draw:formula="0 + 2357 - 12"/><draw:equation draw:name="f15" draw:formula="?f14 * ?f5 / 2355"/><draw:equation draw:name="f16" draw:formula="19 * ?f4 / 291"/><draw:equation draw:name="f17" draw:formula="0 + 22 - 12"/><draw:equation draw:name="f18" draw:formula="?f17 * ?f5 / 2355"/><draw:equation draw:name="f19" draw:formula="290 * ?f4 / 291"/><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208in" draw:id="id50" draw:style-name="a66" draw:name="Freeform 347"><svg:title/><svg:desc/><draw:enhanced-geometry draw:type="non-primitive" svg:viewBox="0 0 2355 291" draw:enhanced-path="M 2354 290 L 0 290 10 280 2345 280 2345 9 2354 0 2354 290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1"/><draw:equation draw:name="f8" draw:formula="0 + 2366 - 12"/><draw:equation draw:name="f9" draw:formula="?f8 * ?f5 / 2355"/><draw:equation draw:name="f10" draw:formula="300 * ?f4 / 291"/><draw:equation draw:name="f11" draw:formula="0 + 12 - 12"/><draw:equation draw:name="f12" draw:formula="?f11 * ?f5 / 2355"/><draw:equation draw:name="f13" draw:formula="0 + 22 - 12"/><draw:equation draw:name="f14" draw:formula="?f13 * ?f5 / 2355"/><draw:equation draw:name="f15" draw:formula="290 * ?f4 / 291"/><draw:equation draw:name="f16" draw:formula="0 + 2357 - 12"/><draw:equation draw:name="f17" draw:formula="?f16 * ?f5 / 2355"/><draw:equation draw:name="f18" draw:formula="19 * ?f4 / 291"/><draw:equation draw:name="f19" draw:formula="10 * ?f4 / 29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p>
      <text:p text:style-name="P30"/>
      <text:p text:style-name="P31"><text:span text:style-name="T32"><draw:frame draw:style-name="a68" draw:name="image35.png" text:anchor-type="as-char" svg:x="0in" svg:y="0in" svg:width="1.5063in" svg:height="0.1174in" style:rel-width="scale" style:rel-height="scale"><draw:image xlink:href="media/image35.png" xlink:type="simple" xlink:show="embed" xlink:actuate="onLoad"/><svg:title/><svg:desc/></draw:frame></text:span><text:span text:style-name="T33"><text:tab/></text:span><draw:g draw:name="Group 342" draw:id="id55" draw:style-name="a72" text:anchor-type="as-char"><svg:title/><svg:desc/><draw:custom-shape svg:x="-0.00069in" svg:y="0in" svg:width="1.65069in" svg:height="0.21667in" draw:id="id52" draw:style-name="a69" draw:name="Freeform 345"><svg:title/><svg:desc/><draw:enhanced-geometry draw:type="non-primitive" svg:viewBox="0 0 2377 312" draw:enhanced-path="M 2376 0 L 2366 0 2366 10 2366 300 12 300 12 10 2366 10 2366 0 0 0 0 312 2376 312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2"/><draw:equation draw:name="f8" draw:formula="2376 * ?f5 / 2377"/><draw:equation draw:name="f9" draw:formula="0 * ?f4 / 312"/><draw:equation draw:name="f10" draw:formula="2366 * ?f5 / 2377"/><draw:equation draw:name="f11" draw:formula="10 * ?f4 / 312"/><draw:equation draw:name="f12" draw:formula="300 * ?f4 / 312"/><draw:equation draw:name="f13" draw:formula="12 * ?f5 / 2377"/><draw:equation draw:name="f14" draw:formula="0 * ?f5 / 237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208in" draw:id="id53" draw:style-name="a70" draw:name="Freeform 344"><svg:title/><svg:desc/><draw:enhanced-geometry draw:type="non-primitive" svg:viewBox="0 0 2355 291" draw:enhanced-path="M 0 290 L 0 0 2354 0 2345 9 10 9 10 280 0 290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1"/><draw:equation draw:name="f8" draw:formula="0 + 12 - 12"/><draw:equation draw:name="f9" draw:formula="?f8 * ?f5 / 2355"/><draw:equation draw:name="f10" draw:formula="300 * ?f4 / 291"/><draw:equation draw:name="f11" draw:formula="10 * ?f4 / 291"/><draw:equation draw:name="f12" draw:formula="0 + 2366 - 12"/><draw:equation draw:name="f13" draw:formula="?f12 * ?f5 / 2355"/><draw:equation draw:name="f14" draw:formula="0 + 2357 - 12"/><draw:equation draw:name="f15" draw:formula="?f14 * ?f5 / 2355"/><draw:equation draw:name="f16" draw:formula="19 * ?f4 / 291"/><draw:equation draw:name="f17" draw:formula="0 + 22 - 12"/><draw:equation draw:name="f18" draw:formula="?f17 * ?f5 / 2355"/><draw:equation draw:name="f19" draw:formula="290 * ?f4 / 291"/><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208in" draw:id="id54" draw:style-name="a71" draw:name="Freeform 343"><svg:title/><svg:desc/><draw:enhanced-geometry draw:type="non-primitive" svg:viewBox="0 0 2355 291" draw:enhanced-path="M 2354 290 L 0 290 10 280 2345 280 2345 9 2354 0 2354 290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1"/><draw:equation draw:name="f8" draw:formula="0 + 2366 - 12"/><draw:equation draw:name="f9" draw:formula="?f8 * ?f5 / 2355"/><draw:equation draw:name="f10" draw:formula="300 * ?f4 / 291"/><draw:equation draw:name="f11" draw:formula="0 + 12 - 12"/><draw:equation draw:name="f12" draw:formula="?f11 * ?f5 / 2355"/><draw:equation draw:name="f13" draw:formula="0 + 22 - 12"/><draw:equation draw:name="f14" draw:formula="?f13 * ?f5 / 2355"/><draw:equation draw:name="f15" draw:formula="290 * ?f4 / 291"/><draw:equation draw:name="f16" draw:formula="0 + 2357 - 12"/><draw:equation draw:name="f17" draw:formula="?f16 * ?f5 / 2355"/><draw:equation draw:name="f18" draw:formula="19 * ?f4 / 291"/><draw:equation draw:name="f19" draw:formula="10 * ?f4 / 29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p>
      <text:p text:style-name="P34"><draw:g draw:z-index="487591936" draw:name="Group 338" draw:id="id59" draw:style-name="a76" text:anchor-type="paragraph"><svg:title/><svg:desc/><draw:custom-shape svg:x="5.84444in" svg:y="0.24514in" svg:width="1.81875in" svg:height="0.16667in" draw:id="id56" draw:style-name="a73" draw:name="Rectangle 341"><svg:title/><svg:desc/><draw:enhanced-geometry draw:type="non-primitive" svg:viewBox="0 0 21600 21600" draw:enhanced-path="M 0 0 L 21600 0 21600 21600 0 21600 Z N"/></draw:custom-shape><draw:frame draw:id="id57" draw:style-name="a74" draw:name="Picture 340" svg:x="0.55625in" svg:y="0.26736in" svg:width="4.88889in" svg:height="0.13194in" style:rel-width="scale" style:rel-height="scale"><draw:image xlink:href="media/image36.png" xlink:type="simple" xlink:show="embed" xlink:actuate="onLoad"/><svg:title/><svg:desc/></draw:frame><draw:custom-shape svg:x="5.46111in" svg:y="0.26875in" svg:width="0.33889in" svg:height="0.12847in" draw:id="id58" draw:style-name="a75" draw:name="AutoShape 339"><svg:title/><svg:desc/><draw:enhanced-geometry draw:type="non-primitive" svg:viewBox="0 0 488 185" draw:enhanced-path="M 31 112 L 0 112 0 144 31 144 31 112 Z M 86 112 L 55 112 55 144 86 144 86 112 Z M 141 112 L 110 112 110 144 141 144 141 112 Z M 197 112 L 165 112 165 144 197 144 197 112 Z M 252 112 L 221 112 221 144 252 144 252 112 Z M 307 112 L 276 112 276 144 307 144 307 112 Z M 365 112 L 333 112 333 144 365 144 365 112 Z M 420 112 L 389 112 389 144 420 144 420 112 Z M 487 91 L 487 78 485 66 483 54 480 43 476 32 470 21 464 10 456 0 439 0 449 26 453 38 456 48 457 58 458 69 458 122 456 129 456 136 449 158 449 163 444 172 439 184 456 184 464 172 472 159 478 147 482 134 485 122 486 111 487 100 487 91 Z N" draw:text-areas="?f124 ?f126 ?f125 ?f127" draw:glue-points="?f80 ?f81 ?f82 ?f83 ?f84 ?f81 ?f85 ?f83 ?f84 ?f81 ?f86 ?f81 ?f87 ?f83 ?f88 ?f81 ?f89 ?f83 ?f88 ?f81 ?f90 ?f81 ?f91 ?f83 ?f92 ?f81 ?f93 ?f83 ?f92 ?f81 ?f94 ?f81 ?f95 ?f83 ?f96 ?f81 ?f97 ?f83 ?f96 ?f81 ?f98 ?f99 ?f100 ?f101 ?f102 ?f103 ?f104 ?f105 ?f106 ?f107 ?f108 ?f109 ?f110 ?f111 ?f112 ?f113 ?f114 ?f115 ?f116 ?f117 ?f106 ?f118 ?f104 ?f119 ?f120 ?f121 ?f122 ?f113 ?f98 ?f12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185"/><draw:equation draw:name="f8" draw:formula="0 + 7865 - 7865"/><draw:equation draw:name="f9" draw:formula="?f8 * ?f5 / 488"/><draw:equation draw:name="f10" draw:formula="500 * ?f4 / 185"/><draw:equation draw:name="f11" draw:formula="0 + 7896 - 7865"/><draw:equation draw:name="f12" draw:formula="?f11 * ?f5 / 488"/><draw:equation draw:name="f13" draw:formula="532 * ?f4 / 185"/><draw:equation draw:name="f14" draw:formula="0 + 7951 - 7865"/><draw:equation draw:name="f15" draw:formula="?f14 * ?f5 / 488"/><draw:equation draw:name="f16" draw:formula="0 + 7920 - 7865"/><draw:equation draw:name="f17" draw:formula="?f16 * ?f5 / 488"/><draw:equation draw:name="f18" draw:formula="0 + 7975 - 7865"/><draw:equation draw:name="f19" draw:formula="?f18 * ?f5 / 488"/><draw:equation draw:name="f20" draw:formula="0 + 8006 - 7865"/><draw:equation draw:name="f21" draw:formula="?f20 * ?f5 / 488"/><draw:equation draw:name="f22" draw:formula="0 + 8062 - 7865"/><draw:equation draw:name="f23" draw:formula="?f22 * ?f5 / 488"/><draw:equation draw:name="f24" draw:formula="0 + 8030 - 7865"/><draw:equation draw:name="f25" draw:formula="?f24 * ?f5 / 488"/><draw:equation draw:name="f26" draw:formula="0 + 8086 - 7865"/><draw:equation draw:name="f27" draw:formula="?f26 * ?f5 / 488"/><draw:equation draw:name="f28" draw:formula="0 + 8117 - 7865"/><draw:equation draw:name="f29" draw:formula="?f28 * ?f5 / 488"/><draw:equation draw:name="f30" draw:formula="0 + 8172 - 7865"/><draw:equation draw:name="f31" draw:formula="?f30 * ?f5 / 488"/><draw:equation draw:name="f32" draw:formula="0 + 8141 - 7865"/><draw:equation draw:name="f33" draw:formula="?f32 * ?f5 / 488"/><draw:equation draw:name="f34" draw:formula="0 + 8198 - 7865"/><draw:equation draw:name="f35" draw:formula="?f34 * ?f5 / 488"/><draw:equation draw:name="f36" draw:formula="0 + 8230 - 7865"/><draw:equation draw:name="f37" draw:formula="?f36 * ?f5 / 488"/><draw:equation draw:name="f38" draw:formula="0 + 8285 - 7865"/><draw:equation draw:name="f39" draw:formula="?f38 * ?f5 / 488"/><draw:equation draw:name="f40" draw:formula="0 + 8254 - 7865"/><draw:equation draw:name="f41" draw:formula="?f40 * ?f5 / 488"/><draw:equation draw:name="f42" draw:formula="0 + 8352 - 7865"/><draw:equation draw:name="f43" draw:formula="?f42 * ?f5 / 488"/><draw:equation draw:name="f44" draw:formula="466 * ?f4 / 185"/><draw:equation draw:name="f45" draw:formula="0 + 8348 - 7865"/><draw:equation draw:name="f46" draw:formula="?f45 * ?f5 / 488"/><draw:equation draw:name="f47" draw:formula="442 * ?f4 / 185"/><draw:equation draw:name="f48" draw:formula="0 + 8341 - 7865"/><draw:equation draw:name="f49" draw:formula="?f48 * ?f5 / 488"/><draw:equation draw:name="f50" draw:formula="420 * ?f4 / 185"/><draw:equation draw:name="f51" draw:formula="0 + 8329 - 7865"/><draw:equation draw:name="f52" draw:formula="?f51 * ?f5 / 488"/><draw:equation draw:name="f53" draw:formula="398 * ?f4 / 185"/><draw:equation draw:name="f54" draw:formula="0 + 8304 - 7865"/><draw:equation draw:name="f55" draw:formula="?f54 * ?f5 / 488"/><draw:equation draw:name="f56" draw:formula="388 * ?f4 / 185"/><draw:equation draw:name="f57" draw:formula="0 + 8318 - 7865"/><draw:equation draw:name="f58" draw:formula="?f57 * ?f5 / 488"/><draw:equation draw:name="f59" draw:formula="426 * ?f4 / 185"/><draw:equation draw:name="f60" draw:formula="0 + 8322 - 7865"/><draw:equation draw:name="f61" draw:formula="?f60 * ?f5 / 488"/><draw:equation draw:name="f62" draw:formula="446 * ?f4 / 185"/><draw:equation draw:name="f63" draw:formula="0 + 8323 - 7865"/><draw:equation draw:name="f64" draw:formula="?f63 * ?f5 / 488"/><draw:equation draw:name="f65" draw:formula="510 * ?f4 / 185"/><draw:equation draw:name="f66" draw:formula="0 + 8321 - 7865"/><draw:equation draw:name="f67" draw:formula="?f66 * ?f5 / 488"/><draw:equation draw:name="f68" draw:formula="524 * ?f4 / 185"/><draw:equation draw:name="f69" draw:formula="0 + 8314 - 7865"/><draw:equation draw:name="f70" draw:formula="?f69 * ?f5 / 488"/><draw:equation draw:name="f71" draw:formula="551 * ?f4 / 185"/><draw:equation draw:name="f72" draw:formula="572 * ?f4 / 185"/><draw:equation draw:name="f73" draw:formula="560 * ?f4 / 185"/><draw:equation draw:name="f74" draw:formula="0 + 8343 - 7865"/><draw:equation draw:name="f75" draw:formula="?f74 * ?f5 / 488"/><draw:equation draw:name="f76" draw:formula="535 * ?f4 / 185"/><draw:equation draw:name="f77" draw:formula="0 + 8350 - 7865"/><draw:equation draw:name="f78" draw:formula="?f77 * ?f5 / 488"/><draw:equation draw:name="f79" draw:formula="488 * ?f4 / 185"/><draw:equation draw:name="f80" draw:formula="?f9 / ?f6"/><draw:equation draw:name="f81" draw:formula="?f10 / ?f7"/><draw:equation draw:name="f82" draw:formula="?f12 / ?f6"/><draw:equation draw:name="f83" draw:formula="?f13 / ?f7"/><draw:equation draw:name="f84" draw:formula="?f15 / ?f6"/><draw:equation draw:name="f85" draw:formula="?f17 / ?f6"/><draw:equation draw:name="f86" draw:formula="?f19 / ?f6"/><draw:equation draw:name="f87" draw:formula="?f21 / ?f6"/><draw:equation draw:name="f88" draw:formula="?f23 / ?f6"/><draw:equation draw:name="f89" draw:formula="?f25 / ?f6"/><draw:equation draw:name="f90" draw:formula="?f27 / ?f6"/><draw:equation draw:name="f91" draw:formula="?f29 / ?f6"/><draw:equation draw:name="f92" draw:formula="?f31 / ?f6"/><draw:equation draw:name="f93" draw:formula="?f33 / ?f6"/><draw:equation draw:name="f94" draw:formula="?f35 / ?f6"/><draw:equation draw:name="f95" draw:formula="?f37 / ?f6"/><draw:equation draw:name="f96" draw:formula="?f39 / ?f6"/><draw:equation draw:name="f97" draw:formula="?f41 / ?f6"/><draw:equation draw:name="f98" draw:formula="?f43 / ?f6"/><draw:equation draw:name="f99" draw:formula="?f44 / ?f7"/><draw:equation draw:name="f100" draw:formula="?f46 / ?f6"/><draw:equation draw:name="f101" draw:formula="?f47 / ?f7"/><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2 / ?f7"/><draw:equation draw:name="f119" draw:formula="?f73 / ?f7"/><draw:equation draw:name="f120" draw:formula="?f75 / ?f6"/><draw:equation draw:name="f121" draw:formula="?f76 / ?f7"/><draw:equation draw:name="f122" draw:formula="?f78 / ?f6"/><draw:equation draw:name="f123" draw:formula="?f79 / ?f7"/><draw:equation draw:name="f124" draw:formula="0 / ?f6"/><draw:equation draw:name="f125" draw:formula="?f1 / ?f6"/><draw:equation draw:name="f126" draw:formula="0 / ?f7"/><draw:equation draw:name="f127" draw:formula="?f3 / ?f7"/></draw:enhanced-geometry></draw:custom-shape></draw:g><draw:g draw:z-index="487592448" draw:name="Group 335" draw:id="id62" draw:style-name="a79" text:anchor-type="paragraph"><svg:title/><svg:desc/><draw:frame draw:id="id60" draw:style-name="a77" draw:name="Picture 337" svg:x="0.55625in" svg:y="0.68056in" svg:width="0.15694in" svg:height="0.10208in" style:rel-width="scale" style:rel-height="scale"><draw:image xlink:href="media/image37.png" xlink:type="simple" xlink:show="embed" xlink:actuate="onLoad"/><svg:title/><svg:desc/></draw:frame><draw:frame draw:id="id61" draw:style-name="a78" draw:name="Picture 336" svg:x="0.75833in" svg:y="0.67847in" svg:width="0.35694in" svg:height="0.10347in" style:rel-width="scale" style:rel-height="scale"><draw:image xlink:href="media/image38.png" xlink:type="simple" xlink:show="embed" xlink:actuate="onLoad"/><svg:title/><svg:desc/></draw:frame></draw:g><draw:frame draw:z-index="10" draw:style-name="a80" draw:name="image39.png" text:anchor-type="paragraph" svg:x="1.17in" svg:y="0.67911in" svg:width="1.58366in" svg:height="0.13281in" style:rel-width="scale" style:rel-height="scale"><draw:image xlink:href="media/image39.png" xlink:type="simple" xlink:show="embed" xlink:actuate="onLoad"/><svg:title/><svg:desc/></draw:frame><draw:g draw:z-index="487593472" draw:name="Group 331" draw:id="id66" draw:style-name="a84" text:anchor-type="paragraph"><svg:title/><svg:desc/><draw:custom-shape svg:x="5.85in" svg:y="0.65694in" svg:width="1.81389in" svg:height="0.16667in" draw:id="id63" draw:style-name="a81" draw:name="Rectangle 334"><svg:title/><svg:desc/><draw:enhanced-geometry draw:type="non-primitive" svg:viewBox="0 0 21600 21600" draw:enhanced-path="M 0 0 L 21600 0 21600 21600 0 21600 Z N"/></draw:custom-shape><draw:custom-shape svg:x="6.85833in" svg:y="0.68056in" svg:width="0.66875in" svg:height="0.12361in" draw:id="id64" draw:style-name="a82" draw:name="AutoShape 333"><svg:title/><svg:desc/><draw:enhanced-geometry draw:type="non-primitive" svg:viewBox="0 0 963 178" draw:enhanced-path="M 94 87 L 90 77 89 75 82 65 72 58 65 54 65 92 65 108 60 118 58 120 53 123 43 123 38 120 31 113 29 106 29 92 34 82 38 80 41 77 53 77 55 80 60 82 65 92 65 54 62 53 41 53 34 58 26 65 26 48 29 39 34 32 41 24 50 24 55 27 60 32 62 36 62 41 91 39 89 27 88 24 84 17 70 3 62 0 36 0 24 5 14 17 8 27 4 41 1 56 0 75 1 93 4 108 8 120 14 130 22 142 34 147 62 147 72 142 82 135 89 125 90 123 94 113 94 87 Z M 209 92 L 192 92 192 46 192 3 168 3 163 10 163 46 163 92 132 92 163 46 163 10 106 92 106 116 163 116 163 144 192 144 192 116 209 116 209 92 Z M 322 92 L 305 92 305 46 305 3 278 3 276 6 276 46 276 92 242 92 276 46 276 6 218 92 218 116 276 116 276 144 305 144 305 116 322 116 322 92 Z M 370 116 L 338 116 338 147 370 147 370 116 Z M 482 72 L 482 70 482 54 479 39 474 27 473 24 468 17 461 5 454 2 454 41 454 56 449 65 446 68 442 70 432 70 422 65 418 56 418 39 422 29 425 27 430 24 439 24 444 27 451 34 454 41 454 2 449 0 420 0 410 5 401 12 394 22 389 34 389 63 394 72 401 82 410 89 420 94 442 94 449 89 456 82 456 99 454 108 449 116 446 120 442 123 432 123 427 120 422 116 420 111 420 106 391 108 394 123 398 130 406 137 410 144 420 147 446 147 458 142 468 130 472 123 474 120 479 107 482 91 482 82 482 72 Z M 595 84 L 593 72 576 56 566 51 550 51 542 53 538 56 542 32 588 32 588 3 518 3 502 82 528 84 533 77 540 75 554 75 559 77 566 84 566 113 562 116 557 120 552 123 540 123 535 120 528 113 526 108 523 101 499 104 502 118 506 128 516 135 523 142 535 147 547 147 559 145 569 142 578 136 593 120 595 108 595 84 Z M 706 87 L 702 77 701 75 694 65 684 58 677 54 677 92 677 108 672 118 667 120 665 123 655 123 650 120 643 113 641 106 641 92 646 82 648 80 653 77 662 77 672 82 677 92 677 54 674 53 653 53 646 58 638 65 638 48 641 39 646 32 648 27 653 24 662 24 667 27 672 32 674 36 674 41 703 39 701 27 700 24 696 17 682 3 674 0 648 0 636 5 626 17 620 27 616 41 613 56 612 75 613 93 615 108 619 120 624 130 634 142 646 147 674 147 684 142 694 135 701 125 702 123 706 113 706 87 Z M 758 116 L 730 116 730 144 744 144 744 154 734 164 727 166 734 178 744 173 749 168 754 166 756 161 756 156 758 152 758 116 Z M 871 94 L 869 87 866 82 865 80 862 75 854 72 847 68 854 65 862 58 864 56 866 51 869 44 869 27 868 22 866 17 857 10 850 3 842 1 842 89 842 116 838 118 835 123 830 125 821 125 816 123 809 116 806 108 806 96 814 82 818 80 830 80 835 82 838 87 842 89 842 1 840 0 840 29 840 51 838 53 833 56 830 58 821 58 816 56 811 51 809 46 809 34 811 29 816 24 821 22 830 22 833 24 838 27 840 29 840 0 811 0 799 3 785 17 780 27 780 44 782 51 787 56 790 60 794 65 804 68 794 72 785 82 780 89 778 96 778 118 782 128 794 137 802 144 814 147 840 147 852 142 859 135 869 128 869 125 871 116 871 94 Z M 962 0 L 938 0 936 10 929 17 922 22 912 29 905 34 898 36 898 65 907 61 916 56 925 49 934 41 934 144 962 144 962 0 Z N" draw:text-areas="?f234 ?f236 ?f235 ?f237" draw:glue-points="?f147 ?f148 ?f149 ?f150 ?f151 ?f152 ?f153 ?f154 ?f155 ?f156 ?f157 ?f158 ?f159 ?f160 ?f161 ?f162 ?f163 ?f164 ?f165 ?f166 ?f165 ?f167 ?f168 ?f148 ?f169 ?f148 ?f168 ?f170 ?f171 ?f162 ?f172 ?f173 ?f174 ?f175 ?f176 ?f177 ?f178 ?f179 ?f180 ?f181 ?f182 ?f183 ?f184 ?f167 ?f185 ?f170 ?f186 ?f187 ?f188 ?f189 ?f190 ?f158 ?f188 ?f191 ?f192 ?f150 ?f193 ?f194 ?f195 ?f196 ?f197 ?f198 ?f199 ?f200 ?f201 ?f202 ?f203 ?f154 ?f204 ?f177 ?f205 ?f206 ?f207 ?f208 ?f209 ?f194 ?f210 ?f150 ?f211 ?f212 ?f213 ?f214 ?f215 ?f216 ?f217 ?f218 ?f219 ?f220 ?f221 ?f167 ?f222 ?f164 ?f223 ?f160 ?f224 ?f225 ?f226 ?f179 ?f227 ?f160 ?f228 ?f229 ?f230 ?f194 ?f231 ?f179 ?f232 ?f154 ?f233 ?f17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178"/><draw:equation draw:name="f8" draw:formula="0 + 9941 - 9876"/><draw:equation draw:name="f9" draw:formula="?f8 * ?f5 / 963"/><draw:equation draw:name="f10" draw:formula="1072 * ?f4 / 178"/><draw:equation draw:name="f11" draw:formula="0 + 9907 - 9876"/><draw:equation draw:name="f12" draw:formula="?f11 * ?f5 / 963"/><draw:equation draw:name="f13" draw:formula="1093 * ?f4 / 178"/><draw:equation draw:name="f14" draw:formula="0 + 9931 - 9876"/><draw:equation draw:name="f15" draw:formula="?f14 * ?f5 / 963"/><draw:equation draw:name="f16" draw:formula="1060 * ?f4 / 178"/><draw:equation draw:name="f17" draw:formula="0 + 9902 - 9876"/><draw:equation draw:name="f18" draw:formula="?f17 * ?f5 / 963"/><draw:equation draw:name="f19" draw:formula="1045 * ?f4 / 178"/><draw:equation draw:name="f20" draw:formula="0 + 9936 - 9876"/><draw:equation draw:name="f21" draw:formula="?f20 * ?f5 / 963"/><draw:equation draw:name="f22" draw:formula="1012 * ?f4 / 178"/><draw:equation draw:name="f23" draw:formula="0 + 9946 - 9876"/><draw:equation draw:name="f24" draw:formula="?f23 * ?f5 / 963"/><draw:equation draw:name="f25" draw:formula="983 * ?f4 / 178"/><draw:equation draw:name="f26" draw:formula="0 + 9877 - 9876"/><draw:equation draw:name="f27" draw:formula="?f26 * ?f5 / 963"/><draw:equation draw:name="f28" draw:formula="1036 * ?f4 / 178"/><draw:equation draw:name="f29" draw:formula="0 + 9910 - 9876"/><draw:equation draw:name="f30" draw:formula="?f29 * ?f5 / 963"/><draw:equation draw:name="f31" draw:formula="1127 * ?f4 / 178"/><draw:equation draw:name="f32" draw:formula="0 + 9970 - 9876"/><draw:equation draw:name="f33" draw:formula="?f32 * ?f5 / 963"/><draw:equation draw:name="f34" draw:formula="1067 * ?f4 / 178"/><draw:equation draw:name="f35" draw:formula="0 + 10039 - 9876"/><draw:equation draw:name="f36" draw:formula="?f35 * ?f5 / 963"/><draw:equation draw:name="f37" draw:formula="1026 * ?f4 / 178"/><draw:equation draw:name="f38" draw:formula="1096 * ?f4 / 178"/><draw:equation draw:name="f39" draw:formula="0 + 10181 - 9876"/><draw:equation draw:name="f40" draw:formula="?f39 * ?f5 / 963"/><draw:equation draw:name="f41" draw:formula="0 + 10118 - 9876"/><draw:equation draw:name="f42" draw:formula="?f41 * ?f5 / 963"/><draw:equation draw:name="f43" draw:formula="1124 * ?f4 / 178"/><draw:equation draw:name="f44" draw:formula="0 + 10246 - 9876"/><draw:equation draw:name="f45" draw:formula="?f44 * ?f5 / 963"/><draw:equation draw:name="f46" draw:formula="0 + 10349 - 9876"/><draw:equation draw:name="f47" draw:formula="?f46 * ?f5 / 963"/><draw:equation draw:name="f48" draw:formula="1004 * ?f4 / 178"/><draw:equation draw:name="f49" draw:formula="0 + 10322 - 9876"/><draw:equation draw:name="f50" draw:formula="?f49 * ?f5 / 963"/><draw:equation draw:name="f51" draw:formula="1048 * ?f4 / 178"/><draw:equation draw:name="f52" draw:formula="0 + 10301 - 9876"/><draw:equation draw:name="f53" draw:formula="?f52 * ?f5 / 963"/><draw:equation draw:name="f54" draw:formula="1007 * ?f4 / 178"/><draw:equation draw:name="f55" draw:formula="0 + 10325 - 9876"/><draw:equation draw:name="f56" draw:formula="?f55 * ?f5 / 963"/><draw:equation draw:name="f57" draw:formula="980 * ?f4 / 178"/><draw:equation draw:name="f58" draw:formula="0 + 10270 - 9876"/><draw:equation draw:name="f59" draw:formula="?f58 * ?f5 / 963"/><draw:equation draw:name="f60" draw:formula="1052 * ?f4 / 178"/><draw:equation draw:name="f61" draw:formula="0 + 10332 - 9876"/><draw:equation draw:name="f62" draw:formula="?f61 * ?f5 / 963"/><draw:equation draw:name="f63" draw:formula="1079 * ?f4 / 178"/><draw:equation draw:name="f64" draw:formula="0 + 10298 - 9876"/><draw:equation draw:name="f65" draw:formula="?f64 * ?f5 / 963"/><draw:equation draw:name="f66" draw:formula="0 + 10286 - 9876"/><draw:equation draw:name="f67" draw:formula="?f66 * ?f5 / 963"/><draw:equation draw:name="f68" draw:formula="0 + 10355 - 9876"/><draw:equation draw:name="f69" draw:formula="?f68 * ?f5 / 963"/><draw:equation draw:name="f70" draw:formula="1087 * ?f4 / 178"/><draw:equation draw:name="f71" draw:formula="0 + 10442 - 9876"/><draw:equation draw:name="f72" draw:formula="?f71 * ?f5 / 963"/><draw:equation draw:name="f73" draw:formula="1031 * ?f4 / 178"/><draw:equation draw:name="f74" draw:formula="0 + 10394 - 9876"/><draw:equation draw:name="f75" draw:formula="?f74 * ?f5 / 963"/><draw:equation draw:name="f76" draw:formula="1064 * ?f4 / 178"/><draw:equation draw:name="f77" draw:formula="0 + 10404 - 9876"/><draw:equation draw:name="f78" draw:formula="?f77 * ?f5 / 963"/><draw:equation draw:name="f79" draw:formula="0 + 10399 - 9876"/><draw:equation draw:name="f80" draw:formula="?f79 * ?f5 / 963"/><draw:equation draw:name="f81" draw:formula="1122 * ?f4 / 178"/><draw:equation draw:name="f82" draw:formula="0 + 10471 - 9876"/><draw:equation draw:name="f83" draw:formula="?f82 * ?f5 / 963"/><draw:equation draw:name="f84" draw:formula="1088 * ?f4 / 178"/><draw:equation draw:name="f85" draw:formula="0 + 10553 - 9876"/><draw:equation draw:name="f86" draw:formula="?f85 * ?f5 / 963"/><draw:equation draw:name="f87" draw:formula="1034 * ?f4 / 178"/><draw:equation draw:name="f88" draw:formula="0 + 10526 - 9876"/><draw:equation draw:name="f89" draw:formula="?f88 * ?f5 / 963"/><draw:equation draw:name="f90" draw:formula="1100 * ?f4 / 178"/><draw:equation draw:name="f91" draw:formula="0 + 10538 - 9876"/><draw:equation draw:name="f92" draw:formula="?f91 * ?f5 / 963"/><draw:equation draw:name="f93" draw:formula="1057 * ?f4 / 178"/><draw:equation draw:name="f94" draw:formula="0 + 10514 - 9876"/><draw:equation draw:name="f95" draw:formula="?f94 * ?f5 / 963"/><draw:equation draw:name="f96" draw:formula="0 + 10543 - 9876"/><draw:equation draw:name="f97" draw:formula="?f96 * ?f5 / 963"/><draw:equation draw:name="f98" draw:formula="0 + 10572 - 9876"/><draw:equation draw:name="f99" draw:formula="?f98 * ?f5 / 963"/><draw:equation draw:name="f100" draw:formula="997 * ?f4 / 178"/><draw:equation draw:name="f101" draw:formula="0 + 10492 - 9876"/><draw:equation draw:name="f102" draw:formula="?f101 * ?f5 / 963"/><draw:equation draw:name="f103" draw:formula="1021 * ?f4 / 178"/><draw:equation draw:name="f104" draw:formula="0 + 10510 - 9876"/><draw:equation draw:name="f105" draw:formula="?f104 * ?f5 / 963"/><draw:equation draw:name="f106" draw:formula="0 + 10582 - 9876"/><draw:equation draw:name="f107" draw:formula="?f106 * ?f5 / 963"/><draw:equation draw:name="f108" draw:formula="0 + 10610 - 9876"/><draw:equation draw:name="f109" draw:formula="?f108 * ?f5 / 963"/><draw:equation draw:name="f110" draw:formula="1144 * ?f4 / 178"/><draw:equation draw:name="f111" draw:formula="0 + 10632 - 9876"/><draw:equation draw:name="f112" draw:formula="?f111 * ?f5 / 963"/><draw:equation draw:name="f113" draw:formula="1136 * ?f4 / 178"/><draw:equation draw:name="f114" draw:formula="0 + 10738 - 9876"/><draw:equation draw:name="f115" draw:formula="?f114 * ?f5 / 963"/><draw:equation draw:name="f116" draw:formula="1055 * ?f4 / 178"/><draw:equation draw:name="f117" draw:formula="0 + 10745 - 9876"/><draw:equation draw:name="f118" draw:formula="?f117 * ?f5 / 963"/><draw:equation draw:name="f119" draw:formula="1024 * ?f4 / 178"/><draw:equation draw:name="f120" draw:formula="0 + 10718 - 9876"/><draw:equation draw:name="f121" draw:formula="?f120 * ?f5 / 963"/><draw:equation draw:name="f122" draw:formula="1069 * ?f4 / 178"/><draw:equation draw:name="f123" draw:formula="0 + 10685 - 9876"/><draw:equation draw:name="f124" draw:formula="?f123 * ?f5 / 963"/><draw:equation draw:name="f125" draw:formula="0 + 10714 - 9876"/><draw:equation draw:name="f126" draw:formula="?f125 * ?f5 / 963"/><draw:equation draw:name="f127" draw:formula="0 + 10709 - 9876"/><draw:equation draw:name="f128" draw:formula="?f127 * ?f5 / 963"/><draw:equation draw:name="f129" draw:formula="0 + 10687 - 9876"/><draw:equation draw:name="f130" draw:formula="?f129 * ?f5 / 963"/><draw:equation draw:name="f131" draw:formula="1009 * ?f4 / 178"/><draw:equation draw:name="f132" draw:formula="0 + 10716 - 9876"/><draw:equation draw:name="f133" draw:formula="?f132 * ?f5 / 963"/><draw:equation draw:name="f134" draw:formula="0 + 10663 - 9876"/><draw:equation draw:name="f135" draw:formula="?f134 * ?f5 / 963"/><draw:equation draw:name="f136" draw:formula="0 + 10654 - 9876"/><draw:equation draw:name="f137" draw:formula="?f136 * ?f5 / 963"/><draw:equation draw:name="f138" draw:formula="1076 * ?f4 / 178"/><draw:equation draw:name="f139" draw:formula="0 + 10728 - 9876"/><draw:equation draw:name="f140" draw:formula="?f139 * ?f5 / 963"/><draw:equation draw:name="f141" draw:formula="0 + 10814 - 9876"/><draw:equation draw:name="f142" draw:formula="?f141 * ?f5 / 963"/><draw:equation draw:name="f143" draw:formula="0 + 10774 - 9876"/><draw:equation draw:name="f144" draw:formula="?f143 * ?f5 / 963"/><draw:equation draw:name="f145" draw:formula="0 + 10838 - 9876"/><draw:equation draw:name="f146" draw:formula="?f145 * ?f5 / 963"/><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8 / ?f7"/><draw:equation draw:name="f168" draw:formula="?f40 / ?f6"/><draw:equation draw:name="f169" draw:formula="?f42 / ?f6"/><draw:equation draw:name="f170" draw:formula="?f43 / ?f7"/><draw:equation draw:name="f171" draw:formula="?f45 / ?f6"/><draw:equation draw:name="f172" draw:formula="?f47 / ?f6"/><draw:equation draw:name="f173" draw:formula="?f48 / ?f7"/><draw:equation draw:name="f174" draw:formula="?f50 / ?f6"/><draw:equation draw:name="f175" draw:formula="?f51 / ?f7"/><draw:equation draw:name="f176" draw:formula="?f53 / ?f6"/><draw:equation draw:name="f177" draw:formula="?f54 / ?f7"/><draw:equation draw:name="f178" draw:formula="?f56 / ?f6"/><draw:equation draw:name="f179" draw:formula="?f57 / ?f7"/><draw:equation draw:name="f180" draw:formula="?f59 / ?f6"/><draw:equation draw:name="f181" draw:formula="?f60 / ?f7"/><draw:equation draw:name="f182" draw:formula="?f62 / ?f6"/><draw:equation draw:name="f183" draw:formula="?f63 / ?f7"/><draw:equation draw:name="f184" draw:formula="?f65 / ?f6"/><draw:equation draw:name="f185" draw:formula="?f67 / ?f6"/><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80 / ?f6"/><draw:equation draw:name="f194" draw:formula="?f81 / ?f7"/><draw:equation draw:name="f195" draw:formula="?f83 / ?f6"/><draw:equation draw:name="f196" draw:formula="?f84 / ?f7"/><draw:equation draw:name="f197" draw:formula="?f86 / ?f6"/><draw:equation draw:name="f198" draw:formula="?f87 / ?f7"/><draw:equation draw:name="f199" draw:formula="?f89 / ?f6"/><draw:equation draw:name="f200" draw:formula="?f90 / ?f7"/><draw:equation draw:name="f201" draw:formula="?f92 / ?f6"/><draw:equation draw:name="f202" draw:formula="?f93 / ?f7"/><draw:equation draw:name="f203" draw:formula="?f95 / ?f6"/><draw:equation draw:name="f204" draw:formula="?f97 / ?f6"/><draw:equation draw:name="f205" draw:formula="?f99 / ?f6"/><draw:equation draw:name="f206" draw:formula="?f100 / ?f7"/><draw:equation draw:name="f207" draw:formula="?f102 / ?f6"/><draw:equation draw:name="f208" draw:formula="?f103 / ?f7"/><draw:equation draw:name="f209" draw:formula="?f105 / ?f6"/><draw:equation draw:name="f210" draw:formula="?f107 / ?f6"/><draw:equation draw:name="f211" draw:formula="?f109 / ?f6"/><draw:equation draw:name="f212" draw:formula="?f110 / ?f7"/><draw:equation draw:name="f213" draw:formula="?f112 / ?f6"/><draw:equation draw:name="f214" draw:formula="?f113 / ?f7"/><draw:equation draw:name="f215" draw:formula="?f115 / ?f6"/><draw:equation draw:name="f216" draw:formula="?f116 / ?f7"/><draw:equation draw:name="f217" draw:formula="?f118 / ?f6"/><draw:equation draw:name="f218" draw:formula="?f119 / ?f7"/><draw:equation draw:name="f219" draw:formula="?f121 / ?f6"/><draw:equation draw:name="f220" draw:formula="?f122 / ?f7"/><draw:equation draw:name="f221" draw:formula="?f124 / ?f6"/><draw:equation draw:name="f222" draw:formula="?f126 / ?f6"/><draw:equation draw:name="f223" draw:formula="?f128 / ?f6"/><draw:equation draw:name="f224" draw:formula="?f130 / ?f6"/><draw:equation draw:name="f225" draw:formula="?f131 / ?f7"/><draw:equation draw:name="f226" draw:formula="?f133 / ?f6"/><draw:equation draw:name="f227" draw:formula="?f135 / ?f6"/><draw:equation draw:name="f228" draw:formula="?f137 / ?f6"/><draw:equation draw:name="f229" draw:formula="?f138 / ?f7"/><draw:equation draw:name="f230" draw:formula="?f140 / ?f6"/><draw:equation draw:name="f231" draw:formula="?f142 / ?f6"/><draw:equation draw:name="f232" draw:formula="?f144 / ?f6"/><draw:equation draw:name="f233" draw:formula="?f146 / ?f6"/><draw:equation draw:name="f234" draw:formula="0 / ?f6"/><draw:equation draw:name="f235" draw:formula="?f1 / ?f6"/><draw:equation draw:name="f236" draw:formula="0 / ?f7"/><draw:equation draw:name="f237" draw:formula="?f3 / ?f7"/></draw:enhanced-geometry></draw:custom-shape><draw:frame draw:id="id65" draw:style-name="a83" draw:name="Picture 332" svg:x="7.58472in" svg:y="0.67847in" svg:width="0.07361in" svg:height="0.10347in" style:rel-width="scale" style:rel-height="scale"><draw:image xlink:href="media/image40.png" xlink:type="simple" xlink:show="embed" xlink:actuate="onLoad"/><svg:title/><svg:desc/></draw:frame></draw:g></text:p>
      <text:p text:style-name="P35"/>
      <text:p text:style-name="P36"/>
      <text:p text:style-name="P37"><text:span text:style-name="T38"><draw:g draw:name="Group 326" draw:id="id71" draw:style-name="a89" text:anchor-type="as-char"><svg:title/><svg:desc/><draw:custom-shape svg:x="-0.00069in" svg:y="0.00139in" svg:width="0.09028in" svg:height="0.09167in" draw:id="id67" draw:style-name="a85" draw:name="AutoShape 330"><svg:title/><svg:desc/><draw:enhanced-geometry draw:type="non-primitive" svg:viewBox="0 0 130 132" draw:enhanced-path="M 86 77 L 77 68 70 63 62 60 70 58 77 51 79 46 79 24 77 17 74 15 67 8 62 5 55 3 50 0 31 0 10 15 5 24 2 34 19 36 22 29 24 24 29 22 31 17 36 15 48 15 55 17 58 22 62 24 62 44 60 48 55 51 50 56 36 56 34 70 53 70 62 75 67 80 70 87 70 101 67 106 58 116 53 118 36 118 26 113 22 108 19 104 17 94 0 96 2 108 7 116 22 130 31 132 55 132 67 130 74 120 78 118 84 113 86 104 86 77 Z M 130 113 L 110 113 110 132 130 132 130 113 Z N" draw:text-areas="?f106 ?f108 ?f107 ?f109" draw:glue-points="?f57 ?f58 ?f59 ?f60 ?f57 ?f61 ?f62 ?f63 ?f64 ?f65 ?f59 ?f66 ?f67 ?f68 ?f69 ?f65 ?f70 ?f71 ?f72 ?f73 ?f74 ?f75 ?f76 ?f65 ?f77 ?f78 ?f59 ?f63 ?f79 ?f80 ?f67 ?f81 ?f82 ?f83 ?f59 ?f84 ?f85 ?f86 ?f87 ?f88 ?f89 ?f90 ?f91 ?f92 ?f93 ?f94 ?f95 ?f96 ?f97 ?f98 ?f99 ?f100 ?f87 ?f101 ?f102 ?f90 ?f103 ?f94 ?f104 ?f92 ?f105 ?f100 ?f104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32"/><draw:equation draw:name="f8" draw:formula="77 * ?f5 / 130"/><draw:equation draw:name="f9" draw:formula="70 * ?f4 / 132"/><draw:equation draw:name="f10" draw:formula="62 * ?f5 / 130"/><draw:equation draw:name="f11" draw:formula="62 * ?f4 / 132"/><draw:equation draw:name="f12" draw:formula="53 * ?f4 / 132"/><draw:equation draw:name="f13" draw:formula="79 * ?f5 / 130"/><draw:equation draw:name="f14" draw:formula="26 * ?f4 / 132"/><draw:equation draw:name="f15" draw:formula="74 * ?f5 / 130"/><draw:equation draw:name="f16" draw:formula="17 * ?f4 / 132"/><draw:equation draw:name="f17" draw:formula="7 * ?f4 / 132"/><draw:equation draw:name="f18" draw:formula="50 * ?f5 / 130"/><draw:equation draw:name="f19" draw:formula="2 * ?f4 / 132"/><draw:equation draw:name="f20" draw:formula="10 * ?f5 / 130"/><draw:equation draw:name="f21" draw:formula="2 * ?f5 / 130"/><draw:equation draw:name="f22" draw:formula="36 * ?f4 / 132"/><draw:equation draw:name="f23" draw:formula="22 * ?f5 / 130"/><draw:equation draw:name="f24" draw:formula="31 * ?f4 / 132"/><draw:equation draw:name="f25" draw:formula="29 * ?f5 / 130"/><draw:equation draw:name="f26" draw:formula="24 * ?f4 / 132"/><draw:equation draw:name="f27" draw:formula="36 * ?f5 / 130"/><draw:equation draw:name="f28" draw:formula="55 * ?f5 / 130"/><draw:equation draw:name="f29" draw:formula="19 * ?f4 / 132"/><draw:equation draw:name="f30" draw:formula="60 * ?f5 / 130"/><draw:equation draw:name="f31" draw:formula="50 * ?f4 / 132"/><draw:equation draw:name="f32" draw:formula="58 * ?f4 / 132"/><draw:equation draw:name="f33" draw:formula="34 * ?f5 / 130"/><draw:equation draw:name="f34" draw:formula="72 * ?f4 / 132"/><draw:equation draw:name="f35" draw:formula="77 * ?f4 / 132"/><draw:equation draw:name="f36" draw:formula="70 * ?f5 / 130"/><draw:equation draw:name="f37" draw:formula="89 * ?f4 / 132"/><draw:equation draw:name="f38" draw:formula="67 * ?f5 / 130"/><draw:equation draw:name="f39" draw:formula="108 * ?f4 / 132"/><draw:equation draw:name="f40" draw:formula="53 * ?f5 / 130"/><draw:equation draw:name="f41" draw:formula="120 * ?f4 / 132"/><draw:equation draw:name="f42" draw:formula="26 * ?f5 / 130"/><draw:equation draw:name="f43" draw:formula="115 * ?f4 / 132"/><draw:equation draw:name="f44" draw:formula="19 * ?f5 / 130"/><draw:equation draw:name="f45" draw:formula="106 * ?f4 / 132"/><draw:equation draw:name="f46" draw:formula="0 * ?f5 / 130"/><draw:equation draw:name="f47" draw:formula="98 * ?f4 / 132"/><draw:equation draw:name="f48" draw:formula="7 * ?f5 / 130"/><draw:equation draw:name="f49" draw:formula="118 * ?f4 / 132"/><draw:equation draw:name="f50" draw:formula="31 * ?f5 / 130"/><draw:equation draw:name="f51" draw:formula="134 * ?f4 / 132"/><draw:equation draw:name="f52" draw:formula="132 * ?f4 / 132"/><draw:equation draw:name="f53" draw:formula="78 * ?f5 / 130"/><draw:equation draw:name="f54" draw:formula="86 * ?f5 / 130"/><draw:equation draw:name="f55" draw:formula="130 * ?f5 / 130"/><draw:equation draw:name="f56" draw:formula="110 * ?f5 / 130"/><draw:equation draw:name="f57" draw:formula="?f8 / ?f6"/><draw:equation draw:name="f58" draw:formula="?f9 / ?f7"/><draw:equation draw:name="f59" draw:formula="?f10 / ?f6"/><draw:equation draw:name="f60" draw:formula="?f11 / ?f7"/><draw:equation draw:name="f61" draw:formula="?f12 / ?f7"/><draw:equation draw:name="f62" draw:formula="?f13 / ?f6"/><draw:equation draw:name="f63" draw:formula="?f14 / ?f7"/><draw:equation draw:name="f64" draw:formula="?f15 / ?f6"/><draw:equation draw:name="f65" draw:formula="?f16 / ?f7"/><draw:equation draw:name="f66" draw:formula="?f17 / ?f7"/><draw:equation draw:name="f67" draw:formula="?f18 / ?f6"/><draw:equation draw:name="f68" draw:formula="?f19 / ?f7"/><draw:equation draw:name="f69" draw:formula="?f20 / ?f6"/><draw:equation draw:name="f70" draw:formula="?f21 / ?f6"/><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6"/><draw:equation draw:name="f78" draw:formula="?f29 / ?f7"/><draw:equation draw:name="f79" draw:formula="?f30 / ?f6"/><draw:equation draw:name="f80" draw:formula="?f31 / ?f7"/><draw:equation draw:name="f81" draw:formula="?f32 / ?f7"/><draw:equation draw:name="f82" draw:formula="?f33 / ?f6"/><draw:equation draw:name="f83" draw:formula="?f34 / ?f7"/><draw:equation draw:name="f84" draw:formula="?f35 / ?f7"/><draw:equation draw:name="f85" draw:formula="?f36 / ?f6"/><draw:equation draw:name="f86" draw:formula="?f37 / ?f7"/><draw:equation draw:name="f87" draw:formula="?f38 / ?f6"/><draw:equation draw:name="f88" draw:formula="?f39 / ?f7"/><draw:equation draw:name="f89" draw:formula="?f40 / ?f6"/><draw:equation draw:name="f90" draw:formula="?f41 / ?f7"/><draw:equation draw:name="f91" draw:formula="?f42 / ?f6"/><draw:equation draw:name="f92" draw:formula="?f43 / ?f7"/><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7"/><draw:equation draw:name="f102" draw:formula="?f53 / ?f6"/><draw:equation draw:name="f103" draw:formula="?f54 / ?f6"/><draw:equation draw:name="f104" draw:formula="?f55 / ?f6"/><draw:equation draw:name="f105" draw:formula="?f56 / ?f6"/><draw:equation draw:name="f106" draw:formula="0 / ?f6"/><draw:equation draw:name="f107" draw:formula="?f1 / ?f6"/><draw:equation draw:name="f108" draw:formula="0 / ?f7"/><draw:equation draw:name="f109" draw:formula="?f3 / ?f7"/></draw:enhanced-geometry></draw:custom-shape><draw:frame draw:id="id68" draw:style-name="a86" draw:name="Picture 329" svg:x="0.11319in" svg:y="0in" svg:width="1.08056in" svg:height="0.09375in" style:rel-width="scale" style:rel-height="scale"><draw:image xlink:href="media/image41.png" xlink:type="simple" xlink:show="embed" xlink:actuate="onLoad"/><svg:title/><svg:desc/></draw:frame><draw:frame draw:id="id69" draw:style-name="a87" draw:name="Picture 328" svg:x="1.23958in" svg:y="0in" svg:width="1.09375in" svg:height="0.09375in" style:rel-width="scale" style:rel-height="scale"><draw:image xlink:href="media/image42.png" xlink:type="simple" xlink:show="embed" xlink:actuate="onLoad"/><svg:title/><svg:desc/></draw:frame><draw:frame draw:id="id70" draw:style-name="a88" draw:name="Picture 327" svg:x="2.34444in" svg:y="0.00139in" svg:width="0.73194in" svg:height="0.11528in" style:rel-width="scale" style:rel-height="scale"><draw:image xlink:href="media/image43.png" xlink:type="simple" xlink:show="embed" xlink:actuate="onLoad"/><svg:title/><svg:desc/></draw:frame></draw:g></text:span><text:span text:style-name="T39"><text:tab/></text:span><draw:g draw:name="Group 319" draw:id="id78" draw:style-name="a96" text:anchor-type="as-char"><svg:title/><svg:desc/><draw:custom-shape svg:x="-0.00069in" svg:y="0in" svg:width="1.65069in" svg:height="0.21667in" draw:id="id72" draw:style-name="a90" draw:name="Freeform 325"><svg:title/><svg:desc/><draw:enhanced-geometry draw:type="non-primitive" svg:viewBox="0 0 2377 312" draw:enhanced-path="M 2376 0 L 2366 0 2366 10 2366 302 12 302 12 10 2366 10 2366 0 0 0 0 312 2376 312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2"/><draw:equation draw:name="f8" draw:formula="2376 * ?f5 / 2377"/><draw:equation draw:name="f9" draw:formula="0 * ?f4 / 312"/><draw:equation draw:name="f10" draw:formula="2366 * ?f5 / 2377"/><draw:equation draw:name="f11" draw:formula="10 * ?f4 / 312"/><draw:equation draw:name="f12" draw:formula="302 * ?f4 / 312"/><draw:equation draw:name="f13" draw:formula="12 * ?f5 / 2377"/><draw:equation draw:name="f14" draw:formula="0 * ?f5 / 237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347in" draw:id="id73" draw:style-name="a91" draw:name="Freeform 324"><svg:title/><svg:desc/><draw:enhanced-geometry draw:type="non-primitive" svg:viewBox="0 0 2355 293" draw:enhanced-path="M 0 292 L 0 0 2354 0 2345 12 10 12 10 283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12 - 12"/><draw:equation draw:name="f9" draw:formula="?f8 * ?f5 / 2355"/><draw:equation draw:name="f10" draw:formula="302 * ?f4 / 293"/><draw:equation draw:name="f11" draw:formula="10 * ?f4 / 293"/><draw:equation draw:name="f12" draw:formula="0 + 2366 - 12"/><draw:equation draw:name="f13" draw:formula="?f12 * ?f5 / 2355"/><draw:equation draw:name="f14" draw:formula="0 + 2357 - 12"/><draw:equation draw:name="f15" draw:formula="?f14 * ?f5 / 2355"/><draw:equation draw:name="f16" draw:formula="22 * ?f4 / 293"/><draw:equation draw:name="f17" draw:formula="0 + 22 - 12"/><draw:equation draw:name="f18" draw:formula="?f17 * ?f5 / 2355"/><draw:equation draw:name="f19" draw:formula="293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347in" draw:id="id74" draw:style-name="a92" draw:name="Freeform 323"><svg:title/><svg:desc/><draw:enhanced-geometry draw:type="non-primitive" svg:viewBox="0 0 2355 293" draw:enhanced-path="M 2354 292 L 0 292 10 283 2345 283 2345 12 2354 0 2354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2366 - 12"/><draw:equation draw:name="f9" draw:formula="?f8 * ?f5 / 2355"/><draw:equation draw:name="f10" draw:formula="302 * ?f4 / 293"/><draw:equation draw:name="f11" draw:formula="0 + 12 - 12"/><draw:equation draw:name="f12" draw:formula="?f11 * ?f5 / 2355"/><draw:equation draw:name="f13" draw:formula="0 + 22 - 12"/><draw:equation draw:name="f14" draw:formula="?f13 * ?f5 / 2355"/><draw:equation draw:name="f15" draw:formula="293 * ?f4 / 293"/><draw:equation draw:name="f16" draw:formula="0 + 2357 - 12"/><draw:equation draw:name="f17" draw:formula="?f16 * ?f5 / 2355"/><draw:equation draw:name="f18" draw:formula="22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90625in" svg:y="0.06944in" svg:width="0.03333in" svg:height="0.09028in" draw:id="id75" draw:style-name="a93" draw:name="Freeform 322"><svg:title/><svg:desc/><draw:enhanced-geometry draw:type="non-primitive" svg:viewBox="0 0 48 130" draw:enhanced-path="M 48 129 L 31 129 31 29 26 33 21 36 16 41 9 43 0 48 0 33 7 29 16 24 21 17 28 12 33 7 36 0 48 0 48 129 Z N" draw:text-areas="?f65 ?f67 ?f66 ?f68" draw:glue-points="?f42 ?f43 ?f44 ?f43 ?f44 ?f45 ?f46 ?f47 ?f48 ?f49 ?f50 ?f51 ?f52 ?f53 ?f54 ?f55 ?f54 ?f47 ?f56 ?f45 ?f50 ?f57 ?f48 ?f58 ?f59 ?f60 ?f61 ?f62 ?f63 ?f64 ?f42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0"/><draw:equation draw:name="f8" draw:formula="0 + 1354 - 1306"/><draw:equation draw:name="f9" draw:formula="?f8 * ?f5 / 48"/><draw:equation draw:name="f10" draw:formula="230 * ?f4 / 130"/><draw:equation draw:name="f11" draw:formula="0 + 1337 - 1306"/><draw:equation draw:name="f12" draw:formula="?f11 * ?f5 / 48"/><draw:equation draw:name="f13" draw:formula="130 * ?f4 / 130"/><draw:equation draw:name="f14" draw:formula="0 + 1332 - 1306"/><draw:equation draw:name="f15" draw:formula="?f14 * ?f5 / 48"/><draw:equation draw:name="f16" draw:formula="134 * ?f4 / 130"/><draw:equation draw:name="f17" draw:formula="0 + 1327 - 1306"/><draw:equation draw:name="f18" draw:formula="?f17 * ?f5 / 48"/><draw:equation draw:name="f19" draw:formula="137 * ?f4 / 130"/><draw:equation draw:name="f20" draw:formula="0 + 1322 - 1306"/><draw:equation draw:name="f21" draw:formula="?f20 * ?f5 / 48"/><draw:equation draw:name="f22" draw:formula="142 * ?f4 / 130"/><draw:equation draw:name="f23" draw:formula="0 + 1315 - 1306"/><draw:equation draw:name="f24" draw:formula="?f23 * ?f5 / 48"/><draw:equation draw:name="f25" draw:formula="144 * ?f4 / 130"/><draw:equation draw:name="f26" draw:formula="0 + 1306 - 1306"/><draw:equation draw:name="f27" draw:formula="?f26 * ?f5 / 48"/><draw:equation draw:name="f28" draw:formula="149 * ?f4 / 130"/><draw:equation draw:name="f29" draw:formula="0 + 1313 - 1306"/><draw:equation draw:name="f30" draw:formula="?f29 * ?f5 / 48"/><draw:equation draw:name="f31" draw:formula="125 * ?f4 / 130"/><draw:equation draw:name="f32" draw:formula="118 * ?f4 / 130"/><draw:equation draw:name="f33" draw:formula="0 + 1334 - 1306"/><draw:equation draw:name="f34" draw:formula="?f33 * ?f5 / 48"/><draw:equation draw:name="f35" draw:formula="113 * ?f4 / 130"/><draw:equation draw:name="f36" draw:formula="0 + 1339 - 1306"/><draw:equation draw:name="f37" draw:formula="?f36 * ?f5 / 48"/><draw:equation draw:name="f38" draw:formula="108 * ?f4 / 130"/><draw:equation draw:name="f39" draw:formula="0 + 1342 - 1306"/><draw:equation draw:name="f40" draw:formula="?f39 * ?f5 / 48"/><draw:equation draw:name="f41" draw:formula="101 * ?f4 / 130"/><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76" draw:style-name="a94" draw:name="Picture 321" svg:x="0.96806in" svg:y="0.06944in" svg:width="0.54375in" svg:height="0.10833in" style:rel-width="scale" style:rel-height="scale"><draw:image xlink:href="media/image44.png" xlink:type="simple" xlink:show="embed" xlink:actuate="onLoad"/><svg:title/><svg:desc/></draw:frame><draw:custom-shape svg:x="1.55139in" svg:y="0.06806in" svg:width="0.06875in" svg:height="0.09375in" draw:id="id77" draw:style-name="a95" draw:name="AutoShape 320"><svg:title/><svg:desc/><draw:enhanced-geometry draw:type="non-primitive" svg:viewBox="0 0 99 135" draw:enhanced-path="M 32 48 L 15 48 18 35 24 24 31 15 41 8 51 3 60 0 84 0 92 3 99 8 98 15 63 15 53 17 48 22 44 24 39 29 32 44 32 48 Z M 96 24 L 82 15 98 15 96 24 Z M 89 60 L 0 60 3 48 92 48 89 60 Z M 29 72 L 12 72 12 60 29 60 29 72 Z M 84 84 L 0 84 3 72 87 72 84 84 Z M 89 135 L 72 135 54 133 40 127 28 117 20 101 15 92 15 84 32 84 34 99 39 108 48 116 63 120 96 120 96 130 89 135 Z M 96 120 L 82 120 89 118 96 111 96 120 Z N" draw:text-areas="?f155 ?f157 ?f156 ?f158" draw:glue-points="?f97 ?f98 ?f99 ?f98 ?f100 ?f101 ?f102 ?f103 ?f104 ?f105 ?f106 ?f107 ?f108 ?f109 ?f110 ?f111 ?f112 ?f111 ?f113 ?f109 ?f114 ?f107 ?f115 ?f105 ?f116 ?f105 ?f117 ?f118 ?f119 ?f120 ?f121 ?f103 ?f122 ?f123 ?f97 ?f124 ?f97 ?f98 ?f125 ?f103 ?f126 ?f105 ?f115 ?f105 ?f125 ?f103 ?f127 ?f128 ?f129 ?f128 ?f130 ?f98 ?f113 ?f98 ?f127 ?f128 ?f131 ?f132 ?f133 ?f132 ?f133 ?f128 ?f131 ?f128 ?f131 ?f132 ?f112 ?f134 ?f129 ?f134 ?f130 ?f132 ?f135 ?f132 ?f112 ?f134 ?f127 ?f136 ?f137 ?f136 ?f138 ?f139 ?f140 ?f141 ?f142 ?f143 ?f144 ?f145 ?f99 ?f146 ?f99 ?f134 ?f97 ?f134 ?f147 ?f148 ?f122 ?f149 ?f119 ?f150 ?f116 ?f151 ?f125 ?f151 ?f125 ?f152 ?f127 ?f136 ?f125 ?f151 ?f126 ?f151 ?f127 ?f153 ?f125 ?f154 ?f125 ?f15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35"/><draw:equation draw:name="f8" draw:formula="0 + 2266 - 2234"/><draw:equation draw:name="f9" draw:formula="?f8 * ?f5 / 99"/><draw:equation draw:name="f10" draw:formula="146 * ?f4 / 135"/><draw:equation draw:name="f11" draw:formula="0 + 2249 - 2234"/><draw:equation draw:name="f12" draw:formula="?f11 * ?f5 / 99"/><draw:equation draw:name="f13" draw:formula="0 + 2252 - 2234"/><draw:equation draw:name="f14" draw:formula="?f13 * ?f5 / 99"/><draw:equation draw:name="f15" draw:formula="133 * ?f4 / 135"/><draw:equation draw:name="f16" draw:formula="0 + 2258 - 2234"/><draw:equation draw:name="f17" draw:formula="?f16 * ?f5 / 99"/><draw:equation draw:name="f18" draw:formula="122 * ?f4 / 135"/><draw:equation draw:name="f19" draw:formula="0 + 2265 - 2234"/><draw:equation draw:name="f20" draw:formula="?f19 * ?f5 / 99"/><draw:equation draw:name="f21" draw:formula="113 * ?f4 / 135"/><draw:equation draw:name="f22" draw:formula="0 + 2275 - 2234"/><draw:equation draw:name="f23" draw:formula="?f22 * ?f5 / 99"/><draw:equation draw:name="f24" draw:formula="106 * ?f4 / 135"/><draw:equation draw:name="f25" draw:formula="0 + 2285 - 2234"/><draw:equation draw:name="f26" draw:formula="?f25 * ?f5 / 99"/><draw:equation draw:name="f27" draw:formula="101 * ?f4 / 135"/><draw:equation draw:name="f28" draw:formula="0 + 2294 - 2234"/><draw:equation draw:name="f29" draw:formula="?f28 * ?f5 / 99"/><draw:equation draw:name="f30" draw:formula="98 * ?f4 / 135"/><draw:equation draw:name="f31" draw:formula="0 + 2318 - 2234"/><draw:equation draw:name="f32" draw:formula="?f31 * ?f5 / 99"/><draw:equation draw:name="f33" draw:formula="0 + 2326 - 2234"/><draw:equation draw:name="f34" draw:formula="?f33 * ?f5 / 99"/><draw:equation draw:name="f35" draw:formula="0 + 2333 - 2234"/><draw:equation draw:name="f36" draw:formula="?f35 * ?f5 / 99"/><draw:equation draw:name="f37" draw:formula="0 + 2332 - 2234"/><draw:equation draw:name="f38" draw:formula="?f37 * ?f5 / 99"/><draw:equation draw:name="f39" draw:formula="0 + 2297 - 2234"/><draw:equation draw:name="f40" draw:formula="?f39 * ?f5 / 99"/><draw:equation draw:name="f41" draw:formula="0 + 2287 - 2234"/><draw:equation draw:name="f42" draw:formula="?f41 * ?f5 / 99"/><draw:equation draw:name="f43" draw:formula="115 * ?f4 / 135"/><draw:equation draw:name="f44" draw:formula="0 + 2282 - 2234"/><draw:equation draw:name="f45" draw:formula="?f44 * ?f5 / 99"/><draw:equation draw:name="f46" draw:formula="120 * ?f4 / 135"/><draw:equation draw:name="f47" draw:formula="0 + 2278 - 2234"/><draw:equation draw:name="f48" draw:formula="?f47 * ?f5 / 99"/><draw:equation draw:name="f49" draw:formula="0 + 2273 - 2234"/><draw:equation draw:name="f50" draw:formula="?f49 * ?f5 / 99"/><draw:equation draw:name="f51" draw:formula="127 * ?f4 / 135"/><draw:equation draw:name="f52" draw:formula="142 * ?f4 / 135"/><draw:equation draw:name="f53" draw:formula="0 + 2330 - 2234"/><draw:equation draw:name="f54" draw:formula="?f53 * ?f5 / 99"/><draw:equation draw:name="f55" draw:formula="0 + 2316 - 2234"/><draw:equation draw:name="f56" draw:formula="?f55 * ?f5 / 99"/><draw:equation draw:name="f57" draw:formula="0 + 2323 - 2234"/><draw:equation draw:name="f58" draw:formula="?f57 * ?f5 / 99"/><draw:equation draw:name="f59" draw:formula="158 * ?f4 / 135"/><draw:equation draw:name="f60" draw:formula="0 + 2234 - 2234"/><draw:equation draw:name="f61" draw:formula="?f60 * ?f5 / 99"/><draw:equation draw:name="f62" draw:formula="0 + 2237 - 2234"/><draw:equation draw:name="f63" draw:formula="?f62 * ?f5 / 99"/><draw:equation draw:name="f64" draw:formula="0 + 2263 - 2234"/><draw:equation draw:name="f65" draw:formula="?f64 * ?f5 / 99"/><draw:equation draw:name="f66" draw:formula="170 * ?f4 / 135"/><draw:equation draw:name="f67" draw:formula="0 + 2246 - 2234"/><draw:equation draw:name="f68" draw:formula="?f67 * ?f5 / 99"/><draw:equation draw:name="f69" draw:formula="182 * ?f4 / 135"/><draw:equation draw:name="f70" draw:formula="0 + 2321 - 2234"/><draw:equation draw:name="f71" draw:formula="?f70 * ?f5 / 99"/><draw:equation draw:name="f72" draw:formula="233 * ?f4 / 135"/><draw:equation draw:name="f73" draw:formula="0 + 2306 - 2234"/><draw:equation draw:name="f74" draw:formula="?f73 * ?f5 / 99"/><draw:equation draw:name="f75" draw:formula="0 + 2288 - 2234"/><draw:equation draw:name="f76" draw:formula="?f75 * ?f5 / 99"/><draw:equation draw:name="f77" draw:formula="231 * ?f4 / 135"/><draw:equation draw:name="f78" draw:formula="0 + 2274 - 2234"/><draw:equation draw:name="f79" draw:formula="?f78 * ?f5 / 99"/><draw:equation draw:name="f80" draw:formula="225 * ?f4 / 135"/><draw:equation draw:name="f81" draw:formula="0 + 2262 - 2234"/><draw:equation draw:name="f82" draw:formula="?f81 * ?f5 / 99"/><draw:equation draw:name="f83" draw:formula="215 * ?f4 / 135"/><draw:equation draw:name="f84" draw:formula="0 + 2254 - 2234"/><draw:equation draw:name="f85" draw:formula="?f84 * ?f5 / 99"/><draw:equation draw:name="f86" draw:formula="199 * ?f4 / 135"/><draw:equation draw:name="f87" draw:formula="190 * ?f4 / 135"/><draw:equation draw:name="f88" draw:formula="0 + 2268 - 2234"/><draw:equation draw:name="f89" draw:formula="?f88 * ?f5 / 99"/><draw:equation draw:name="f90" draw:formula="197 * ?f4 / 135"/><draw:equation draw:name="f91" draw:formula="206 * ?f4 / 135"/><draw:equation draw:name="f92" draw:formula="214 * ?f4 / 135"/><draw:equation draw:name="f93" draw:formula="218 * ?f4 / 135"/><draw:equation draw:name="f94" draw:formula="228 * ?f4 / 135"/><draw:equation draw:name="f95" draw:formula="216 * ?f4 / 135"/><draw:equation draw:name="f96" draw:formula="209 * ?f4 / 135"/><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4 / ?f6"/><draw:equation draw:name="f114" draw:formula="?f36 / ?f6"/><draw:equation draw:name="f115" draw:formula="?f38 / ?f6"/><draw:equation draw:name="f116" draw:formula="?f40 / ?f6"/><draw:equation draw:name="f117" draw:formula="?f42 / ?f6"/><draw:equation draw:name="f118" draw:formula="?f43 / ?f7"/><draw:equation draw:name="f119" draw:formula="?f45 / ?f6"/><draw:equation draw:name="f120" draw:formula="?f46 / ?f7"/><draw:equation draw:name="f121" draw:formula="?f48 / ?f6"/><draw:equation draw:name="f122" draw:formula="?f50 / ?f6"/><draw:equation draw:name="f123" draw:formula="?f51 / ?f7"/><draw:equation draw:name="f124" draw:formula="?f52 / ?f7"/><draw:equation draw:name="f125" draw:formula="?f54 / ?f6"/><draw:equation draw:name="f126" draw:formula="?f56 / ?f6"/><draw:equation draw:name="f127" draw:formula="?f58 / ?f6"/><draw:equation draw:name="f128" draw:formula="?f59 / ?f7"/><draw:equation draw:name="f129" draw:formula="?f61 / ?f6"/><draw:equation draw:name="f130" draw:formula="?f63 / ?f6"/><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7 / ?f7"/><draw:equation draw:name="f147" draw:formula="?f89 / ?f6"/><draw:equation draw:name="f148" draw:formula="?f90 / ?f7"/><draw:equation draw:name="f149" draw:formula="?f91 / ?f7"/><draw:equation draw:name="f150" draw:formula="?f92 / ?f7"/><draw:equation draw:name="f151" draw:formula="?f93 / ?f7"/><draw:equation draw:name="f152" draw:formula="?f94 / ?f7"/><draw:equation draw:name="f153" draw:formula="?f95 / ?f7"/><draw:equation draw:name="f154" draw:formula="?f96 / ?f7"/><draw:equation draw:name="f155" draw:formula="0 / ?f6"/><draw:equation draw:name="f156" draw:formula="?f1 / ?f6"/><draw:equation draw:name="f157" draw:formula="0 / ?f7"/><draw:equation draw:name="f158" draw:formula="?f3 / ?f7"/></draw:enhanced-geometry></draw:custom-shape></draw:g></text:p>
      <text:p text:style-name="P40"/>
      <text:p text:style-name="P41"><text:span text:style-name="T42"><draw:g draw:name="Group 315" draw:id="id82" draw:style-name="a100" text:anchor-type="as-char"><svg:title/><svg:desc/><draw:frame draw:id="id79" draw:style-name="a97" draw:name="Picture 318" svg:x="0in" svg:y="0in" svg:width="1.23542in" svg:height="0.09375in" style:rel-width="scale" style:rel-height="scale"><draw:image xlink:href="media/image45.png" xlink:type="simple" xlink:show="embed" xlink:actuate="onLoad"/><svg:title/><svg:desc/></draw:frame><draw:custom-shape svg:x="1.24653in" svg:y="0.00139in" svg:width="0.01389in" svg:height="0.09167in" draw:id="id80" draw:style-name="a98" draw:name="Rectangle 317"><svg:title/><svg:desc/><draw:enhanced-geometry draw:type="non-primitive" svg:viewBox="0 0 21600 21600" draw:enhanced-path="M 0 0 L 21600 0 21600 21600 0 21600 Z N"/></draw:custom-shape><draw:frame draw:id="id81" draw:style-name="a99" draw:name="Picture 316" svg:x="1.30833in" svg:y="0in" svg:width="0.41389in" svg:height="0.09375in" style:rel-width="scale" style:rel-height="scale"><draw:image xlink:href="media/image46.png" xlink:type="simple" xlink:show="embed" xlink:actuate="onLoad"/><svg:title/><svg:desc/></draw:frame></draw:g></text:span><text:span text:style-name="T43"><text:s/></text:span><text:span text:style-name="T44"><draw:frame draw:style-name="a101" draw:name="image47.png" text:anchor-type="as-char" svg:x="0in" svg:y="0in" svg:width="0.36833in" svg:height="0.09208in" style:rel-width="scale" style:rel-height="scale"><draw:image xlink:href="media/image47.png" xlink:type="simple" xlink:show="embed" xlink:actuate="onLoad"/><svg:title/><svg:desc/></draw:frame></text:span><text:span text:style-name="T45"><text:tab/></text:span><text:span text:style-name="T46"><draw:g draw:name="Group 310" draw:id="id87" draw:style-name="a106" text:anchor-type="as-char"><svg:title/><svg:desc/><draw:custom-shape svg:x="-0.00069in" svg:y="0in" svg:width="1.65069in" svg:height="0.21667in" draw:id="id83" draw:style-name="a102" draw:name="Freeform 314"><svg:title/><svg:desc/><draw:enhanced-geometry draw:type="non-primitive" svg:viewBox="0 0 2377 312" draw:enhanced-path="M 2376 0 L 2366 0 2366 10 2366 302 12 302 12 10 2366 10 2366 0 0 0 0 312 2376 312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2"/><draw:equation draw:name="f8" draw:formula="2376 * ?f5 / 2377"/><draw:equation draw:name="f9" draw:formula="0 * ?f4 / 312"/><draw:equation draw:name="f10" draw:formula="2366 * ?f5 / 2377"/><draw:equation draw:name="f11" draw:formula="10 * ?f4 / 312"/><draw:equation draw:name="f12" draw:formula="302 * ?f4 / 312"/><draw:equation draw:name="f13" draw:formula="12 * ?f5 / 2377"/><draw:equation draw:name="f14" draw:formula="0 * ?f5 / 237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347in" draw:id="id84" draw:style-name="a103" draw:name="Freeform 313"><svg:title/><svg:desc/><draw:enhanced-geometry draw:type="non-primitive" svg:viewBox="0 0 2355 293" draw:enhanced-path="M 0 292 L 0 0 2354 0 2345 12 10 12 10 283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12 - 12"/><draw:equation draw:name="f9" draw:formula="?f8 * ?f5 / 2355"/><draw:equation draw:name="f10" draw:formula="302 * ?f4 / 293"/><draw:equation draw:name="f11" draw:formula="10 * ?f4 / 293"/><draw:equation draw:name="f12" draw:formula="0 + 2366 - 12"/><draw:equation draw:name="f13" draw:formula="?f12 * ?f5 / 2355"/><draw:equation draw:name="f14" draw:formula="0 + 2357 - 12"/><draw:equation draw:name="f15" draw:formula="?f14 * ?f5 / 2355"/><draw:equation draw:name="f16" draw:formula="22 * ?f4 / 293"/><draw:equation draw:name="f17" draw:formula="0 + 22 - 12"/><draw:equation draw:name="f18" draw:formula="?f17 * ?f5 / 2355"/><draw:equation draw:name="f19" draw:formula="293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347in" draw:id="id85" draw:style-name="a104" draw:name="Freeform 312"><svg:title/><svg:desc/><draw:enhanced-geometry draw:type="non-primitive" svg:viewBox="0 0 2355 293" draw:enhanced-path="M 2354 292 L 0 292 10 283 2345 283 2345 12 2354 0 2354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2366 - 12"/><draw:equation draw:name="f9" draw:formula="?f8 * ?f5 / 2355"/><draw:equation draw:name="f10" draw:formula="302 * ?f4 / 293"/><draw:equation draw:name="f11" draw:formula="0 + 12 - 12"/><draw:equation draw:name="f12" draw:formula="?f11 * ?f5 / 2355"/><draw:equation draw:name="f13" draw:formula="0 + 22 - 12"/><draw:equation draw:name="f14" draw:formula="?f13 * ?f5 / 2355"/><draw:equation draw:name="f15" draw:formula="293 * ?f4 / 293"/><draw:equation draw:name="f16" draw:formula="0 + 2357 - 12"/><draw:equation draw:name="f17" draw:formula="?f16 * ?f5 / 2355"/><draw:equation draw:name="f18" draw:formula="22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89653in" svg:y="0.06806in" svg:width="0.72361in" svg:height="0.11042in" draw:id="id86" draw:style-name="a105" draw:name="AutoShape 311"><svg:title/><svg:desc/><draw:enhanced-geometry draw:type="non-primitive" svg:viewBox="0 0 1042 159" draw:enhanced-path="M 87 116 L 22 116 39 99 48 92 60 82 72 70 75 65 79 58 82 53 82 48 84 44 84 29 79 20 72 15 65 8 55 3 31 3 22 8 15 12 7 20 3 27 3 39 19 41 19 34 22 29 27 24 29 20 36 17 51 17 55 20 65 29 67 34 67 46 65 51 60 58 46 72 31 84 22 92 17 99 7 108 3 116 3 120 0 125 0 132 87 132 87 116 Z M 190 77 L 185 68 178 58 171 51 161 46 142 46 132 48 125 56 132 22 183 22 183 5 120 5 106 72 123 75 123 72 130 65 139 60 154 60 161 63 166 70 171 75 173 82 173 99 171 106 166 113 161 118 154 120 137 120 127 116 123 111 120 106 120 96 103 99 103 111 108 118 115 125 123 132 132 135 159 135 171 130 185 111 190 101 190 77 Z M 288 46 L 281 24 277 17 276 15 271 10 271 70 271 85 270 97 267 105 264 111 259 118 252 120 238 120 233 118 226 111 223 105 220 97 219 85 219 70 219 55 220 43 223 34 226 27 231 22 238 17 252 17 259 22 264 29 267 35 270 43 271 55 271 70 271 10 264 8 259 5 252 3 235 3 228 5 221 10 216 15 211 22 207 32 204 41 202 53 202 70 203 87 205 101 210 113 216 123 223 132 233 135 255 135 264 132 269 128 276 123 278 120 281 116 283 106 288 97 288 46 Z M 329 116 L 310 116 310 135 329 135 329 116 Z M 439 80 L 435 68 430 63 423 56 423 82 423 101 420 108 411 118 403 120 384 120 382 118 377 116 372 111 367 101 367 82 370 77 375 70 379 65 387 63 403 63 411 65 415 70 420 77 423 82 423 56 420 53 411 48 394 48 387 51 382 53 375 56 370 60 367 65 367 44 372 36 375 29 377 24 391 17 403 17 408 20 413 24 420 39 437 36 432 17 418 8 408 3 384 3 372 8 365 17 359 28 354 40 352 55 351 70 351 77 351 88 354 101 358 112 363 120 372 130 384 135 406 135 413 132 418 130 425 125 430 120 435 113 439 99 439 80 Z M 538 84 L 521 84 521 39 521 5 509 5 504 11 504 39 504 84 468 84 504 39 504 11 447 84 447 101 504 101 504 132 521 132 521 101 538 101 538 84 Z M 636 116 L 574 116 574 113 576 111 581 108 583 106 588 99 598 92 610 82 627 65 629 58 634 48 634 29 631 20 624 15 617 8 607 3 581 3 571 8 564 12 557 20 555 27 552 39 569 41 569 34 571 29 581 20 586 17 600 17 607 20 610 24 615 29 617 34 617 46 615 51 610 58 605 63 598 72 583 84 574 92 557 108 555 116 550 125 550 132 636 132 636 116 Z M 679 116 L 663 116 663 132 670 132 670 142 667 147 667 149 665 152 663 152 667 159 672 156 675 154 679 144 679 116 Z M 790 80 L 785 68 780 63 773 56 773 82 773 101 771 108 761 118 754 120 735 120 730 118 723 111 718 101 718 82 720 77 725 70 730 65 737 63 754 63 761 65 766 70 771 77 773 82 773 56 771 53 761 48 744 48 737 51 732 53 725 56 720 60 718 65 718 44 723 36 725 29 727 24 742 17 754 17 759 20 763 24 771 39 787 36 783 17 768 8 759 3 735 3 723 8 715 17 709 28 705 40 702 55 701 70 701 77 702 88 704 101 708 112 713 120 723 130 732 135 756 135 763 132 768 130 775 125 780 120 783 113 787 106 790 99 790 80 Z M 886 82 L 881 75 876 70 871 65 869 65 869 82 869 108 859 118 852 120 835 120 826 116 823 113 823 108 819 99 819 89 821 82 831 72 838 70 852 70 859 72 869 82 869 65 862 63 869 60 874 58 875 56 876 53 881 48 881 27 879 20 876 17 871 12 864 8 864 27 864 46 859 51 857 56 833 56 831 51 826 46 823 41 823 32 826 27 831 24 833 20 838 17 852 17 857 20 859 24 864 27 864 8 857 3 833 3 823 8 811 20 807 27 807 44 809 48 814 53 816 58 821 60 828 63 819 65 804 80 802 87 802 106 807 116 814 125 823 132 833 135 857 135 867 132 876 125 880 120 883 116 886 108 886 82 Z M 1042 8 L 1035 3 1027 0 1003 0 994 3 984 8 974 15 967 24 961 35 958 48 946 48 943 60 955 60 955 72 946 72 943 84 958 84 958 92 963 101 971 117 983 127 997 133 1015 135 1032 135 1039 130 1039 120 1039 111 1032 118 1025 120 1006 120 991 116 982 108 977 99 975 84 1027 84 1030 72 972 72 972 60 1032 60 1035 48 975 48 975 44 982 29 987 24 991 22 996 17 1006 15 1025 15 1039 24 1041 15 1042 8 Z N" draw:text-areas="?f255 ?f257 ?f256 ?f258" draw:glue-points="?f160 ?f161 ?f162 ?f163 ?f164 ?f165 ?f166 ?f165 ?f167 ?f168 ?f169 ?f170 ?f171 ?f172 ?f173 ?f174 ?f175 ?f176 ?f177 ?f178 ?f179 ?f180 ?f181 ?f182 ?f183 ?f178 ?f183 ?f184 ?f181 ?f185 ?f186 ?f187 ?f188 ?f180 ?f189 ?f190 ?f191 ?f192 ?f193 ?f180 ?f194 ?f180 ?f195 ?f196 ?f197 ?f198 ?f199 ?f200 ?f201 ?f163 ?f202 ?f203 ?f204 ?f205 ?f206 ?f207 ?f208 ?f209 ?f210 ?f180 ?f211 ?f212 ?f213 ?f214 ?f215 ?f209 ?f216 ?f217 ?f218 ?f207 ?f219 ?f220 ?f221 ?f222 ?f223 ?f224 ?f225 ?f176 ?f226 ?f224 ?f227 ?f228 ?f229 ?f230 ?f231 ?f200 ?f232 ?f185 ?f233 ?f192 ?f234 ?f212 ?f235 ?f168 ?f236 ?f237 ?f238 ?f224 ?f239 ?f200 ?f240 ?f241 ?f242 ?f200 ?f243 ?f244 ?f236 ?f245 ?f246 ?f192 ?f247 ?f163 ?f248 ?f228 ?f248 ?f249 ?f250 ?f251 ?f252 ?f207 ?f252 ?f253 ?f254 ?f21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draw:equation draw:name="f7" draw:formula="?f4 / 159"/><draw:equation draw:name="f8" draw:formula="0 + 1370 - 1291"/><draw:equation draw:name="f9" draw:formula="?f8 * ?f5 / 1042"/><draw:equation draw:name="f10" draw:formula="156 * ?f4 / 159"/><draw:equation draw:name="f11" draw:formula="0 + 1346 - 1291"/><draw:equation draw:name="f12" draw:formula="?f11 * ?f5 / 1042"/><draw:equation draw:name="f13" draw:formula="101 * ?f4 / 159"/><draw:equation draw:name="f14" draw:formula="0 + 1310 - 1291"/><draw:equation draw:name="f15" draw:formula="?f14 * ?f5 / 1042"/><draw:equation draw:name="f16" draw:formula="132 * ?f4 / 159"/><draw:equation draw:name="f17" draw:formula="0 + 1358 - 1291"/><draw:equation draw:name="f18" draw:formula="?f17 * ?f5 / 1042"/><draw:equation draw:name="f19" draw:formula="0 + 1298 - 1291"/><draw:equation draw:name="f20" draw:formula="?f19 * ?f5 / 1042"/><draw:equation draw:name="f21" draw:formula="206 * ?f4 / 159"/><draw:equation draw:name="f22" draw:formula="0 + 1476 - 1291"/><draw:equation draw:name="f23" draw:formula="?f22 * ?f5 / 1042"/><draw:equation draw:name="f24" draw:formula="166 * ?f4 / 159"/><draw:equation draw:name="f25" draw:formula="0 + 1474 - 1291"/><draw:equation draw:name="f26" draw:formula="?f25 * ?f5 / 1042"/><draw:equation draw:name="f27" draw:formula="120 * ?f4 / 159"/><draw:equation draw:name="f28" draw:formula="0 + 1445 - 1291"/><draw:equation draw:name="f29" draw:formula="?f28 * ?f5 / 1042"/><draw:equation draw:name="f30" draw:formula="158 * ?f4 / 159"/><draw:equation draw:name="f31" draw:formula="0 + 1452 - 1291"/><draw:equation draw:name="f32" draw:formula="?f31 * ?f5 / 1042"/><draw:equation draw:name="f33" draw:formula="216 * ?f4 / 159"/><draw:equation draw:name="f34" draw:formula="0 + 1394 - 1291"/><draw:equation draw:name="f35" draw:formula="?f34 * ?f5 / 1042"/><draw:equation draw:name="f36" draw:formula="209 * ?f4 / 159"/><draw:equation draw:name="f37" draw:formula="0 + 1481 - 1291"/><draw:equation draw:name="f38" draw:formula="?f37 * ?f5 / 1042"/><draw:equation draw:name="f39" draw:formula="199 * ?f4 / 159"/><draw:equation draw:name="f40" draw:formula="0 + 1562 - 1291"/><draw:equation draw:name="f41" draw:formula="?f40 * ?f5 / 1042"/><draw:equation draw:name="f42" draw:formula="183 * ?f4 / 159"/><draw:equation draw:name="f43" draw:formula="0 + 1517 - 1291"/><draw:equation draw:name="f44" draw:formula="?f43 * ?f5 / 1042"/><draw:equation draw:name="f45" draw:formula="125 * ?f4 / 159"/><draw:equation draw:name="f46" draw:formula="153 * ?f4 / 159"/><draw:equation draw:name="f47" draw:formula="0 + 1512 - 1291"/><draw:equation draw:name="f48" draw:formula="?f47 * ?f5 / 1042"/><draw:equation draw:name="f49" draw:formula="108 * ?f4 / 159"/><draw:equation draw:name="f50" draw:formula="0 + 1496 - 1291"/><draw:equation draw:name="f51" draw:formula="?f50 * ?f5 / 1042"/><draw:equation draw:name="f52" draw:formula="0 + 1567 - 1291"/><draw:equation draw:name="f53" draw:formula="?f52 * ?f5 / 1042"/><draw:equation draw:name="f54" draw:formula="221 * ?f4 / 159"/><draw:equation draw:name="f55" draw:formula="0 + 1601 - 1291"/><draw:equation draw:name="f56" draw:formula="?f55 * ?f5 / 1042"/><draw:equation draw:name="f57" draw:formula="233 * ?f4 / 159"/><draw:equation draw:name="f58" draw:formula="0 + 1714 - 1291"/><draw:equation draw:name="f59" draw:formula="?f58 * ?f5 / 1042"/><draw:equation draw:name="f60" draw:formula="0 + 1658 - 1291"/><draw:equation draw:name="f61" draw:formula="?f60 * ?f5 / 1042"/><draw:equation draw:name="f62" draw:formula="0 + 1706 - 1291"/><draw:equation draw:name="f63" draw:formula="?f62 * ?f5 / 1042"/><draw:equation draw:name="f64" draw:formula="168 * ?f4 / 159"/><draw:equation draw:name="f65" draw:formula="0 + 1673 - 1291"/><draw:equation draw:name="f66" draw:formula="?f65 * ?f5 / 1042"/><draw:equation draw:name="f67" draw:formula="151 * ?f4 / 159"/><draw:equation draw:name="f68" draw:formula="0 + 1682 - 1291"/><draw:equation draw:name="f69" draw:formula="?f68 * ?f5 / 1042"/><draw:equation draw:name="f70" draw:formula="115 * ?f4 / 159"/><draw:equation draw:name="f71" draw:formula="0 + 1699 - 1291"/><draw:equation draw:name="f72" draw:formula="?f71 * ?f5 / 1042"/><draw:equation draw:name="f73" draw:formula="0 + 1642 - 1291"/><draw:equation draw:name="f74" draw:formula="?f73 * ?f5 / 1042"/><draw:equation draw:name="f75" draw:formula="175 * ?f4 / 159"/><draw:equation draw:name="f76" draw:formula="0 + 1704 - 1291"/><draw:equation draw:name="f77" draw:formula="?f76 * ?f5 / 1042"/><draw:equation draw:name="f78" draw:formula="230 * ?f4 / 159"/><draw:equation draw:name="f79" draw:formula="0 + 1812 - 1291"/><draw:equation draw:name="f80" draw:formula="?f79 * ?f5 / 1042"/><draw:equation draw:name="f81" draw:formula="182 * ?f4 / 159"/><draw:equation draw:name="f82" draw:formula="0 + 1795 - 1291"/><draw:equation draw:name="f83" draw:formula="?f82 * ?f5 / 1042"/><draw:equation draw:name="f84" draw:formula="137 * ?f4 / 159"/><draw:equation draw:name="f85" draw:formula="0 + 1829 - 1291"/><draw:equation draw:name="f86" draw:formula="?f85 * ?f5 / 1042"/><draw:equation draw:name="f87" draw:formula="0 + 1879 - 1291"/><draw:equation draw:name="f88" draw:formula="?f87 * ?f5 / 1042"/><draw:equation draw:name="f89" draw:formula="197 * ?f4 / 159"/><draw:equation draw:name="f90" draw:formula="0 + 1915 - 1291"/><draw:equation draw:name="f91" draw:formula="?f90 * ?f5 / 1042"/><draw:equation draw:name="f92" draw:formula="113 * ?f4 / 159"/><draw:equation draw:name="f93" draw:formula="0 + 1843 - 1291"/><draw:equation draw:name="f94" draw:formula="?f93 * ?f5 / 1042"/><draw:equation draw:name="f95" draw:formula="0 + 1901 - 1291"/><draw:equation draw:name="f96" draw:formula="?f95 * ?f5 / 1042"/><draw:equation draw:name="f97" draw:formula="122 * ?f4 / 159"/><draw:equation draw:name="f98" draw:formula="0 + 1874 - 1291"/><draw:equation draw:name="f99" draw:formula="?f98 * ?f5 / 1042"/><draw:equation draw:name="f100" draw:formula="0 + 1970 - 1291"/><draw:equation draw:name="f101" draw:formula="?f100 * ?f5 / 1042"/><draw:equation draw:name="f102" draw:formula="214 * ?f4 / 159"/><draw:equation draw:name="f103" draw:formula="0 + 1954 - 1291"/><draw:equation draw:name="f104" draw:formula="?f103 * ?f5 / 1042"/><draw:equation draw:name="f105" draw:formula="250 * ?f4 / 159"/><draw:equation draw:name="f106" draw:formula="0 + 2071 - 1291"/><draw:equation draw:name="f107" draw:formula="?f106 * ?f5 / 1042"/><draw:equation draw:name="f108" draw:formula="161 * ?f4 / 159"/><draw:equation draw:name="f109" draw:formula="0 + 2021 - 1291"/><draw:equation draw:name="f110" draw:formula="?f109 * ?f5 / 1042"/><draw:equation draw:name="f111" draw:formula="0 + 2045 - 1291"/><draw:equation draw:name="f112" draw:formula="?f111 * ?f5 / 1042"/><draw:equation draw:name="f113" draw:formula="0 + 2035 - 1291"/><draw:equation draw:name="f114" draw:formula="?f113 * ?f5 / 1042"/><draw:equation draw:name="f115" draw:formula="146 * ?f4 / 159"/><draw:equation draw:name="f116" draw:formula="0 + 2016 - 1291"/><draw:equation draw:name="f117" draw:formula="?f116 * ?f5 / 1042"/><draw:equation draw:name="f118" draw:formula="127 * ?f4 / 159"/><draw:equation draw:name="f119" draw:formula="0 + 2074 - 1291"/><draw:equation draw:name="f120" draw:formula="?f119 * ?f5 / 1042"/><draw:equation draw:name="f121" draw:formula="0 + 1993 - 1291"/><draw:equation draw:name="f122" draw:formula="?f121 * ?f5 / 1042"/><draw:equation draw:name="f123" draw:formula="0 + 2023 - 1291"/><draw:equation draw:name="f124" draw:formula="?f123 * ?f5 / 1042"/><draw:equation draw:name="f125" draw:formula="0 + 2081 - 1291"/><draw:equation draw:name="f126" draw:formula="?f125 * ?f5 / 1042"/><draw:equation draw:name="f127" draw:formula="0 + 2160 - 1291"/><draw:equation draw:name="f128" draw:formula="?f127 * ?f5 / 1042"/><draw:equation draw:name="f129" draw:formula="0 + 2110 - 1291"/><draw:equation draw:name="f130" draw:formula="?f129 * ?f5 / 1042"/><draw:equation draw:name="f131" draw:formula="187 * ?f4 / 159"/><draw:equation draw:name="f132" draw:formula="0 + 2153 - 1291"/><draw:equation draw:name="f133" draw:formula="?f132 * ?f5 / 1042"/><draw:equation draw:name="f134" draw:formula="0 + 2167 - 1291"/><draw:equation draw:name="f135" draw:formula="?f134 * ?f5 / 1042"/><draw:equation draw:name="f136" draw:formula="0 + 2122 - 1291"/><draw:equation draw:name="f137" draw:formula="?f136 * ?f5 / 1042"/><draw:equation draw:name="f138" draw:formula="149 * ?f4 / 159"/><draw:equation draw:name="f139" draw:formula="0 + 2143 - 1291"/><draw:equation draw:name="f140" draw:formula="?f139 * ?f5 / 1042"/><draw:equation draw:name="f141" draw:formula="0 + 2102 - 1291"/><draw:equation draw:name="f142" draw:formula="?f141 * ?f5 / 1042"/><draw:equation draw:name="f143" draw:formula="118 * ?f4 / 159"/><draw:equation draw:name="f144" draw:formula="163 * ?f4 / 159"/><draw:equation draw:name="f145" draw:formula="0 + 2148 - 1291"/><draw:equation draw:name="f146" draw:formula="?f145 * ?f5 / 1042"/><draw:equation draw:name="f147" draw:formula="0 + 2326 - 1291"/><draw:equation draw:name="f148" draw:formula="?f147 * ?f5 / 1042"/><draw:equation draw:name="f149" draw:formula="0 + 2249 - 1291"/><draw:equation draw:name="f150" draw:formula="?f149 * ?f5 / 1042"/><draw:equation draw:name="f151" draw:formula="190 * ?f4 / 159"/><draw:equation draw:name="f152" draw:formula="0 + 2330 - 1291"/><draw:equation draw:name="f153" draw:formula="?f152 * ?f5 / 1042"/><draw:equation draw:name="f154" draw:formula="218 * ?f4 / 159"/><draw:equation draw:name="f155" draw:formula="0 + 2266 - 1291"/><draw:equation draw:name="f156" draw:formula="?f155 * ?f5 / 1042"/><draw:equation draw:name="f157" draw:formula="142 * ?f4 / 159"/><draw:equation draw:name="f158" draw:formula="0 + 2332 - 1291"/><draw:equation draw:name="f159" draw:formula="?f158 * ?f5 / 1042"/><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20 / ?f6"/><draw:equation draw:name="f168" draw:formula="?f21 / ?f7"/><draw:equation draw:name="f169" draw:formula="?f23 / ?f6"/><draw:equation draw:name="f170" draw:formula="?f24 / ?f7"/><draw:equation draw:name="f171" draw:formula="?f26 / ?f6"/><draw:equation draw:name="f172" draw:formula="?f27 / ?f7"/><draw:equation draw:name="f173" draw:formula="?f29 / ?f6"/><draw:equation draw:name="f174" draw:formula="?f30 / ?f7"/><draw:equation draw:name="f175" draw:formula="?f32 / ?f6"/><draw:equation draw:name="f176" draw:formula="?f33 / ?f7"/><draw:equation draw:name="f177" draw:formula="?f35 / ?f6"/><draw:equation draw:name="f178" draw:formula="?f36 / ?f7"/><draw:equation draw:name="f179" draw:formula="?f38 / ?f6"/><draw:equation draw:name="f180" draw:formula="?f39 / ?f7"/><draw:equation draw:name="f181" draw:formula="?f41 / ?f6"/><draw:equation draw:name="f182" draw:formula="?f42 / ?f7"/><draw:equation draw:name="f183" draw:formula="?f44 / ?f6"/><draw:equation draw:name="f184" draw:formula="?f45 / ?f7"/><draw:equation draw:name="f185" draw:formula="?f46 / ?f7"/><draw:equation draw:name="f186" draw:formula="?f48 / ?f6"/><draw:equation draw:name="f187" draw:formula="?f49 / ?f7"/><draw:equation draw:name="f188" draw:formula="?f51 / ?f6"/><draw:equation draw:name="f189" draw:formula="?f53 / ?f6"/><draw:equation draw:name="f190" draw:formula="?f54 / ?f7"/><draw:equation draw:name="f191" draw:formula="?f56 / ?f6"/><draw:equation draw:name="f192" draw:formula="?f57 / ?f7"/><draw:equation draw:name="f193" draw:formula="?f59 / ?f6"/><draw:equation draw:name="f194" draw:formula="?f61 / ?f6"/><draw:equation draw:name="f195" draw:formula="?f63 / ?f6"/><draw:equation draw:name="f196" draw:formula="?f64 / ?f7"/><draw:equation draw:name="f197" draw:formula="?f66 / ?f6"/><draw:equation draw:name="f198" draw:formula="?f67 / ?f7"/><draw:equation draw:name="f199" draw:formula="?f69 / ?f6"/><draw:equation draw:name="f200" draw:formula="?f70 / ?f7"/><draw:equation draw:name="f201" draw:formula="?f72 / ?f6"/><draw:equation draw:name="f202" draw:formula="?f74 / ?f6"/><draw:equation draw:name="f203" draw:formula="?f75 / ?f7"/><draw:equation draw:name="f204" draw:formula="?f77 / ?f6"/><draw:equation draw:name="f205" draw:formula="?f78 / ?f7"/><draw:equation draw:name="f206" draw:formula="?f80 / ?f6"/><draw:equation draw:name="f207" draw:formula="?f81 / ?f7"/><draw:equation draw:name="f208" draw:formula="?f83 / ?f6"/><draw:equation draw:name="f209" draw:formula="?f84 / ?f7"/><draw:equation draw:name="f210" draw:formula="?f86 / ?f6"/><draw:equation draw:name="f211" draw:formula="?f88 / ?f6"/><draw:equation draw:name="f212" draw:formula="?f89 / ?f7"/><draw:equation draw:name="f213" draw:formula="?f91 / ?f6"/><draw:equation draw:name="f214" draw:formula="?f92 / ?f7"/><draw:equation draw:name="f215" draw:formula="?f94 / ?f6"/><draw:equation draw:name="f216" draw:formula="?f96 / ?f6"/><draw:equation draw:name="f217" draw:formula="?f97 / ?f7"/><draw:equation draw:name="f218" draw:formula="?f99 / ?f6"/><draw:equation draw:name="f219" draw:formula="?f101 / ?f6"/><draw:equation draw:name="f220" draw:formula="?f102 / ?f7"/><draw:equation draw:name="f221" draw:formula="?f104 / ?f6"/><draw:equation draw:name="f222" draw:formula="?f105 / ?f7"/><draw:equation draw:name="f223" draw:formula="?f107 / ?f6"/><draw:equation draw:name="f224" draw:formula="?f108 / ?f7"/><draw:equation draw:name="f225" draw:formula="?f110 / ?f6"/><draw:equation draw:name="f226" draw:formula="?f112 / ?f6"/><draw:equation draw:name="f227" draw:formula="?f114 / ?f6"/><draw:equation draw:name="f228" draw:formula="?f115 / ?f7"/><draw:equation draw:name="f229" draw:formula="?f117 / ?f6"/><draw:equation draw:name="f230" draw:formula="?f118 / ?f7"/><draw:equation draw:name="f231" draw:formula="?f120 / ?f6"/><draw:equation draw:name="f232" draw:formula="?f122 / ?f6"/><draw:equation draw:name="f233" draw:formula="?f124 / ?f6"/><draw:equation draw:name="f234" draw:formula="?f126 / ?f6"/><draw:equation draw:name="f235" draw:formula="?f128 / ?f6"/><draw:equation draw:name="f236" draw:formula="?f130 / ?f6"/><draw:equation draw:name="f237" draw:formula="?f131 / ?f7"/><draw:equation draw:name="f238" draw:formula="?f133 / ?f6"/><draw:equation draw:name="f239" draw:formula="?f135 / ?f6"/><draw:equation draw:name="f240" draw:formula="?f137 / ?f6"/><draw:equation draw:name="f241" draw:formula="?f138 / ?f7"/><draw:equation draw:name="f242" draw:formula="?f140 / ?f6"/><draw:equation draw:name="f243" draw:formula="?f142 / ?f6"/><draw:equation draw:name="f244" draw:formula="?f143 / ?f7"/><draw:equation draw:name="f245" draw:formula="?f144 / ?f7"/><draw:equation draw:name="f246" draw:formula="?f146 / ?f6"/><draw:equation draw:name="f247" draw:formula="?f148 / ?f6"/><draw:equation draw:name="f248" draw:formula="?f150 / ?f6"/><draw:equation draw:name="f249" draw:formula="?f151 / ?f7"/><draw:equation draw:name="f250" draw:formula="?f153 / ?f6"/><draw:equation draw:name="f251" draw:formula="?f154 / ?f7"/><draw:equation draw:name="f252" draw:formula="?f156 / ?f6"/><draw:equation draw:name="f253" draw:formula="?f157 / ?f7"/><draw:equation draw:name="f254" draw:formula="?f159 / ?f6"/><draw:equation draw:name="f255" draw:formula="0 / ?f6"/><draw:equation draw:name="f256" draw:formula="?f1 / ?f6"/><draw:equation draw:name="f257" draw:formula="0 / ?f7"/><draw:equation draw:name="f258" draw:formula="?f3 / ?f7"/></draw:enhanced-geometry></draw:custom-shape></draw:g></text:span></text:p>
      <text:p text:style-name="P47"/>
      <text:p text:style-name="P48"><text:span text:style-name="T49"><draw:g draw:name="Group 307" draw:id="id90" draw:style-name="a109" text:anchor-type="as-char"><svg:title/><svg:desc/><draw:custom-shape svg:x="-0.00069in" svg:y="0.00139in" svg:width="0.16528in" svg:height="0.09167in" draw:id="id88" draw:style-name="a107" draw:name="AutoShape 309"><svg:title/><svg:desc/><draw:enhanced-geometry draw:type="non-primitive" svg:viewBox="0 0 238 132" draw:enhanced-path="M 86 77 L 77 68 70 63 62 60 70 58 77 51 79 46 79 24 77 17 74 15 67 8 62 5 55 3 50 0 31 0 10 15 5 24 2 34 19 36 22 29 24 24 29 22 31 17 36 15 48 15 55 17 58 22 62 24 62 44 60 48 55 51 50 56 36 56 34 70 53 70 62 75 67 80 70 87 70 101 67 106 58 116 53 118 36 118 26 113 22 108 19 104 17 94 0 96 2 108 7 116 22 130 31 132 55 132 67 130 74 120 78 118 84 113 86 104 86 77 Z M 130 113 L 110 113 110 132 130 132 130 113 Z M 238 84 L 235 77 221 63 214 60 223 56 230 41 230 29 228 24 226 17 223 12 218 8 211 5 206 3 199 0 182 0 173 5 168 10 161 15 156 24 154 34 170 36 173 29 175 24 182 17 187 15 199 15 204 17 211 24 214 29 214 44 211 48 206 51 202 56 185 56 185 70 202 70 209 72 214 75 218 80 221 87 221 101 218 106 209 116 202 118 187 118 180 116 173 108 170 104 168 94 151 96 151 108 156 116 163 123 173 130 182 132 206 132 216 130 233 113 238 104 238 84 Z N" draw:text-areas="?f160 ?f162 ?f161 ?f163" draw:glue-points="?f84 ?f85 ?f86 ?f87 ?f84 ?f88 ?f89 ?f90 ?f91 ?f92 ?f86 ?f93 ?f94 ?f95 ?f96 ?f92 ?f97 ?f98 ?f99 ?f100 ?f101 ?f102 ?f103 ?f92 ?f104 ?f105 ?f86 ?f90 ?f106 ?f107 ?f94 ?f108 ?f109 ?f110 ?f86 ?f111 ?f112 ?f113 ?f114 ?f115 ?f116 ?f117 ?f118 ?f119 ?f120 ?f121 ?f122 ?f123 ?f124 ?f125 ?f126 ?f127 ?f114 ?f128 ?f129 ?f117 ?f130 ?f121 ?f131 ?f119 ?f132 ?f127 ?f131 ?f119 ?f133 ?f134 ?f135 ?f87 ?f136 ?f137 ?f138 ?f90 ?f139 ?f140 ?f141 ?f93 ?f142 ?f95 ?f143 ?f93 ?f144 ?f92 ?f145 ?f98 ?f143 ?f100 ?f146 ?f105 ?f142 ?f92 ?f141 ?f90 ?f135 ?f147 ?f148 ?f88 ?f149 ?f108 ?f150 ?f110 ?f135 ?f111 ?f151 ?f113 ?f152 ?f115 ?f150 ?f117 ?f153 ?f125 ?f154 ?f121 ?f155 ?f123 ?f156 ?f125 ?f143 ?f128 ?f148 ?f127 ?f157 ?f119 ?f158 ?f1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132"/><draw:equation draw:name="f8" draw:formula="77 * ?f5 / 238"/><draw:equation draw:name="f9" draw:formula="70 * ?f4 / 132"/><draw:equation draw:name="f10" draw:formula="62 * ?f5 / 238"/><draw:equation draw:name="f11" draw:formula="62 * ?f4 / 132"/><draw:equation draw:name="f12" draw:formula="53 * ?f4 / 132"/><draw:equation draw:name="f13" draw:formula="79 * ?f5 / 238"/><draw:equation draw:name="f14" draw:formula="26 * ?f4 / 132"/><draw:equation draw:name="f15" draw:formula="74 * ?f5 / 238"/><draw:equation draw:name="f16" draw:formula="17 * ?f4 / 132"/><draw:equation draw:name="f17" draw:formula="7 * ?f4 / 132"/><draw:equation draw:name="f18" draw:formula="50 * ?f5 / 238"/><draw:equation draw:name="f19" draw:formula="2 * ?f4 / 132"/><draw:equation draw:name="f20" draw:formula="10 * ?f5 / 238"/><draw:equation draw:name="f21" draw:formula="2 * ?f5 / 238"/><draw:equation draw:name="f22" draw:formula="36 * ?f4 / 132"/><draw:equation draw:name="f23" draw:formula="22 * ?f5 / 238"/><draw:equation draw:name="f24" draw:formula="31 * ?f4 / 132"/><draw:equation draw:name="f25" draw:formula="29 * ?f5 / 238"/><draw:equation draw:name="f26" draw:formula="24 * ?f4 / 132"/><draw:equation draw:name="f27" draw:formula="36 * ?f5 / 238"/><draw:equation draw:name="f28" draw:formula="55 * ?f5 / 238"/><draw:equation draw:name="f29" draw:formula="19 * ?f4 / 132"/><draw:equation draw:name="f30" draw:formula="60 * ?f5 / 238"/><draw:equation draw:name="f31" draw:formula="50 * ?f4 / 132"/><draw:equation draw:name="f32" draw:formula="58 * ?f4 / 132"/><draw:equation draw:name="f33" draw:formula="34 * ?f5 / 238"/><draw:equation draw:name="f34" draw:formula="72 * ?f4 / 132"/><draw:equation draw:name="f35" draw:formula="77 * ?f4 / 132"/><draw:equation draw:name="f36" draw:formula="70 * ?f5 / 238"/><draw:equation draw:name="f37" draw:formula="89 * ?f4 / 132"/><draw:equation draw:name="f38" draw:formula="67 * ?f5 / 238"/><draw:equation draw:name="f39" draw:formula="108 * ?f4 / 132"/><draw:equation draw:name="f40" draw:formula="53 * ?f5 / 238"/><draw:equation draw:name="f41" draw:formula="120 * ?f4 / 132"/><draw:equation draw:name="f42" draw:formula="26 * ?f5 / 238"/><draw:equation draw:name="f43" draw:formula="115 * ?f4 / 132"/><draw:equation draw:name="f44" draw:formula="19 * ?f5 / 238"/><draw:equation draw:name="f45" draw:formula="106 * ?f4 / 132"/><draw:equation draw:name="f46" draw:formula="0 * ?f5 / 238"/><draw:equation draw:name="f47" draw:formula="98 * ?f4 / 132"/><draw:equation draw:name="f48" draw:formula="7 * ?f5 / 238"/><draw:equation draw:name="f49" draw:formula="118 * ?f4 / 132"/><draw:equation draw:name="f50" draw:formula="31 * ?f5 / 238"/><draw:equation draw:name="f51" draw:formula="134 * ?f4 / 132"/><draw:equation draw:name="f52" draw:formula="132 * ?f4 / 132"/><draw:equation draw:name="f53" draw:formula="78 * ?f5 / 238"/><draw:equation draw:name="f54" draw:formula="86 * ?f5 / 238"/><draw:equation draw:name="f55" draw:formula="130 * ?f5 / 238"/><draw:equation draw:name="f56" draw:formula="110 * ?f5 / 238"/><draw:equation draw:name="f57" draw:formula="235 * ?f5 / 238"/><draw:equation draw:name="f58" draw:formula="79 * ?f4 / 132"/><draw:equation draw:name="f59" draw:formula="214 * ?f5 / 238"/><draw:equation draw:name="f60" draw:formula="230 * ?f5 / 238"/><draw:equation draw:name="f61" draw:formula="43 * ?f4 / 132"/><draw:equation draw:name="f62" draw:formula="228 * ?f5 / 238"/><draw:equation draw:name="f63" draw:formula="223 * ?f5 / 238"/><draw:equation draw:name="f64" draw:formula="14 * ?f4 / 132"/><draw:equation draw:name="f65" draw:formula="211 * ?f5 / 238"/><draw:equation draw:name="f66" draw:formula="199 * ?f5 / 238"/><draw:equation draw:name="f67" draw:formula="173 * ?f5 / 238"/><draw:equation draw:name="f68" draw:formula="161 * ?f5 / 238"/><draw:equation draw:name="f69" draw:formula="154 * ?f5 / 238"/><draw:equation draw:name="f70" draw:formula="182 * ?f5 / 238"/><draw:equation draw:name="f71" draw:formula="46 * ?f4 / 132"/><draw:equation draw:name="f72" draw:formula="206 * ?f5 / 238"/><draw:equation draw:name="f73" draw:formula="185 * ?f5 / 238"/><draw:equation draw:name="f74" draw:formula="202 * ?f5 / 238"/><draw:equation draw:name="f75" draw:formula="221 * ?f5 / 238"/><draw:equation draw:name="f76" draw:formula="218 * ?f5 / 238"/><draw:equation draw:name="f77" draw:formula="180 * ?f5 / 238"/><draw:equation draw:name="f78" draw:formula="170 * ?f5 / 238"/><draw:equation draw:name="f79" draw:formula="151 * ?f5 / 238"/><draw:equation draw:name="f80" draw:formula="156 * ?f5 / 238"/><draw:equation draw:name="f81" draw:formula="233 * ?f5 / 238"/><draw:equation draw:name="f82" draw:formula="238 * ?f5 / 238"/><draw:equation draw:name="f83" draw:formula="86 * ?f4 / 132"/><draw:equation draw:name="f84" draw:formula="?f8 / ?f6"/><draw:equation draw:name="f85" draw:formula="?f9 / ?f7"/><draw:equation draw:name="f86" draw:formula="?f10 / ?f6"/><draw:equation draw:name="f87" draw:formula="?f11 / ?f7"/><draw:equation draw:name="f88" draw:formula="?f12 / ?f7"/><draw:equation draw:name="f89" draw:formula="?f13 / ?f6"/><draw:equation draw:name="f90" draw:formula="?f14 / ?f7"/><draw:equation draw:name="f91" draw:formula="?f15 / ?f6"/><draw:equation draw:name="f92" draw:formula="?f16 / ?f7"/><draw:equation draw:name="f93" draw:formula="?f17 / ?f7"/><draw:equation draw:name="f94" draw:formula="?f18 / ?f6"/><draw:equation draw:name="f95" draw:formula="?f19 / ?f7"/><draw:equation draw:name="f96" draw:formula="?f20 / ?f6"/><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6"/><draw:equation draw:name="f105" draw:formula="?f29 / ?f7"/><draw:equation draw:name="f106" draw:formula="?f30 / ?f6"/><draw:equation draw:name="f107" draw:formula="?f31 / ?f7"/><draw:equation draw:name="f108" draw:formula="?f32 / ?f7"/><draw:equation draw:name="f109" draw:formula="?f33 / ?f6"/><draw:equation draw:name="f110" draw:formula="?f34 / ?f7"/><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7"/><draw:equation draw:name="f129" draw:formula="?f53 / ?f6"/><draw:equation draw:name="f130" draw:formula="?f54 / ?f6"/><draw:equation draw:name="f131" draw:formula="?f55 / ?f6"/><draw:equation draw:name="f132" draw:formula="?f56 / ?f6"/><draw:equation draw:name="f133" draw:formula="?f57 / ?f6"/><draw:equation draw:name="f134" draw:formula="?f58 / ?f7"/><draw:equation draw:name="f135" draw:formula="?f59 / ?f6"/><draw:equation draw:name="f136" draw:formula="?f60 / ?f6"/><draw:equation draw:name="f137" draw:formula="?f61 / ?f7"/><draw:equation draw:name="f138" draw:formula="?f62 / ?f6"/><draw:equation draw:name="f139" draw:formula="?f63 / ?f6"/><draw:equation draw:name="f140" draw:formula="?f64 / ?f7"/><draw:equation draw:name="f141" draw:formula="?f65 / ?f6"/><draw:equation draw:name="f142" draw:formula="?f66 / ?f6"/><draw:equation draw:name="f143" draw:formula="?f67 / ?f6"/><draw:equation draw:name="f144" draw:formula="?f68 / ?f6"/><draw:equation draw:name="f145" draw:formula="?f69 / ?f6"/><draw:equation draw:name="f146" draw:formula="?f70 / ?f6"/><draw:equation draw:name="f147" draw:formula="?f71 / ?f7"/><draw:equation draw:name="f148" draw:formula="?f72 / ?f6"/><draw:equation draw:name="f149" draw:formula="?f73 / ?f6"/><draw:equation draw:name="f150" draw:formula="?f74 / ?f6"/><draw:equation draw:name="f151" draw:formula="?f75 / ?f6"/><draw:equation draw:name="f152" draw:formula="?f76 / ?f6"/><draw:equation draw:name="f153" draw:formula="?f77 / ?f6"/><draw:equation draw:name="f154" draw:formula="?f78 / ?f6"/><draw:equation draw:name="f155" draw:formula="?f79 / ?f6"/><draw:equation draw:name="f156" draw:formula="?f80 / ?f6"/><draw:equation draw:name="f157" draw:formula="?f81 / ?f6"/><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frame draw:id="id89" draw:style-name="a108" draw:name="Picture 308" svg:x="0.17986in" svg:y="0in" svg:width="1.875in" svg:height="0.11875in" style:rel-width="scale" style:rel-height="scale"><draw:image xlink:href="media/image48.png" xlink:type="simple" xlink:show="embed" xlink:actuate="onLoad"/><svg:title/><svg:desc/></draw:frame></draw:g></text:span><text:span text:style-name="T50"><text:tab/></text:span><draw:g draw:name="Group 301" draw:id="id96" draw:style-name="a115" text:anchor-type="as-char"><svg:title/><svg:desc/><draw:custom-shape svg:x="-0.00069in" svg:y="0in" svg:width="1.65069in" svg:height="0.21667in" draw:id="id91" draw:style-name="a110" draw:name="Freeform 306"><svg:title/><svg:desc/><draw:enhanced-geometry draw:type="non-primitive" svg:viewBox="0 0 2377 312" draw:enhanced-path="M 2376 0 L 2366 0 2366 10 2366 302 12 302 12 10 2366 10 2366 0 0 0 0 312 2376 312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2"/><draw:equation draw:name="f8" draw:formula="2376 * ?f5 / 2377"/><draw:equation draw:name="f9" draw:formula="0 * ?f4 / 312"/><draw:equation draw:name="f10" draw:formula="2366 * ?f5 / 2377"/><draw:equation draw:name="f11" draw:formula="10 * ?f4 / 312"/><draw:equation draw:name="f12" draw:formula="302 * ?f4 / 312"/><draw:equation draw:name="f13" draw:formula="12 * ?f5 / 2377"/><draw:equation draw:name="f14" draw:formula="0 * ?f5 / 237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347in" draw:id="id92" draw:style-name="a111" draw:name="Freeform 305"><svg:title/><svg:desc/><draw:enhanced-geometry draw:type="non-primitive" svg:viewBox="0 0 2355 293" draw:enhanced-path="M 0 292 L 0 0 2354 0 2345 12 10 12 10 283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12 - 12"/><draw:equation draw:name="f9" draw:formula="?f8 * ?f5 / 2355"/><draw:equation draw:name="f10" draw:formula="302 * ?f4 / 293"/><draw:equation draw:name="f11" draw:formula="10 * ?f4 / 293"/><draw:equation draw:name="f12" draw:formula="0 + 2366 - 12"/><draw:equation draw:name="f13" draw:formula="?f12 * ?f5 / 2355"/><draw:equation draw:name="f14" draw:formula="0 + 2357 - 12"/><draw:equation draw:name="f15" draw:formula="?f14 * ?f5 / 2355"/><draw:equation draw:name="f16" draw:formula="22 * ?f4 / 293"/><draw:equation draw:name="f17" draw:formula="0 + 22 - 12"/><draw:equation draw:name="f18" draw:formula="?f17 * ?f5 / 2355"/><draw:equation draw:name="f19" draw:formula="293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347in" draw:id="id93" draw:style-name="a112" draw:name="Freeform 304"><svg:title/><svg:desc/><draw:enhanced-geometry draw:type="non-primitive" svg:viewBox="0 0 2355 293" draw:enhanced-path="M 2354 292 L 0 292 10 283 2345 283 2345 12 2354 0 2354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2366 - 12"/><draw:equation draw:name="f9" draw:formula="?f8 * ?f5 / 2355"/><draw:equation draw:name="f10" draw:formula="302 * ?f4 / 293"/><draw:equation draw:name="f11" draw:formula="0 + 12 - 12"/><draw:equation draw:name="f12" draw:formula="?f11 * ?f5 / 2355"/><draw:equation draw:name="f13" draw:formula="0 + 22 - 12"/><draw:equation draw:name="f14" draw:formula="?f13 * ?f5 / 2355"/><draw:equation draw:name="f15" draw:formula="293 * ?f4 / 293"/><draw:equation draw:name="f16" draw:formula="0 + 2357 - 12"/><draw:equation draw:name="f17" draw:formula="?f16 * ?f5 / 2355"/><draw:equation draw:name="f18" draw:formula="22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94" draw:style-name="a113" draw:name="Picture 303" svg:x="0.96944in" svg:y="0.06944in" svg:width="0.54375in" svg:height="0.10833in" style:rel-width="scale" style:rel-height="scale"><draw:image xlink:href="media/image49.png" xlink:type="simple" xlink:show="embed" xlink:actuate="onLoad"/><svg:title/><svg:desc/></draw:frame><draw:custom-shape svg:x="1.55139in" svg:y="0.06806in" svg:width="0.06875in" svg:height="0.09375in" draw:id="id95" draw:style-name="a114" draw:name="AutoShape 302"><svg:title/><svg:desc/><draw:enhanced-geometry draw:type="non-primitive" svg:viewBox="0 0 99 135" draw:enhanced-path="M 32 48 L 15 48 18 35 24 24 31 15 41 8 51 3 60 0 84 0 92 3 99 8 98 15 63 15 53 17 48 22 44 24 39 29 32 44 32 48 Z M 96 24 L 82 15 98 15 96 24 Z M 89 60 L 0 60 3 48 92 48 89 60 Z M 29 72 L 12 72 12 60 29 60 29 72 Z M 84 84 L 0 84 3 72 87 72 84 84 Z M 89 135 L 72 135 54 133 40 127 28 117 20 101 15 92 15 84 32 84 34 99 39 108 48 116 63 120 96 120 96 130 89 135 Z M 96 120 L 82 120 89 118 96 111 96 120 Z N" draw:text-areas="?f155 ?f157 ?f156 ?f158" draw:glue-points="?f97 ?f98 ?f99 ?f98 ?f100 ?f101 ?f102 ?f103 ?f104 ?f105 ?f106 ?f107 ?f108 ?f109 ?f110 ?f111 ?f112 ?f111 ?f113 ?f109 ?f114 ?f107 ?f115 ?f105 ?f116 ?f105 ?f117 ?f118 ?f119 ?f120 ?f121 ?f103 ?f122 ?f123 ?f97 ?f124 ?f97 ?f98 ?f125 ?f103 ?f126 ?f105 ?f115 ?f105 ?f125 ?f103 ?f127 ?f128 ?f129 ?f128 ?f130 ?f98 ?f113 ?f98 ?f127 ?f128 ?f131 ?f132 ?f133 ?f132 ?f133 ?f128 ?f131 ?f128 ?f131 ?f132 ?f112 ?f134 ?f129 ?f134 ?f130 ?f132 ?f135 ?f132 ?f112 ?f134 ?f127 ?f136 ?f137 ?f136 ?f138 ?f139 ?f140 ?f141 ?f142 ?f143 ?f144 ?f145 ?f99 ?f146 ?f99 ?f134 ?f97 ?f134 ?f147 ?f148 ?f122 ?f149 ?f119 ?f150 ?f116 ?f151 ?f125 ?f151 ?f125 ?f152 ?f127 ?f136 ?f125 ?f151 ?f126 ?f151 ?f127 ?f153 ?f125 ?f154 ?f125 ?f15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35"/><draw:equation draw:name="f8" draw:formula="0 + 2266 - 2234"/><draw:equation draw:name="f9" draw:formula="?f8 * ?f5 / 99"/><draw:equation draw:name="f10" draw:formula="146 * ?f4 / 135"/><draw:equation draw:name="f11" draw:formula="0 + 2249 - 2234"/><draw:equation draw:name="f12" draw:formula="?f11 * ?f5 / 99"/><draw:equation draw:name="f13" draw:formula="0 + 2252 - 2234"/><draw:equation draw:name="f14" draw:formula="?f13 * ?f5 / 99"/><draw:equation draw:name="f15" draw:formula="133 * ?f4 / 135"/><draw:equation draw:name="f16" draw:formula="0 + 2258 - 2234"/><draw:equation draw:name="f17" draw:formula="?f16 * ?f5 / 99"/><draw:equation draw:name="f18" draw:formula="122 * ?f4 / 135"/><draw:equation draw:name="f19" draw:formula="0 + 2265 - 2234"/><draw:equation draw:name="f20" draw:formula="?f19 * ?f5 / 99"/><draw:equation draw:name="f21" draw:formula="113 * ?f4 / 135"/><draw:equation draw:name="f22" draw:formula="0 + 2275 - 2234"/><draw:equation draw:name="f23" draw:formula="?f22 * ?f5 / 99"/><draw:equation draw:name="f24" draw:formula="106 * ?f4 / 135"/><draw:equation draw:name="f25" draw:formula="0 + 2285 - 2234"/><draw:equation draw:name="f26" draw:formula="?f25 * ?f5 / 99"/><draw:equation draw:name="f27" draw:formula="101 * ?f4 / 135"/><draw:equation draw:name="f28" draw:formula="0 + 2294 - 2234"/><draw:equation draw:name="f29" draw:formula="?f28 * ?f5 / 99"/><draw:equation draw:name="f30" draw:formula="98 * ?f4 / 135"/><draw:equation draw:name="f31" draw:formula="0 + 2318 - 2234"/><draw:equation draw:name="f32" draw:formula="?f31 * ?f5 / 99"/><draw:equation draw:name="f33" draw:formula="0 + 2326 - 2234"/><draw:equation draw:name="f34" draw:formula="?f33 * ?f5 / 99"/><draw:equation draw:name="f35" draw:formula="0 + 2333 - 2234"/><draw:equation draw:name="f36" draw:formula="?f35 * ?f5 / 99"/><draw:equation draw:name="f37" draw:formula="0 + 2332 - 2234"/><draw:equation draw:name="f38" draw:formula="?f37 * ?f5 / 99"/><draw:equation draw:name="f39" draw:formula="0 + 2297 - 2234"/><draw:equation draw:name="f40" draw:formula="?f39 * ?f5 / 99"/><draw:equation draw:name="f41" draw:formula="0 + 2287 - 2234"/><draw:equation draw:name="f42" draw:formula="?f41 * ?f5 / 99"/><draw:equation draw:name="f43" draw:formula="115 * ?f4 / 135"/><draw:equation draw:name="f44" draw:formula="0 + 2282 - 2234"/><draw:equation draw:name="f45" draw:formula="?f44 * ?f5 / 99"/><draw:equation draw:name="f46" draw:formula="120 * ?f4 / 135"/><draw:equation draw:name="f47" draw:formula="0 + 2278 - 2234"/><draw:equation draw:name="f48" draw:formula="?f47 * ?f5 / 99"/><draw:equation draw:name="f49" draw:formula="0 + 2273 - 2234"/><draw:equation draw:name="f50" draw:formula="?f49 * ?f5 / 99"/><draw:equation draw:name="f51" draw:formula="127 * ?f4 / 135"/><draw:equation draw:name="f52" draw:formula="142 * ?f4 / 135"/><draw:equation draw:name="f53" draw:formula="0 + 2330 - 2234"/><draw:equation draw:name="f54" draw:formula="?f53 * ?f5 / 99"/><draw:equation draw:name="f55" draw:formula="0 + 2316 - 2234"/><draw:equation draw:name="f56" draw:formula="?f55 * ?f5 / 99"/><draw:equation draw:name="f57" draw:formula="0 + 2323 - 2234"/><draw:equation draw:name="f58" draw:formula="?f57 * ?f5 / 99"/><draw:equation draw:name="f59" draw:formula="158 * ?f4 / 135"/><draw:equation draw:name="f60" draw:formula="0 + 2234 - 2234"/><draw:equation draw:name="f61" draw:formula="?f60 * ?f5 / 99"/><draw:equation draw:name="f62" draw:formula="0 + 2237 - 2234"/><draw:equation draw:name="f63" draw:formula="?f62 * ?f5 / 99"/><draw:equation draw:name="f64" draw:formula="0 + 2263 - 2234"/><draw:equation draw:name="f65" draw:formula="?f64 * ?f5 / 99"/><draw:equation draw:name="f66" draw:formula="170 * ?f4 / 135"/><draw:equation draw:name="f67" draw:formula="0 + 2246 - 2234"/><draw:equation draw:name="f68" draw:formula="?f67 * ?f5 / 99"/><draw:equation draw:name="f69" draw:formula="182 * ?f4 / 135"/><draw:equation draw:name="f70" draw:formula="0 + 2321 - 2234"/><draw:equation draw:name="f71" draw:formula="?f70 * ?f5 / 99"/><draw:equation draw:name="f72" draw:formula="233 * ?f4 / 135"/><draw:equation draw:name="f73" draw:formula="0 + 2306 - 2234"/><draw:equation draw:name="f74" draw:formula="?f73 * ?f5 / 99"/><draw:equation draw:name="f75" draw:formula="0 + 2288 - 2234"/><draw:equation draw:name="f76" draw:formula="?f75 * ?f5 / 99"/><draw:equation draw:name="f77" draw:formula="231 * ?f4 / 135"/><draw:equation draw:name="f78" draw:formula="0 + 2274 - 2234"/><draw:equation draw:name="f79" draw:formula="?f78 * ?f5 / 99"/><draw:equation draw:name="f80" draw:formula="225 * ?f4 / 135"/><draw:equation draw:name="f81" draw:formula="0 + 2262 - 2234"/><draw:equation draw:name="f82" draw:formula="?f81 * ?f5 / 99"/><draw:equation draw:name="f83" draw:formula="215 * ?f4 / 135"/><draw:equation draw:name="f84" draw:formula="0 + 2254 - 2234"/><draw:equation draw:name="f85" draw:formula="?f84 * ?f5 / 99"/><draw:equation draw:name="f86" draw:formula="199 * ?f4 / 135"/><draw:equation draw:name="f87" draw:formula="190 * ?f4 / 135"/><draw:equation draw:name="f88" draw:formula="0 + 2268 - 2234"/><draw:equation draw:name="f89" draw:formula="?f88 * ?f5 / 99"/><draw:equation draw:name="f90" draw:formula="197 * ?f4 / 135"/><draw:equation draw:name="f91" draw:formula="206 * ?f4 / 135"/><draw:equation draw:name="f92" draw:formula="214 * ?f4 / 135"/><draw:equation draw:name="f93" draw:formula="218 * ?f4 / 135"/><draw:equation draw:name="f94" draw:formula="228 * ?f4 / 135"/><draw:equation draw:name="f95" draw:formula="216 * ?f4 / 135"/><draw:equation draw:name="f96" draw:formula="209 * ?f4 / 135"/><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4 / ?f6"/><draw:equation draw:name="f114" draw:formula="?f36 / ?f6"/><draw:equation draw:name="f115" draw:formula="?f38 / ?f6"/><draw:equation draw:name="f116" draw:formula="?f40 / ?f6"/><draw:equation draw:name="f117" draw:formula="?f42 / ?f6"/><draw:equation draw:name="f118" draw:formula="?f43 / ?f7"/><draw:equation draw:name="f119" draw:formula="?f45 / ?f6"/><draw:equation draw:name="f120" draw:formula="?f46 / ?f7"/><draw:equation draw:name="f121" draw:formula="?f48 / ?f6"/><draw:equation draw:name="f122" draw:formula="?f50 / ?f6"/><draw:equation draw:name="f123" draw:formula="?f51 / ?f7"/><draw:equation draw:name="f124" draw:formula="?f52 / ?f7"/><draw:equation draw:name="f125" draw:formula="?f54 / ?f6"/><draw:equation draw:name="f126" draw:formula="?f56 / ?f6"/><draw:equation draw:name="f127" draw:formula="?f58 / ?f6"/><draw:equation draw:name="f128" draw:formula="?f59 / ?f7"/><draw:equation draw:name="f129" draw:formula="?f61 / ?f6"/><draw:equation draw:name="f130" draw:formula="?f63 / ?f6"/><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7 / ?f7"/><draw:equation draw:name="f147" draw:formula="?f89 / ?f6"/><draw:equation draw:name="f148" draw:formula="?f90 / ?f7"/><draw:equation draw:name="f149" draw:formula="?f91 / ?f7"/><draw:equation draw:name="f150" draw:formula="?f92 / ?f7"/><draw:equation draw:name="f151" draw:formula="?f93 / ?f7"/><draw:equation draw:name="f152" draw:formula="?f94 / ?f7"/><draw:equation draw:name="f153" draw:formula="?f95 / ?f7"/><draw:equation draw:name="f154" draw:formula="?f96 / ?f7"/><draw:equation draw:name="f155" draw:formula="0 / ?f6"/><draw:equation draw:name="f156" draw:formula="?f1 / ?f6"/><draw:equation draw:name="f157" draw:formula="0 / ?f7"/><draw:equation draw:name="f158" draw:formula="?f3 / ?f7"/></draw:enhanced-geometry></draw:custom-shape></draw:g></text:p>
      <text:p text:style-name="P51"/>
      <text:p text:style-name="P52"><text:span text:style-name="T53"><draw:g draw:name="Group 297" draw:id="id100" draw:style-name="a119" text:anchor-type="as-char"><svg:title/><svg:desc/><draw:custom-shape svg:x="-0.00069in" svg:y="0.00139in" svg:width="0.16528in" svg:height="0.09167in" draw:id="id97" draw:style-name="a116" draw:name="AutoShape 300"><svg:title/><svg:desc/><draw:enhanced-geometry draw:type="non-primitive" svg:viewBox="0 0 238 132" draw:enhanced-path="M 86 77 L 77 68 70 63 62 60 70 58 77 51 79 46 79 24 77 17 74 15 67 8 62 5 55 3 50 0 31 0 10 15 5 24 2 34 19 36 22 29 24 24 29 22 31 17 36 15 48 15 55 17 58 22 62 24 62 44 60 48 55 51 50 56 36 56 34 70 53 70 62 75 67 80 70 87 70 101 67 106 58 116 53 118 36 118 26 113 22 108 19 104 17 94 0 96 2 108 7 116 22 130 31 132 55 132 67 130 74 120 78 118 84 113 86 104 86 77 Z M 130 113 L 110 113 110 132 130 132 130 113 Z M 238 82 L 221 82 221 36 221 3 209 3 204 9 204 36 204 82 168 82 204 36 204 9 146 82 146 99 204 99 204 130 221 130 221 99 238 99 238 82 Z N" draw:text-areas="?f124 ?f126 ?f125 ?f127" draw:glue-points="?f66 ?f67 ?f68 ?f69 ?f66 ?f70 ?f71 ?f72 ?f73 ?f74 ?f68 ?f75 ?f76 ?f77 ?f78 ?f74 ?f79 ?f80 ?f81 ?f82 ?f83 ?f84 ?f85 ?f74 ?f86 ?f87 ?f68 ?f72 ?f88 ?f89 ?f76 ?f90 ?f91 ?f92 ?f68 ?f93 ?f94 ?f95 ?f96 ?f97 ?f98 ?f99 ?f100 ?f101 ?f102 ?f103 ?f104 ?f105 ?f106 ?f107 ?f108 ?f109 ?f96 ?f110 ?f111 ?f99 ?f112 ?f103 ?f113 ?f101 ?f114 ?f109 ?f113 ?f101 ?f115 ?f116 ?f115 ?f117 ?f118 ?f119 ?f118 ?f116 ?f118 ?f120 ?f121 ?f116 ?f118 ?f122 ?f115 ?f110 ?f123 ?f12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132"/><draw:equation draw:name="f8" draw:formula="77 * ?f5 / 238"/><draw:equation draw:name="f9" draw:formula="70 * ?f4 / 132"/><draw:equation draw:name="f10" draw:formula="62 * ?f5 / 238"/><draw:equation draw:name="f11" draw:formula="62 * ?f4 / 132"/><draw:equation draw:name="f12" draw:formula="53 * ?f4 / 132"/><draw:equation draw:name="f13" draw:formula="79 * ?f5 / 238"/><draw:equation draw:name="f14" draw:formula="26 * ?f4 / 132"/><draw:equation draw:name="f15" draw:formula="74 * ?f5 / 238"/><draw:equation draw:name="f16" draw:formula="17 * ?f4 / 132"/><draw:equation draw:name="f17" draw:formula="7 * ?f4 / 132"/><draw:equation draw:name="f18" draw:formula="50 * ?f5 / 238"/><draw:equation draw:name="f19" draw:formula="2 * ?f4 / 132"/><draw:equation draw:name="f20" draw:formula="10 * ?f5 / 238"/><draw:equation draw:name="f21" draw:formula="2 * ?f5 / 238"/><draw:equation draw:name="f22" draw:formula="36 * ?f4 / 132"/><draw:equation draw:name="f23" draw:formula="22 * ?f5 / 238"/><draw:equation draw:name="f24" draw:formula="31 * ?f4 / 132"/><draw:equation draw:name="f25" draw:formula="29 * ?f5 / 238"/><draw:equation draw:name="f26" draw:formula="24 * ?f4 / 132"/><draw:equation draw:name="f27" draw:formula="36 * ?f5 / 238"/><draw:equation draw:name="f28" draw:formula="55 * ?f5 / 238"/><draw:equation draw:name="f29" draw:formula="19 * ?f4 / 132"/><draw:equation draw:name="f30" draw:formula="60 * ?f5 / 238"/><draw:equation draw:name="f31" draw:formula="50 * ?f4 / 132"/><draw:equation draw:name="f32" draw:formula="58 * ?f4 / 132"/><draw:equation draw:name="f33" draw:formula="34 * ?f5 / 238"/><draw:equation draw:name="f34" draw:formula="72 * ?f4 / 132"/><draw:equation draw:name="f35" draw:formula="77 * ?f4 / 132"/><draw:equation draw:name="f36" draw:formula="70 * ?f5 / 238"/><draw:equation draw:name="f37" draw:formula="89 * ?f4 / 132"/><draw:equation draw:name="f38" draw:formula="67 * ?f5 / 238"/><draw:equation draw:name="f39" draw:formula="108 * ?f4 / 132"/><draw:equation draw:name="f40" draw:formula="53 * ?f5 / 238"/><draw:equation draw:name="f41" draw:formula="120 * ?f4 / 132"/><draw:equation draw:name="f42" draw:formula="26 * ?f5 / 238"/><draw:equation draw:name="f43" draw:formula="115 * ?f4 / 132"/><draw:equation draw:name="f44" draw:formula="19 * ?f5 / 238"/><draw:equation draw:name="f45" draw:formula="106 * ?f4 / 132"/><draw:equation draw:name="f46" draw:formula="0 * ?f5 / 238"/><draw:equation draw:name="f47" draw:formula="98 * ?f4 / 132"/><draw:equation draw:name="f48" draw:formula="7 * ?f5 / 238"/><draw:equation draw:name="f49" draw:formula="118 * ?f4 / 132"/><draw:equation draw:name="f50" draw:formula="31 * ?f5 / 238"/><draw:equation draw:name="f51" draw:formula="134 * ?f4 / 132"/><draw:equation draw:name="f52" draw:formula="132 * ?f4 / 132"/><draw:equation draw:name="f53" draw:formula="78 * ?f5 / 238"/><draw:equation draw:name="f54" draw:formula="86 * ?f5 / 238"/><draw:equation draw:name="f55" draw:formula="130 * ?f5 / 238"/><draw:equation draw:name="f56" draw:formula="110 * ?f5 / 238"/><draw:equation draw:name="f57" draw:formula="221 * ?f5 / 238"/><draw:equation draw:name="f58" draw:formula="84 * ?f4 / 132"/><draw:equation draw:name="f59" draw:formula="5 * ?f4 / 132"/><draw:equation draw:name="f60" draw:formula="204 * ?f5 / 238"/><draw:equation draw:name="f61" draw:formula="11 * ?f4 / 132"/><draw:equation draw:name="f62" draw:formula="38 * ?f4 / 132"/><draw:equation draw:name="f63" draw:formula="146 * ?f5 / 238"/><draw:equation draw:name="f64" draw:formula="101 * ?f4 / 132"/><draw:equation draw:name="f65" draw:formula="238 * ?f5 / 238"/><draw:equation draw:name="f66" draw:formula="?f8 / ?f6"/><draw:equation draw:name="f67" draw:formula="?f9 / ?f7"/><draw:equation draw:name="f68" draw:formula="?f10 / ?f6"/><draw:equation draw:name="f69" draw:formula="?f11 / ?f7"/><draw:equation draw:name="f70" draw:formula="?f12 / ?f7"/><draw:equation draw:name="f71" draw:formula="?f13 / ?f6"/><draw:equation draw:name="f72" draw:formula="?f14 / ?f7"/><draw:equation draw:name="f73" draw:formula="?f15 / ?f6"/><draw:equation draw:name="f74" draw:formula="?f16 / ?f7"/><draw:equation draw:name="f75" draw:formula="?f17 / ?f7"/><draw:equation draw:name="f76" draw:formula="?f18 / ?f6"/><draw:equation draw:name="f77" draw:formula="?f19 / ?f7"/><draw:equation draw:name="f78" draw:formula="?f20 / ?f6"/><draw:equation draw:name="f79" draw:formula="?f21 / ?f6"/><draw:equation draw:name="f80" draw:formula="?f22 / ?f7"/><draw:equation draw:name="f81" draw:formula="?f23 / ?f6"/><draw:equation draw:name="f82" draw:formula="?f24 / ?f7"/><draw:equation draw:name="f83" draw:formula="?f25 / ?f6"/><draw:equation draw:name="f84" draw:formula="?f26 / ?f7"/><draw:equation draw:name="f85" draw:formula="?f27 / ?f6"/><draw:equation draw:name="f86" draw:formula="?f28 / ?f6"/><draw:equation draw:name="f87" draw:formula="?f29 / ?f7"/><draw:equation draw:name="f88" draw:formula="?f30 / ?f6"/><draw:equation draw:name="f89" draw:formula="?f31 / ?f7"/><draw:equation draw:name="f90" draw:formula="?f32 / ?f7"/><draw:equation draw:name="f91" draw:formula="?f33 / ?f6"/><draw:equation draw:name="f92" draw:formula="?f34 / ?f7"/><draw:equation draw:name="f93" draw:formula="?f35 / ?f7"/><draw:equation draw:name="f94" draw:formula="?f36 / ?f6"/><draw:equation draw:name="f95" draw:formula="?f37 / ?f7"/><draw:equation draw:name="f96" draw:formula="?f38 / ?f6"/><draw:equation draw:name="f97" draw:formula="?f39 / ?f7"/><draw:equation draw:name="f98" draw:formula="?f40 / ?f6"/><draw:equation draw:name="f99" draw:formula="?f41 / ?f7"/><draw:equation draw:name="f100" draw:formula="?f42 / ?f6"/><draw:equation draw:name="f101" draw:formula="?f43 / ?f7"/><draw:equation draw:name="f102" draw:formula="?f44 / ?f6"/><draw:equation draw:name="f103" draw:formula="?f45 / ?f7"/><draw:equation draw:name="f104" draw:formula="?f46 / ?f6"/><draw:equation draw:name="f105" draw:formula="?f47 / ?f7"/><draw:equation draw:name="f106" draw:formula="?f48 / ?f6"/><draw:equation draw:name="f107" draw:formula="?f49 / ?f7"/><draw:equation draw:name="f108" draw:formula="?f50 / ?f6"/><draw:equation draw:name="f109" draw:formula="?f51 / ?f7"/><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7"/><draw:equation draw:name="f118" draw:formula="?f60 / ?f6"/><draw:equation draw:name="f119" draw:formula="?f61 / ?f7"/><draw:equation draw:name="f120" draw:formula="?f62 / ?f7"/><draw:equation draw:name="f121" draw:formula="?f63 / ?f6"/><draw:equation draw:name="f122" draw:formula="?f64 / ?f7"/><draw:equation draw:name="f123" draw:formula="?f65 / ?f6"/><draw:equation draw:name="f124" draw:formula="0 / ?f6"/><draw:equation draw:name="f125" draw:formula="?f1 / ?f6"/><draw:equation draw:name="f126" draw:formula="0 / ?f7"/><draw:equation draw:name="f127" draw:formula="?f3 / ?f7"/></draw:enhanced-geometry></draw:custom-shape><draw:frame draw:id="id98" draw:style-name="a117" draw:name="Picture 299" svg:x="0.17986in" svg:y="0in" svg:width="1.01389in" svg:height="0.09375in" style:rel-width="scale" style:rel-height="scale"><draw:image xlink:href="media/image50.png" xlink:type="simple" xlink:show="embed" xlink:actuate="onLoad"/><svg:title/><svg:desc/></draw:frame><draw:frame draw:id="id99" draw:style-name="a118" draw:name="Picture 298" svg:x="1.23958in" svg:y="0in" svg:width="1.21875in" svg:height="0.09375in" style:rel-width="scale" style:rel-height="scale"><draw:image xlink:href="media/image51.png" xlink:type="simple" xlink:show="embed" xlink:actuate="onLoad"/><svg:title/><svg:desc/></draw:frame></draw:g></text:span><text:span text:style-name="T54"><text:tab/></text:span><draw:g draw:name="Group 293" draw:id="id104" draw:style-name="a123" text:anchor-type="as-char"><svg:title/><svg:desc/><draw:custom-shape svg:x="-0.00069in" svg:y="0in" svg:width="1.65069in" svg:height="0.21667in" draw:id="id101" draw:style-name="a120" draw:name="Freeform 296"><svg:title/><svg:desc/><draw:enhanced-geometry draw:type="non-primitive" svg:viewBox="0 0 2377 312" draw:enhanced-path="M 2376 0 L 2366 0 2366 10 2366 302 12 302 12 10 2366 10 2366 0 0 0 0 312 2376 312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2"/><draw:equation draw:name="f8" draw:formula="2376 * ?f5 / 2377"/><draw:equation draw:name="f9" draw:formula="0 * ?f4 / 312"/><draw:equation draw:name="f10" draw:formula="2366 * ?f5 / 2377"/><draw:equation draw:name="f11" draw:formula="10 * ?f4 / 312"/><draw:equation draw:name="f12" draw:formula="302 * ?f4 / 312"/><draw:equation draw:name="f13" draw:formula="12 * ?f5 / 2377"/><draw:equation draw:name="f14" draw:formula="0 * ?f5 / 237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347in" draw:id="id102" draw:style-name="a121" draw:name="Freeform 295"><svg:title/><svg:desc/><draw:enhanced-geometry draw:type="non-primitive" svg:viewBox="0 0 2355 293" draw:enhanced-path="M 0 292 L 0 0 2354 0 2345 12 10 12 10 283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12 - 12"/><draw:equation draw:name="f9" draw:formula="?f8 * ?f5 / 2355"/><draw:equation draw:name="f10" draw:formula="302 * ?f4 / 293"/><draw:equation draw:name="f11" draw:formula="10 * ?f4 / 293"/><draw:equation draw:name="f12" draw:formula="0 + 2366 - 12"/><draw:equation draw:name="f13" draw:formula="?f12 * ?f5 / 2355"/><draw:equation draw:name="f14" draw:formula="0 + 2357 - 12"/><draw:equation draw:name="f15" draw:formula="?f14 * ?f5 / 2355"/><draw:equation draw:name="f16" draw:formula="22 * ?f4 / 293"/><draw:equation draw:name="f17" draw:formula="0 + 22 - 12"/><draw:equation draw:name="f18" draw:formula="?f17 * ?f5 / 2355"/><draw:equation draw:name="f19" draw:formula="293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347in" draw:id="id103" draw:style-name="a122" draw:name="Freeform 294"><svg:title/><svg:desc/><draw:enhanced-geometry draw:type="non-primitive" svg:viewBox="0 0 2355 293" draw:enhanced-path="M 2354 292 L 0 292 10 283 2345 283 2345 12 2354 0 2354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2366 - 12"/><draw:equation draw:name="f9" draw:formula="?f8 * ?f5 / 2355"/><draw:equation draw:name="f10" draw:formula="302 * ?f4 / 293"/><draw:equation draw:name="f11" draw:formula="0 + 12 - 12"/><draw:equation draw:name="f12" draw:formula="?f11 * ?f5 / 2355"/><draw:equation draw:name="f13" draw:formula="0 + 22 - 12"/><draw:equation draw:name="f14" draw:formula="?f13 * ?f5 / 2355"/><draw:equation draw:name="f15" draw:formula="293 * ?f4 / 293"/><draw:equation draw:name="f16" draw:formula="0 + 2357 - 12"/><draw:equation draw:name="f17" draw:formula="?f16 * ?f5 / 2355"/><draw:equation draw:name="f18" draw:formula="22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p>
      <text:p text:style-name="P55"/>
      <text:p text:style-name="P56"><text:span text:style-name="T57"><draw:g draw:name="Group 289" draw:id="id108" draw:style-name="a127" text:anchor-type="as-char"><svg:title/><svg:desc/><draw:custom-shape svg:x="-0.00069in" svg:y="0.00139in" svg:width="0.16528in" svg:height="0.09167in" draw:id="id105" draw:style-name="a124" draw:name="AutoShape 292"><svg:title/><svg:desc/><draw:enhanced-geometry draw:type="non-primitive" svg:viewBox="0 0 238 132" draw:enhanced-path="M 86 77 L 77 68 70 63 62 60 70 58 77 51 79 46 79 24 77 17 74 15 67 8 62 5 55 3 50 0 31 0 10 15 5 24 2 34 19 36 22 29 24 24 29 22 31 17 36 15 48 15 55 17 58 22 62 24 62 44 60 48 55 51 50 56 36 56 34 70 53 70 62 75 67 80 70 87 70 101 67 106 58 116 53 118 36 118 26 113 22 108 19 104 17 94 0 96 2 108 7 116 22 130 31 132 55 132 67 130 74 120 78 118 84 113 86 104 86 77 Z M 130 113 L 110 113 110 132 130 132 130 113 Z M 238 75 L 233 65 226 56 218 48 209 44 190 44 182 46 175 53 182 20 230 20 230 3 168 3 154 70 170 72 173 70 175 65 180 63 182 60 187 58 204 58 209 60 214 68 218 72 221 80 221 96 218 104 214 111 209 116 202 118 187 118 180 116 175 113 170 104 168 94 151 96 151 108 156 116 163 123 173 130 182 132 209 132 218 128 228 118 235 108 238 99 238 75 Z N" draw:text-areas="?f164 ?f166 ?f165 ?f167" draw:glue-points="?f86 ?f87 ?f88 ?f89 ?f86 ?f90 ?f91 ?f92 ?f93 ?f94 ?f88 ?f95 ?f96 ?f97 ?f98 ?f94 ?f99 ?f100 ?f101 ?f102 ?f103 ?f104 ?f105 ?f94 ?f106 ?f107 ?f88 ?f92 ?f108 ?f109 ?f96 ?f110 ?f111 ?f112 ?f88 ?f113 ?f114 ?f115 ?f116 ?f117 ?f118 ?f119 ?f120 ?f121 ?f122 ?f123 ?f124 ?f125 ?f126 ?f127 ?f128 ?f129 ?f116 ?f130 ?f131 ?f119 ?f132 ?f123 ?f133 ?f121 ?f134 ?f129 ?f133 ?f121 ?f135 ?f136 ?f137 ?f109 ?f138 ?f139 ?f140 ?f141 ?f142 ?f143 ?f144 ?f145 ?f146 ?f147 ?f140 ?f136 ?f148 ?f89 ?f149 ?f150 ?f151 ?f87 ?f152 ?f153 ?f137 ?f123 ?f154 ?f127 ?f155 ?f119 ?f140 ?f121 ?f144 ?f156 ?f157 ?f158 ?f159 ?f160 ?f148 ?f129 ?f137 ?f161 ?f162 ?f158 ?f163 ?f11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draw:equation draw:name="f7" draw:formula="?f4 / 132"/><draw:equation draw:name="f8" draw:formula="77 * ?f5 / 238"/><draw:equation draw:name="f9" draw:formula="70 * ?f4 / 132"/><draw:equation draw:name="f10" draw:formula="62 * ?f5 / 238"/><draw:equation draw:name="f11" draw:formula="62 * ?f4 / 132"/><draw:equation draw:name="f12" draw:formula="53 * ?f4 / 132"/><draw:equation draw:name="f13" draw:formula="79 * ?f5 / 238"/><draw:equation draw:name="f14" draw:formula="26 * ?f4 / 132"/><draw:equation draw:name="f15" draw:formula="74 * ?f5 / 238"/><draw:equation draw:name="f16" draw:formula="17 * ?f4 / 132"/><draw:equation draw:name="f17" draw:formula="7 * ?f4 / 132"/><draw:equation draw:name="f18" draw:formula="50 * ?f5 / 238"/><draw:equation draw:name="f19" draw:formula="2 * ?f4 / 132"/><draw:equation draw:name="f20" draw:formula="10 * ?f5 / 238"/><draw:equation draw:name="f21" draw:formula="2 * ?f5 / 238"/><draw:equation draw:name="f22" draw:formula="36 * ?f4 / 132"/><draw:equation draw:name="f23" draw:formula="22 * ?f5 / 238"/><draw:equation draw:name="f24" draw:formula="31 * ?f4 / 132"/><draw:equation draw:name="f25" draw:formula="29 * ?f5 / 238"/><draw:equation draw:name="f26" draw:formula="24 * ?f4 / 132"/><draw:equation draw:name="f27" draw:formula="36 * ?f5 / 238"/><draw:equation draw:name="f28" draw:formula="55 * ?f5 / 238"/><draw:equation draw:name="f29" draw:formula="19 * ?f4 / 132"/><draw:equation draw:name="f30" draw:formula="60 * ?f5 / 238"/><draw:equation draw:name="f31" draw:formula="50 * ?f4 / 132"/><draw:equation draw:name="f32" draw:formula="58 * ?f4 / 132"/><draw:equation draw:name="f33" draw:formula="34 * ?f5 / 238"/><draw:equation draw:name="f34" draw:formula="72 * ?f4 / 132"/><draw:equation draw:name="f35" draw:formula="77 * ?f4 / 132"/><draw:equation draw:name="f36" draw:formula="70 * ?f5 / 238"/><draw:equation draw:name="f37" draw:formula="89 * ?f4 / 132"/><draw:equation draw:name="f38" draw:formula="67 * ?f5 / 238"/><draw:equation draw:name="f39" draw:formula="108 * ?f4 / 132"/><draw:equation draw:name="f40" draw:formula="53 * ?f5 / 238"/><draw:equation draw:name="f41" draw:formula="120 * ?f4 / 132"/><draw:equation draw:name="f42" draw:formula="26 * ?f5 / 238"/><draw:equation draw:name="f43" draw:formula="115 * ?f4 / 132"/><draw:equation draw:name="f44" draw:formula="19 * ?f5 / 238"/><draw:equation draw:name="f45" draw:formula="106 * ?f4 / 132"/><draw:equation draw:name="f46" draw:formula="0 * ?f5 / 238"/><draw:equation draw:name="f47" draw:formula="98 * ?f4 / 132"/><draw:equation draw:name="f48" draw:formula="7 * ?f5 / 238"/><draw:equation draw:name="f49" draw:formula="118 * ?f4 / 132"/><draw:equation draw:name="f50" draw:formula="31 * ?f5 / 238"/><draw:equation draw:name="f51" draw:formula="134 * ?f4 / 132"/><draw:equation draw:name="f52" draw:formula="132 * ?f4 / 132"/><draw:equation draw:name="f53" draw:formula="78 * ?f5 / 238"/><draw:equation draw:name="f54" draw:formula="86 * ?f5 / 238"/><draw:equation draw:name="f55" draw:formula="130 * ?f5 / 238"/><draw:equation draw:name="f56" draw:formula="110 * ?f5 / 238"/><draw:equation draw:name="f57" draw:formula="233 * ?f5 / 238"/><draw:equation draw:name="f58" draw:formula="67 * ?f4 / 132"/><draw:equation draw:name="f59" draw:formula="218 * ?f5 / 238"/><draw:equation draw:name="f60" draw:formula="190 * ?f5 / 238"/><draw:equation draw:name="f61" draw:formula="46 * ?f4 / 132"/><draw:equation draw:name="f62" draw:formula="175 * ?f5 / 238"/><draw:equation draw:name="f63" draw:formula="55 * ?f4 / 132"/><draw:equation draw:name="f64" draw:formula="230 * ?f5 / 238"/><draw:equation draw:name="f65" draw:formula="22 * ?f4 / 132"/><draw:equation draw:name="f66" draw:formula="168 * ?f5 / 238"/><draw:equation draw:name="f67" draw:formula="5 * ?f4 / 132"/><draw:equation draw:name="f68" draw:formula="170 * ?f5 / 238"/><draw:equation draw:name="f69" draw:formula="74 * ?f4 / 132"/><draw:equation draw:name="f70" draw:formula="182 * ?f5 / 238"/><draw:equation draw:name="f71" draw:formula="204 * ?f5 / 238"/><draw:equation draw:name="f72" draw:formula="60 * ?f4 / 132"/><draw:equation draw:name="f73" draw:formula="214 * ?f5 / 238"/><draw:equation draw:name="f74" draw:formula="221 * ?f5 / 238"/><draw:equation draw:name="f75" draw:formula="82 * ?f4 / 132"/><draw:equation draw:name="f76" draw:formula="209 * ?f5 / 238"/><draw:equation draw:name="f77" draw:formula="187 * ?f5 / 238"/><draw:equation draw:name="f78" draw:formula="96 * ?f4 / 132"/><draw:equation draw:name="f79" draw:formula="151 * ?f5 / 238"/><draw:equation draw:name="f80" draw:formula="110 * ?f4 / 132"/><draw:equation draw:name="f81" draw:formula="163 * ?f5 / 238"/><draw:equation draw:name="f82" draw:formula="125 * ?f4 / 132"/><draw:equation draw:name="f83" draw:formula="130 * ?f4 / 132"/><draw:equation draw:name="f84" draw:formula="235 * ?f5 / 238"/><draw:equation draw:name="f85" draw:formula="238 * ?f5 / 238"/><draw:equation draw:name="f86" draw:formula="?f8 / ?f6"/><draw:equation draw:name="f87" draw:formula="?f9 / ?f7"/><draw:equation draw:name="f88" draw:formula="?f10 / ?f6"/><draw:equation draw:name="f89" draw:formula="?f11 / ?f7"/><draw:equation draw:name="f90" draw:formula="?f12 / ?f7"/><draw:equation draw:name="f91" draw:formula="?f13 / ?f6"/><draw:equation draw:name="f92" draw:formula="?f14 / ?f7"/><draw:equation draw:name="f93" draw:formula="?f15 / ?f6"/><draw:equation draw:name="f94" draw:formula="?f16 / ?f7"/><draw:equation draw:name="f95" draw:formula="?f17 / ?f7"/><draw:equation draw:name="f96" draw:formula="?f18 / ?f6"/><draw:equation draw:name="f97" draw:formula="?f19 / ?f7"/><draw:equation draw:name="f98" draw:formula="?f20 / ?f6"/><draw:equation draw:name="f99" draw:formula="?f21 / ?f6"/><draw:equation draw:name="f100" draw:formula="?f22 / ?f7"/><draw:equation draw:name="f101" draw:formula="?f23 / ?f6"/><draw:equation draw:name="f102" draw:formula="?f24 / ?f7"/><draw:equation draw:name="f103" draw:formula="?f25 / ?f6"/><draw:equation draw:name="f104" draw:formula="?f26 / ?f7"/><draw:equation draw:name="f105" draw:formula="?f27 / ?f6"/><draw:equation draw:name="f106" draw:formula="?f28 / ?f6"/><draw:equation draw:name="f107" draw:formula="?f29 / ?f7"/><draw:equation draw:name="f108" draw:formula="?f30 / ?f6"/><draw:equation draw:name="f109" draw:formula="?f31 / ?f7"/><draw:equation draw:name="f110" draw:formula="?f32 / ?f7"/><draw:equation draw:name="f111" draw:formula="?f33 / ?f6"/><draw:equation draw:name="f112" draw:formula="?f34 / ?f7"/><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7"/><draw:equation draw:name="f131" draw:formula="?f53 / ?f6"/><draw:equation draw:name="f132" draw:formula="?f54 / ?f6"/><draw:equation draw:name="f133" draw:formula="?f55 / ?f6"/><draw:equation draw:name="f134" draw:formula="?f56 / ?f6"/><draw:equation draw:name="f135" draw:formula="?f57 / ?f6"/><draw:equation draw:name="f136" draw:formula="?f58 / ?f7"/><draw:equation draw:name="f137" draw:formula="?f59 / ?f6"/><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6"/><draw:equation draw:name="f150" draw:formula="?f72 / ?f7"/><draw:equation draw:name="f151" draw:formula="?f73 / ?f6"/><draw:equation draw:name="f152" draw:formula="?f74 / ?f6"/><draw:equation draw:name="f153" draw:formula="?f75 / ?f7"/><draw:equation draw:name="f154" draw:formula="?f76 / ?f6"/><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7"/><draw:equation draw:name="f162" draw:formula="?f84 / ?f6"/><draw:equation draw:name="f163" draw:formula="?f85 / ?f6"/><draw:equation draw:name="f164" draw:formula="0 / ?f6"/><draw:equation draw:name="f165" draw:formula="?f1 / ?f6"/><draw:equation draw:name="f166" draw:formula="0 / ?f7"/><draw:equation draw:name="f167" draw:formula="?f3 / ?f7"/></draw:enhanced-geometry></draw:custom-shape><draw:frame draw:id="id106" draw:style-name="a125" draw:name="Picture 291" svg:x="0.17986in" svg:y="0in" svg:width="1.01389in" svg:height="0.09375in" style:rel-width="scale" style:rel-height="scale"><draw:image xlink:href="media/image50.png" xlink:type="simple" xlink:show="embed" xlink:actuate="onLoad"/><svg:title/><svg:desc/></draw:frame><draw:frame draw:id="id107" draw:style-name="a126" draw:name="Picture 290" svg:x="1.23958in" svg:y="0.00139in" svg:width="1.30208in" svg:height="0.11528in" style:rel-width="scale" style:rel-height="scale"><draw:image xlink:href="media/image52.png" xlink:type="simple" xlink:show="embed" xlink:actuate="onLoad"/><svg:title/><svg:desc/></draw:frame></draw:g></text:span><text:span text:style-name="T58"><text:tab/></text:span><draw:g draw:name="Group 283" draw:id="id114" draw:style-name="a133" text:anchor-type="as-char"><svg:title/><svg:desc/><draw:custom-shape svg:x="-0.00069in" svg:y="0in" svg:width="1.65069in" svg:height="0.21667in" draw:id="id109" draw:style-name="a128" draw:name="Freeform 288"><svg:title/><svg:desc/><draw:enhanced-geometry draw:type="non-primitive" svg:viewBox="0 0 2377 312" draw:enhanced-path="M 2376 0 L 2366 0 2366 10 2366 302 12 302 12 10 2366 10 2366 0 0 0 0 312 2376 312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2"/><draw:equation draw:name="f8" draw:formula="2376 * ?f5 / 2377"/><draw:equation draw:name="f9" draw:formula="0 * ?f4 / 312"/><draw:equation draw:name="f10" draw:formula="2366 * ?f5 / 2377"/><draw:equation draw:name="f11" draw:formula="10 * ?f4 / 312"/><draw:equation draw:name="f12" draw:formula="302 * ?f4 / 312"/><draw:equation draw:name="f13" draw:formula="12 * ?f5 / 2377"/><draw:equation draw:name="f14" draw:formula="0 * ?f5 / 237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347in" draw:id="id110" draw:style-name="a129" draw:name="Freeform 287"><svg:title/><svg:desc/><draw:enhanced-geometry draw:type="non-primitive" svg:viewBox="0 0 2355 293" draw:enhanced-path="M 0 292 L 0 0 2354 0 2345 12 10 12 10 283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12 - 12"/><draw:equation draw:name="f9" draw:formula="?f8 * ?f5 / 2355"/><draw:equation draw:name="f10" draw:formula="302 * ?f4 / 293"/><draw:equation draw:name="f11" draw:formula="10 * ?f4 / 293"/><draw:equation draw:name="f12" draw:formula="0 + 2366 - 12"/><draw:equation draw:name="f13" draw:formula="?f12 * ?f5 / 2355"/><draw:equation draw:name="f14" draw:formula="0 + 2357 - 12"/><draw:equation draw:name="f15" draw:formula="?f14 * ?f5 / 2355"/><draw:equation draw:name="f16" draw:formula="22 * ?f4 / 293"/><draw:equation draw:name="f17" draw:formula="0 + 22 - 12"/><draw:equation draw:name="f18" draw:formula="?f17 * ?f5 / 2355"/><draw:equation draw:name="f19" draw:formula="293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347in" draw:id="id111" draw:style-name="a130" draw:name="Freeform 286"><svg:title/><svg:desc/><draw:enhanced-geometry draw:type="non-primitive" svg:viewBox="0 0 2355 293" draw:enhanced-path="M 2354 292 L 0 292 10 283 2345 283 2345 12 2354 0 2354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2366 - 12"/><draw:equation draw:name="f9" draw:formula="?f8 * ?f5 / 2355"/><draw:equation draw:name="f10" draw:formula="302 * ?f4 / 293"/><draw:equation draw:name="f11" draw:formula="0 + 12 - 12"/><draw:equation draw:name="f12" draw:formula="?f11 * ?f5 / 2355"/><draw:equation draw:name="f13" draw:formula="0 + 22 - 12"/><draw:equation draw:name="f14" draw:formula="?f13 * ?f5 / 2355"/><draw:equation draw:name="f15" draw:formula="293 * ?f4 / 293"/><draw:equation draw:name="f16" draw:formula="0 + 2357 - 12"/><draw:equation draw:name="f17" draw:formula="?f16 * ?f5 / 2355"/><draw:equation draw:name="f18" draw:formula="22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112" draw:style-name="a131" draw:name="Picture 285" svg:x="1.03611in" svg:y="0.06944in" svg:width="0.47708in" svg:height="0.10833in" style:rel-width="scale" style:rel-height="scale"><draw:image xlink:href="media/image53.png" xlink:type="simple" xlink:show="embed" xlink:actuate="onLoad"/><svg:title/><svg:desc/></draw:frame><draw:custom-shape svg:x="1.55139in" svg:y="0.06806in" svg:width="0.06875in" svg:height="0.09375in" draw:id="id113" draw:style-name="a132" draw:name="AutoShape 284"><svg:title/><svg:desc/><draw:enhanced-geometry draw:type="non-primitive" svg:viewBox="0 0 99 135" draw:enhanced-path="M 32 48 L 15 48 18 35 24 24 31 15 41 8 51 3 60 0 84 0 92 3 99 8 98 15 63 15 53 17 48 22 44 24 39 29 32 44 32 48 Z M 96 24 L 82 15 98 15 96 24 Z M 89 60 L 0 60 3 48 92 48 89 60 Z M 29 72 L 12 72 12 60 29 60 29 72 Z M 84 84 L 0 84 3 72 87 72 84 84 Z M 89 135 L 72 135 54 133 40 127 28 117 20 101 15 92 15 84 32 84 34 99 39 108 48 116 63 120 96 120 96 130 89 135 Z M 96 120 L 82 120 89 118 96 111 96 120 Z N" draw:text-areas="?f155 ?f157 ?f156 ?f158" draw:glue-points="?f97 ?f98 ?f99 ?f98 ?f100 ?f101 ?f102 ?f103 ?f104 ?f105 ?f106 ?f107 ?f108 ?f109 ?f110 ?f111 ?f112 ?f111 ?f113 ?f109 ?f114 ?f107 ?f115 ?f105 ?f116 ?f105 ?f117 ?f118 ?f119 ?f120 ?f121 ?f103 ?f122 ?f123 ?f97 ?f124 ?f97 ?f98 ?f125 ?f103 ?f126 ?f105 ?f115 ?f105 ?f125 ?f103 ?f127 ?f128 ?f129 ?f128 ?f130 ?f98 ?f113 ?f98 ?f127 ?f128 ?f131 ?f132 ?f133 ?f132 ?f133 ?f128 ?f131 ?f128 ?f131 ?f132 ?f112 ?f134 ?f129 ?f134 ?f130 ?f132 ?f135 ?f132 ?f112 ?f134 ?f127 ?f136 ?f137 ?f136 ?f138 ?f139 ?f140 ?f141 ?f142 ?f143 ?f144 ?f145 ?f99 ?f146 ?f99 ?f134 ?f97 ?f134 ?f147 ?f148 ?f122 ?f149 ?f119 ?f150 ?f116 ?f151 ?f125 ?f151 ?f125 ?f152 ?f127 ?f136 ?f125 ?f151 ?f126 ?f151 ?f127 ?f153 ?f125 ?f154 ?f125 ?f15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35"/><draw:equation draw:name="f8" draw:formula="0 + 2266 - 2234"/><draw:equation draw:name="f9" draw:formula="?f8 * ?f5 / 99"/><draw:equation draw:name="f10" draw:formula="146 * ?f4 / 135"/><draw:equation draw:name="f11" draw:formula="0 + 2249 - 2234"/><draw:equation draw:name="f12" draw:formula="?f11 * ?f5 / 99"/><draw:equation draw:name="f13" draw:formula="0 + 2252 - 2234"/><draw:equation draw:name="f14" draw:formula="?f13 * ?f5 / 99"/><draw:equation draw:name="f15" draw:formula="133 * ?f4 / 135"/><draw:equation draw:name="f16" draw:formula="0 + 2258 - 2234"/><draw:equation draw:name="f17" draw:formula="?f16 * ?f5 / 99"/><draw:equation draw:name="f18" draw:formula="122 * ?f4 / 135"/><draw:equation draw:name="f19" draw:formula="0 + 2265 - 2234"/><draw:equation draw:name="f20" draw:formula="?f19 * ?f5 / 99"/><draw:equation draw:name="f21" draw:formula="113 * ?f4 / 135"/><draw:equation draw:name="f22" draw:formula="0 + 2275 - 2234"/><draw:equation draw:name="f23" draw:formula="?f22 * ?f5 / 99"/><draw:equation draw:name="f24" draw:formula="106 * ?f4 / 135"/><draw:equation draw:name="f25" draw:formula="0 + 2285 - 2234"/><draw:equation draw:name="f26" draw:formula="?f25 * ?f5 / 99"/><draw:equation draw:name="f27" draw:formula="101 * ?f4 / 135"/><draw:equation draw:name="f28" draw:formula="0 + 2294 - 2234"/><draw:equation draw:name="f29" draw:formula="?f28 * ?f5 / 99"/><draw:equation draw:name="f30" draw:formula="98 * ?f4 / 135"/><draw:equation draw:name="f31" draw:formula="0 + 2318 - 2234"/><draw:equation draw:name="f32" draw:formula="?f31 * ?f5 / 99"/><draw:equation draw:name="f33" draw:formula="0 + 2326 - 2234"/><draw:equation draw:name="f34" draw:formula="?f33 * ?f5 / 99"/><draw:equation draw:name="f35" draw:formula="0 + 2333 - 2234"/><draw:equation draw:name="f36" draw:formula="?f35 * ?f5 / 99"/><draw:equation draw:name="f37" draw:formula="0 + 2332 - 2234"/><draw:equation draw:name="f38" draw:formula="?f37 * ?f5 / 99"/><draw:equation draw:name="f39" draw:formula="0 + 2297 - 2234"/><draw:equation draw:name="f40" draw:formula="?f39 * ?f5 / 99"/><draw:equation draw:name="f41" draw:formula="0 + 2287 - 2234"/><draw:equation draw:name="f42" draw:formula="?f41 * ?f5 / 99"/><draw:equation draw:name="f43" draw:formula="115 * ?f4 / 135"/><draw:equation draw:name="f44" draw:formula="0 + 2282 - 2234"/><draw:equation draw:name="f45" draw:formula="?f44 * ?f5 / 99"/><draw:equation draw:name="f46" draw:formula="120 * ?f4 / 135"/><draw:equation draw:name="f47" draw:formula="0 + 2278 - 2234"/><draw:equation draw:name="f48" draw:formula="?f47 * ?f5 / 99"/><draw:equation draw:name="f49" draw:formula="0 + 2273 - 2234"/><draw:equation draw:name="f50" draw:formula="?f49 * ?f5 / 99"/><draw:equation draw:name="f51" draw:formula="127 * ?f4 / 135"/><draw:equation draw:name="f52" draw:formula="142 * ?f4 / 135"/><draw:equation draw:name="f53" draw:formula="0 + 2330 - 2234"/><draw:equation draw:name="f54" draw:formula="?f53 * ?f5 / 99"/><draw:equation draw:name="f55" draw:formula="0 + 2316 - 2234"/><draw:equation draw:name="f56" draw:formula="?f55 * ?f5 / 99"/><draw:equation draw:name="f57" draw:formula="0 + 2323 - 2234"/><draw:equation draw:name="f58" draw:formula="?f57 * ?f5 / 99"/><draw:equation draw:name="f59" draw:formula="158 * ?f4 / 135"/><draw:equation draw:name="f60" draw:formula="0 + 2234 - 2234"/><draw:equation draw:name="f61" draw:formula="?f60 * ?f5 / 99"/><draw:equation draw:name="f62" draw:formula="0 + 2237 - 2234"/><draw:equation draw:name="f63" draw:formula="?f62 * ?f5 / 99"/><draw:equation draw:name="f64" draw:formula="0 + 2263 - 2234"/><draw:equation draw:name="f65" draw:formula="?f64 * ?f5 / 99"/><draw:equation draw:name="f66" draw:formula="170 * ?f4 / 135"/><draw:equation draw:name="f67" draw:formula="0 + 2246 - 2234"/><draw:equation draw:name="f68" draw:formula="?f67 * ?f5 / 99"/><draw:equation draw:name="f69" draw:formula="182 * ?f4 / 135"/><draw:equation draw:name="f70" draw:formula="0 + 2321 - 2234"/><draw:equation draw:name="f71" draw:formula="?f70 * ?f5 / 99"/><draw:equation draw:name="f72" draw:formula="233 * ?f4 / 135"/><draw:equation draw:name="f73" draw:formula="0 + 2306 - 2234"/><draw:equation draw:name="f74" draw:formula="?f73 * ?f5 / 99"/><draw:equation draw:name="f75" draw:formula="0 + 2288 - 2234"/><draw:equation draw:name="f76" draw:formula="?f75 * ?f5 / 99"/><draw:equation draw:name="f77" draw:formula="231 * ?f4 / 135"/><draw:equation draw:name="f78" draw:formula="0 + 2274 - 2234"/><draw:equation draw:name="f79" draw:formula="?f78 * ?f5 / 99"/><draw:equation draw:name="f80" draw:formula="225 * ?f4 / 135"/><draw:equation draw:name="f81" draw:formula="0 + 2262 - 2234"/><draw:equation draw:name="f82" draw:formula="?f81 * ?f5 / 99"/><draw:equation draw:name="f83" draw:formula="215 * ?f4 / 135"/><draw:equation draw:name="f84" draw:formula="0 + 2254 - 2234"/><draw:equation draw:name="f85" draw:formula="?f84 * ?f5 / 99"/><draw:equation draw:name="f86" draw:formula="199 * ?f4 / 135"/><draw:equation draw:name="f87" draw:formula="190 * ?f4 / 135"/><draw:equation draw:name="f88" draw:formula="0 + 2268 - 2234"/><draw:equation draw:name="f89" draw:formula="?f88 * ?f5 / 99"/><draw:equation draw:name="f90" draw:formula="197 * ?f4 / 135"/><draw:equation draw:name="f91" draw:formula="206 * ?f4 / 135"/><draw:equation draw:name="f92" draw:formula="214 * ?f4 / 135"/><draw:equation draw:name="f93" draw:formula="218 * ?f4 / 135"/><draw:equation draw:name="f94" draw:formula="228 * ?f4 / 135"/><draw:equation draw:name="f95" draw:formula="216 * ?f4 / 135"/><draw:equation draw:name="f96" draw:formula="209 * ?f4 / 135"/><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4 / ?f6"/><draw:equation draw:name="f114" draw:formula="?f36 / ?f6"/><draw:equation draw:name="f115" draw:formula="?f38 / ?f6"/><draw:equation draw:name="f116" draw:formula="?f40 / ?f6"/><draw:equation draw:name="f117" draw:formula="?f42 / ?f6"/><draw:equation draw:name="f118" draw:formula="?f43 / ?f7"/><draw:equation draw:name="f119" draw:formula="?f45 / ?f6"/><draw:equation draw:name="f120" draw:formula="?f46 / ?f7"/><draw:equation draw:name="f121" draw:formula="?f48 / ?f6"/><draw:equation draw:name="f122" draw:formula="?f50 / ?f6"/><draw:equation draw:name="f123" draw:formula="?f51 / ?f7"/><draw:equation draw:name="f124" draw:formula="?f52 / ?f7"/><draw:equation draw:name="f125" draw:formula="?f54 / ?f6"/><draw:equation draw:name="f126" draw:formula="?f56 / ?f6"/><draw:equation draw:name="f127" draw:formula="?f58 / ?f6"/><draw:equation draw:name="f128" draw:formula="?f59 / ?f7"/><draw:equation draw:name="f129" draw:formula="?f61 / ?f6"/><draw:equation draw:name="f130" draw:formula="?f63 / ?f6"/><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7 / ?f7"/><draw:equation draw:name="f147" draw:formula="?f89 / ?f6"/><draw:equation draw:name="f148" draw:formula="?f90 / ?f7"/><draw:equation draw:name="f149" draw:formula="?f91 / ?f7"/><draw:equation draw:name="f150" draw:formula="?f92 / ?f7"/><draw:equation draw:name="f151" draw:formula="?f93 / ?f7"/><draw:equation draw:name="f152" draw:formula="?f94 / ?f7"/><draw:equation draw:name="f153" draw:formula="?f95 / ?f7"/><draw:equation draw:name="f154" draw:formula="?f96 / ?f7"/><draw:equation draw:name="f155" draw:formula="0 / ?f6"/><draw:equation draw:name="f156" draw:formula="?f1 / ?f6"/><draw:equation draw:name="f157" draw:formula="0 / ?f7"/><draw:equation draw:name="f158" draw:formula="?f3 / ?f7"/></draw:enhanced-geometry></draw:custom-shape></draw:g></text:p>
      <text:p text:style-name="P59"/>
      <text:p text:style-name="P60"><text:span text:style-name="T61"><draw:frame draw:style-name="a134" draw:name="image54.png" text:anchor-type="as-char" svg:x="0in" svg:y="0in" svg:width="4.10213in" svg:height="0.1174in" style:rel-width="scale" style:rel-height="scale"><draw:image xlink:href="media/image54.png" xlink:type="simple" xlink:show="embed" xlink:actuate="onLoad"/><svg:title/><svg:desc/></draw:frame></text:span><text:span text:style-name="T62"><text:tab/></text:span><draw:g draw:name="Group 277" draw:id="id120" draw:style-name="a140" text:anchor-type="as-char"><svg:title/><svg:desc/><draw:custom-shape svg:x="-0.00069in" svg:y="0in" svg:width="1.65069in" svg:height="0.21667in" draw:id="id115" draw:style-name="a135" draw:name="Freeform 282"><svg:title/><svg:desc/><draw:enhanced-geometry draw:type="non-primitive" svg:viewBox="0 0 2377 312" draw:enhanced-path="M 2376 0 L 2366 0 2366 10 2366 302 12 302 12 10 2366 10 2366 0 0 0 0 312 2376 312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2"/><draw:equation draw:name="f8" draw:formula="2376 * ?f5 / 2377"/><draw:equation draw:name="f9" draw:formula="0 * ?f4 / 312"/><draw:equation draw:name="f10" draw:formula="2366 * ?f5 / 2377"/><draw:equation draw:name="f11" draw:formula="10 * ?f4 / 312"/><draw:equation draw:name="f12" draw:formula="302 * ?f4 / 312"/><draw:equation draw:name="f13" draw:formula="12 * ?f5 / 2377"/><draw:equation draw:name="f14" draw:formula="0 * ?f5 / 237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347in" draw:id="id116" draw:style-name="a136" draw:name="Freeform 281"><svg:title/><svg:desc/><draw:enhanced-geometry draw:type="non-primitive" svg:viewBox="0 0 2355 293" draw:enhanced-path="M 0 292 L 0 0 2354 0 2345 12 10 12 10 283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12 - 12"/><draw:equation draw:name="f9" draw:formula="?f8 * ?f5 / 2355"/><draw:equation draw:name="f10" draw:formula="302 * ?f4 / 293"/><draw:equation draw:name="f11" draw:formula="10 * ?f4 / 293"/><draw:equation draw:name="f12" draw:formula="0 + 2366 - 12"/><draw:equation draw:name="f13" draw:formula="?f12 * ?f5 / 2355"/><draw:equation draw:name="f14" draw:formula="0 + 2357 - 12"/><draw:equation draw:name="f15" draw:formula="?f14 * ?f5 / 2355"/><draw:equation draw:name="f16" draw:formula="22 * ?f4 / 293"/><draw:equation draw:name="f17" draw:formula="0 + 22 - 12"/><draw:equation draw:name="f18" draw:formula="?f17 * ?f5 / 2355"/><draw:equation draw:name="f19" draw:formula="293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347in" draw:id="id117" draw:style-name="a137" draw:name="Freeform 280"><svg:title/><svg:desc/><draw:enhanced-geometry draw:type="non-primitive" svg:viewBox="0 0 2355 293" draw:enhanced-path="M 2354 292 L 0 292 10 283 2345 283 2345 12 2354 0 2354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2366 - 12"/><draw:equation draw:name="f9" draw:formula="?f8 * ?f5 / 2355"/><draw:equation draw:name="f10" draw:formula="302 * ?f4 / 293"/><draw:equation draw:name="f11" draw:formula="0 + 12 - 12"/><draw:equation draw:name="f12" draw:formula="?f11 * ?f5 / 2355"/><draw:equation draw:name="f13" draw:formula="0 + 22 - 12"/><draw:equation draw:name="f14" draw:formula="?f13 * ?f5 / 2355"/><draw:equation draw:name="f15" draw:formula="293 * ?f4 / 293"/><draw:equation draw:name="f16" draw:formula="0 + 2357 - 12"/><draw:equation draw:name="f17" draw:formula="?f16 * ?f5 / 2355"/><draw:equation draw:name="f18" draw:formula="22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118" draw:style-name="a138" draw:name="Picture 279" svg:x="0.96458in" svg:y="0.06944in" svg:width="0.54861in" svg:height="0.10833in" style:rel-width="scale" style:rel-height="scale"><draw:image xlink:href="media/image55.png" xlink:type="simple" xlink:show="embed" xlink:actuate="onLoad"/><svg:title/><svg:desc/></draw:frame><draw:custom-shape svg:x="1.55139in" svg:y="0.06806in" svg:width="0.06875in" svg:height="0.09375in" draw:id="id119" draw:style-name="a139" draw:name="AutoShape 278"><svg:title/><svg:desc/><draw:enhanced-geometry draw:type="non-primitive" svg:viewBox="0 0 99 135" draw:enhanced-path="M 32 48 L 15 48 18 35 24 24 31 15 41 8 51 3 60 0 84 0 92 3 99 8 98 15 63 15 53 17 48 22 44 24 39 29 32 44 32 48 Z M 96 24 L 82 15 98 15 96 24 Z M 89 60 L 0 60 3 48 92 48 89 60 Z M 29 72 L 12 72 12 60 29 60 29 72 Z M 84 84 L 0 84 3 72 87 72 84 84 Z M 89 135 L 72 135 54 133 40 127 28 117 20 101 15 92 15 84 32 84 34 99 39 108 48 116 63 120 96 120 96 130 89 135 Z M 96 120 L 82 120 89 118 96 111 96 120 Z N" draw:text-areas="?f155 ?f157 ?f156 ?f158" draw:glue-points="?f97 ?f98 ?f99 ?f98 ?f100 ?f101 ?f102 ?f103 ?f104 ?f105 ?f106 ?f107 ?f108 ?f109 ?f110 ?f111 ?f112 ?f111 ?f113 ?f109 ?f114 ?f107 ?f115 ?f105 ?f116 ?f105 ?f117 ?f118 ?f119 ?f120 ?f121 ?f103 ?f122 ?f123 ?f97 ?f124 ?f97 ?f98 ?f125 ?f103 ?f126 ?f105 ?f115 ?f105 ?f125 ?f103 ?f127 ?f128 ?f129 ?f128 ?f130 ?f98 ?f113 ?f98 ?f127 ?f128 ?f131 ?f132 ?f133 ?f132 ?f133 ?f128 ?f131 ?f128 ?f131 ?f132 ?f112 ?f134 ?f129 ?f134 ?f130 ?f132 ?f135 ?f132 ?f112 ?f134 ?f127 ?f136 ?f137 ?f136 ?f138 ?f139 ?f140 ?f141 ?f142 ?f143 ?f144 ?f145 ?f99 ?f146 ?f99 ?f134 ?f97 ?f134 ?f147 ?f148 ?f122 ?f149 ?f119 ?f150 ?f116 ?f151 ?f125 ?f151 ?f125 ?f152 ?f127 ?f136 ?f125 ?f151 ?f126 ?f151 ?f127 ?f153 ?f125 ?f154 ?f125 ?f15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35"/><draw:equation draw:name="f8" draw:formula="0 + 2266 - 2234"/><draw:equation draw:name="f9" draw:formula="?f8 * ?f5 / 99"/><draw:equation draw:name="f10" draw:formula="146 * ?f4 / 135"/><draw:equation draw:name="f11" draw:formula="0 + 2249 - 2234"/><draw:equation draw:name="f12" draw:formula="?f11 * ?f5 / 99"/><draw:equation draw:name="f13" draw:formula="0 + 2252 - 2234"/><draw:equation draw:name="f14" draw:formula="?f13 * ?f5 / 99"/><draw:equation draw:name="f15" draw:formula="133 * ?f4 / 135"/><draw:equation draw:name="f16" draw:formula="0 + 2258 - 2234"/><draw:equation draw:name="f17" draw:formula="?f16 * ?f5 / 99"/><draw:equation draw:name="f18" draw:formula="122 * ?f4 / 135"/><draw:equation draw:name="f19" draw:formula="0 + 2265 - 2234"/><draw:equation draw:name="f20" draw:formula="?f19 * ?f5 / 99"/><draw:equation draw:name="f21" draw:formula="113 * ?f4 / 135"/><draw:equation draw:name="f22" draw:formula="0 + 2275 - 2234"/><draw:equation draw:name="f23" draw:formula="?f22 * ?f5 / 99"/><draw:equation draw:name="f24" draw:formula="106 * ?f4 / 135"/><draw:equation draw:name="f25" draw:formula="0 + 2285 - 2234"/><draw:equation draw:name="f26" draw:formula="?f25 * ?f5 / 99"/><draw:equation draw:name="f27" draw:formula="101 * ?f4 / 135"/><draw:equation draw:name="f28" draw:formula="0 + 2294 - 2234"/><draw:equation draw:name="f29" draw:formula="?f28 * ?f5 / 99"/><draw:equation draw:name="f30" draw:formula="98 * ?f4 / 135"/><draw:equation draw:name="f31" draw:formula="0 + 2318 - 2234"/><draw:equation draw:name="f32" draw:formula="?f31 * ?f5 / 99"/><draw:equation draw:name="f33" draw:formula="0 + 2326 - 2234"/><draw:equation draw:name="f34" draw:formula="?f33 * ?f5 / 99"/><draw:equation draw:name="f35" draw:formula="0 + 2333 - 2234"/><draw:equation draw:name="f36" draw:formula="?f35 * ?f5 / 99"/><draw:equation draw:name="f37" draw:formula="0 + 2332 - 2234"/><draw:equation draw:name="f38" draw:formula="?f37 * ?f5 / 99"/><draw:equation draw:name="f39" draw:formula="0 + 2297 - 2234"/><draw:equation draw:name="f40" draw:formula="?f39 * ?f5 / 99"/><draw:equation draw:name="f41" draw:formula="0 + 2287 - 2234"/><draw:equation draw:name="f42" draw:formula="?f41 * ?f5 / 99"/><draw:equation draw:name="f43" draw:formula="115 * ?f4 / 135"/><draw:equation draw:name="f44" draw:formula="0 + 2282 - 2234"/><draw:equation draw:name="f45" draw:formula="?f44 * ?f5 / 99"/><draw:equation draw:name="f46" draw:formula="120 * ?f4 / 135"/><draw:equation draw:name="f47" draw:formula="0 + 2278 - 2234"/><draw:equation draw:name="f48" draw:formula="?f47 * ?f5 / 99"/><draw:equation draw:name="f49" draw:formula="0 + 2273 - 2234"/><draw:equation draw:name="f50" draw:formula="?f49 * ?f5 / 99"/><draw:equation draw:name="f51" draw:formula="127 * ?f4 / 135"/><draw:equation draw:name="f52" draw:formula="142 * ?f4 / 135"/><draw:equation draw:name="f53" draw:formula="0 + 2330 - 2234"/><draw:equation draw:name="f54" draw:formula="?f53 * ?f5 / 99"/><draw:equation draw:name="f55" draw:formula="0 + 2316 - 2234"/><draw:equation draw:name="f56" draw:formula="?f55 * ?f5 / 99"/><draw:equation draw:name="f57" draw:formula="0 + 2323 - 2234"/><draw:equation draw:name="f58" draw:formula="?f57 * ?f5 / 99"/><draw:equation draw:name="f59" draw:formula="158 * ?f4 / 135"/><draw:equation draw:name="f60" draw:formula="0 + 2234 - 2234"/><draw:equation draw:name="f61" draw:formula="?f60 * ?f5 / 99"/><draw:equation draw:name="f62" draw:formula="0 + 2237 - 2234"/><draw:equation draw:name="f63" draw:formula="?f62 * ?f5 / 99"/><draw:equation draw:name="f64" draw:formula="0 + 2263 - 2234"/><draw:equation draw:name="f65" draw:formula="?f64 * ?f5 / 99"/><draw:equation draw:name="f66" draw:formula="170 * ?f4 / 135"/><draw:equation draw:name="f67" draw:formula="0 + 2246 - 2234"/><draw:equation draw:name="f68" draw:formula="?f67 * ?f5 / 99"/><draw:equation draw:name="f69" draw:formula="182 * ?f4 / 135"/><draw:equation draw:name="f70" draw:formula="0 + 2321 - 2234"/><draw:equation draw:name="f71" draw:formula="?f70 * ?f5 / 99"/><draw:equation draw:name="f72" draw:formula="233 * ?f4 / 135"/><draw:equation draw:name="f73" draw:formula="0 + 2306 - 2234"/><draw:equation draw:name="f74" draw:formula="?f73 * ?f5 / 99"/><draw:equation draw:name="f75" draw:formula="0 + 2288 - 2234"/><draw:equation draw:name="f76" draw:formula="?f75 * ?f5 / 99"/><draw:equation draw:name="f77" draw:formula="231 * ?f4 / 135"/><draw:equation draw:name="f78" draw:formula="0 + 2274 - 2234"/><draw:equation draw:name="f79" draw:formula="?f78 * ?f5 / 99"/><draw:equation draw:name="f80" draw:formula="225 * ?f4 / 135"/><draw:equation draw:name="f81" draw:formula="0 + 2262 - 2234"/><draw:equation draw:name="f82" draw:formula="?f81 * ?f5 / 99"/><draw:equation draw:name="f83" draw:formula="215 * ?f4 / 135"/><draw:equation draw:name="f84" draw:formula="0 + 2254 - 2234"/><draw:equation draw:name="f85" draw:formula="?f84 * ?f5 / 99"/><draw:equation draw:name="f86" draw:formula="199 * ?f4 / 135"/><draw:equation draw:name="f87" draw:formula="190 * ?f4 / 135"/><draw:equation draw:name="f88" draw:formula="0 + 2268 - 2234"/><draw:equation draw:name="f89" draw:formula="?f88 * ?f5 / 99"/><draw:equation draw:name="f90" draw:formula="197 * ?f4 / 135"/><draw:equation draw:name="f91" draw:formula="206 * ?f4 / 135"/><draw:equation draw:name="f92" draw:formula="214 * ?f4 / 135"/><draw:equation draw:name="f93" draw:formula="218 * ?f4 / 135"/><draw:equation draw:name="f94" draw:formula="228 * ?f4 / 135"/><draw:equation draw:name="f95" draw:formula="216 * ?f4 / 135"/><draw:equation draw:name="f96" draw:formula="209 * ?f4 / 135"/><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4 / ?f6"/><draw:equation draw:name="f114" draw:formula="?f36 / ?f6"/><draw:equation draw:name="f115" draw:formula="?f38 / ?f6"/><draw:equation draw:name="f116" draw:formula="?f40 / ?f6"/><draw:equation draw:name="f117" draw:formula="?f42 / ?f6"/><draw:equation draw:name="f118" draw:formula="?f43 / ?f7"/><draw:equation draw:name="f119" draw:formula="?f45 / ?f6"/><draw:equation draw:name="f120" draw:formula="?f46 / ?f7"/><draw:equation draw:name="f121" draw:formula="?f48 / ?f6"/><draw:equation draw:name="f122" draw:formula="?f50 / ?f6"/><draw:equation draw:name="f123" draw:formula="?f51 / ?f7"/><draw:equation draw:name="f124" draw:formula="?f52 / ?f7"/><draw:equation draw:name="f125" draw:formula="?f54 / ?f6"/><draw:equation draw:name="f126" draw:formula="?f56 / ?f6"/><draw:equation draw:name="f127" draw:formula="?f58 / ?f6"/><draw:equation draw:name="f128" draw:formula="?f59 / ?f7"/><draw:equation draw:name="f129" draw:formula="?f61 / ?f6"/><draw:equation draw:name="f130" draw:formula="?f63 / ?f6"/><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7 / ?f7"/><draw:equation draw:name="f147" draw:formula="?f89 / ?f6"/><draw:equation draw:name="f148" draw:formula="?f90 / ?f7"/><draw:equation draw:name="f149" draw:formula="?f91 / ?f7"/><draw:equation draw:name="f150" draw:formula="?f92 / ?f7"/><draw:equation draw:name="f151" draw:formula="?f93 / ?f7"/><draw:equation draw:name="f152" draw:formula="?f94 / ?f7"/><draw:equation draw:name="f153" draw:formula="?f95 / ?f7"/><draw:equation draw:name="f154" draw:formula="?f96 / ?f7"/><draw:equation draw:name="f155" draw:formula="0 / ?f6"/><draw:equation draw:name="f156" draw:formula="?f1 / ?f6"/><draw:equation draw:name="f157" draw:formula="0 / ?f7"/><draw:equation draw:name="f158" draw:formula="?f3 / ?f7"/></draw:enhanced-geometry></draw:custom-shape></draw:g></text:p>
      <text:p text:style-name="P63"/>
      <text:p text:style-name="P64"><text:span text:style-name="T65"><draw:frame draw:style-name="a141" draw:name="image56.png" text:anchor-type="as-char" svg:x="0in" svg:y="0in" svg:width="1.52605in" svg:height="0.11687in" style:rel-width="scale" style:rel-height="scale"><draw:image xlink:href="media/image56.png" xlink:type="simple" xlink:show="embed" xlink:actuate="onLoad"/><svg:title/><svg:desc/></draw:frame></text:span><text:span text:style-name="T66"><text:tab/></text:span><draw:g draw:name="Group 271" draw:id="id126" draw:style-name="a147" text:anchor-type="as-char"><svg:title/><svg:desc/><draw:custom-shape svg:x="-0.00069in" svg:y="0in" svg:width="1.65069in" svg:height="0.21667in" draw:id="id121" draw:style-name="a142" draw:name="Freeform 276"><svg:title/><svg:desc/><draw:enhanced-geometry draw:type="non-primitive" svg:viewBox="0 0 2377 312" draw:enhanced-path="M 2376 0 L 2366 0 2366 10 2366 302 12 302 12 10 2366 10 2366 0 0 0 0 312 2376 312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2"/><draw:equation draw:name="f8" draw:formula="2376 * ?f5 / 2377"/><draw:equation draw:name="f9" draw:formula="0 * ?f4 / 312"/><draw:equation draw:name="f10" draw:formula="2366 * ?f5 / 2377"/><draw:equation draw:name="f11" draw:formula="10 * ?f4 / 312"/><draw:equation draw:name="f12" draw:formula="302 * ?f4 / 312"/><draw:equation draw:name="f13" draw:formula="12 * ?f5 / 2377"/><draw:equation draw:name="f14" draw:formula="0 * ?f5 / 237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347in" draw:id="id122" draw:style-name="a143" draw:name="Freeform 275"><svg:title/><svg:desc/><draw:enhanced-geometry draw:type="non-primitive" svg:viewBox="0 0 2355 293" draw:enhanced-path="M 0 292 L 0 0 2354 0 2345 12 10 12 10 283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12 - 12"/><draw:equation draw:name="f9" draw:formula="?f8 * ?f5 / 2355"/><draw:equation draw:name="f10" draw:formula="302 * ?f4 / 293"/><draw:equation draw:name="f11" draw:formula="10 * ?f4 / 293"/><draw:equation draw:name="f12" draw:formula="0 + 2366 - 12"/><draw:equation draw:name="f13" draw:formula="?f12 * ?f5 / 2355"/><draw:equation draw:name="f14" draw:formula="0 + 2357 - 12"/><draw:equation draw:name="f15" draw:formula="?f14 * ?f5 / 2355"/><draw:equation draw:name="f16" draw:formula="22 * ?f4 / 293"/><draw:equation draw:name="f17" draw:formula="0 + 22 - 12"/><draw:equation draw:name="f18" draw:formula="?f17 * ?f5 / 2355"/><draw:equation draw:name="f19" draw:formula="293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347in" draw:id="id123" draw:style-name="a144" draw:name="Freeform 274"><svg:title/><svg:desc/><draw:enhanced-geometry draw:type="non-primitive" svg:viewBox="0 0 2355 293" draw:enhanced-path="M 2354 292 L 0 292 10 283 2345 283 2345 12 2354 0 2354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2366 - 12"/><draw:equation draw:name="f9" draw:formula="?f8 * ?f5 / 2355"/><draw:equation draw:name="f10" draw:formula="302 * ?f4 / 293"/><draw:equation draw:name="f11" draw:formula="0 + 12 - 12"/><draw:equation draw:name="f12" draw:formula="?f11 * ?f5 / 2355"/><draw:equation draw:name="f13" draw:formula="0 + 22 - 12"/><draw:equation draw:name="f14" draw:formula="?f13 * ?f5 / 2355"/><draw:equation draw:name="f15" draw:formula="293 * ?f4 / 293"/><draw:equation draw:name="f16" draw:formula="0 + 2357 - 12"/><draw:equation draw:name="f17" draw:formula="?f16 * ?f5 / 2355"/><draw:equation draw:name="f18" draw:formula="22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124" draw:style-name="a145" draw:name="Picture 273" svg:x="0.96458in" svg:y="0.06944in" svg:width="0.54861in" svg:height="0.10833in" style:rel-width="scale" style:rel-height="scale"><draw:image xlink:href="media/image57.png" xlink:type="simple" xlink:show="embed" xlink:actuate="onLoad"/><svg:title/><svg:desc/></draw:frame><draw:custom-shape svg:x="1.55139in" svg:y="0.06806in" svg:width="0.06875in" svg:height="0.09375in" draw:id="id125" draw:style-name="a146" draw:name="AutoShape 272"><svg:title/><svg:desc/><draw:enhanced-geometry draw:type="non-primitive" svg:viewBox="0 0 99 135" draw:enhanced-path="M 32 48 L 15 48 18 35 24 24 31 15 41 8 51 3 60 0 84 0 92 3 99 8 98 15 63 15 53 17 48 22 44 24 39 29 32 44 32 48 Z M 96 24 L 82 15 98 15 96 24 Z M 89 60 L 0 60 3 48 92 48 89 60 Z M 29 72 L 12 72 12 60 29 60 29 72 Z M 84 84 L 0 84 3 72 87 72 84 84 Z M 89 135 L 72 135 54 133 40 127 28 117 20 101 15 92 15 84 32 84 34 99 39 108 48 116 63 120 96 120 96 130 89 135 Z M 96 120 L 82 120 89 118 96 111 96 120 Z N" draw:text-areas="?f155 ?f157 ?f156 ?f158" draw:glue-points="?f97 ?f98 ?f99 ?f98 ?f100 ?f101 ?f102 ?f103 ?f104 ?f105 ?f106 ?f107 ?f108 ?f109 ?f110 ?f111 ?f112 ?f111 ?f113 ?f109 ?f114 ?f107 ?f115 ?f105 ?f116 ?f105 ?f117 ?f118 ?f119 ?f120 ?f121 ?f103 ?f122 ?f123 ?f97 ?f124 ?f97 ?f98 ?f125 ?f103 ?f126 ?f105 ?f115 ?f105 ?f125 ?f103 ?f127 ?f128 ?f129 ?f128 ?f130 ?f98 ?f113 ?f98 ?f127 ?f128 ?f131 ?f132 ?f133 ?f132 ?f133 ?f128 ?f131 ?f128 ?f131 ?f132 ?f112 ?f134 ?f129 ?f134 ?f130 ?f132 ?f135 ?f132 ?f112 ?f134 ?f127 ?f136 ?f137 ?f136 ?f138 ?f139 ?f140 ?f141 ?f142 ?f143 ?f144 ?f145 ?f99 ?f146 ?f99 ?f134 ?f97 ?f134 ?f147 ?f148 ?f122 ?f149 ?f119 ?f150 ?f116 ?f151 ?f125 ?f151 ?f125 ?f152 ?f127 ?f136 ?f125 ?f151 ?f126 ?f151 ?f127 ?f153 ?f125 ?f154 ?f125 ?f15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35"/><draw:equation draw:name="f8" draw:formula="0 + 2266 - 2234"/><draw:equation draw:name="f9" draw:formula="?f8 * ?f5 / 99"/><draw:equation draw:name="f10" draw:formula="146 * ?f4 / 135"/><draw:equation draw:name="f11" draw:formula="0 + 2249 - 2234"/><draw:equation draw:name="f12" draw:formula="?f11 * ?f5 / 99"/><draw:equation draw:name="f13" draw:formula="0 + 2252 - 2234"/><draw:equation draw:name="f14" draw:formula="?f13 * ?f5 / 99"/><draw:equation draw:name="f15" draw:formula="133 * ?f4 / 135"/><draw:equation draw:name="f16" draw:formula="0 + 2258 - 2234"/><draw:equation draw:name="f17" draw:formula="?f16 * ?f5 / 99"/><draw:equation draw:name="f18" draw:formula="122 * ?f4 / 135"/><draw:equation draw:name="f19" draw:formula="0 + 2265 - 2234"/><draw:equation draw:name="f20" draw:formula="?f19 * ?f5 / 99"/><draw:equation draw:name="f21" draw:formula="113 * ?f4 / 135"/><draw:equation draw:name="f22" draw:formula="0 + 2275 - 2234"/><draw:equation draw:name="f23" draw:formula="?f22 * ?f5 / 99"/><draw:equation draw:name="f24" draw:formula="106 * ?f4 / 135"/><draw:equation draw:name="f25" draw:formula="0 + 2285 - 2234"/><draw:equation draw:name="f26" draw:formula="?f25 * ?f5 / 99"/><draw:equation draw:name="f27" draw:formula="101 * ?f4 / 135"/><draw:equation draw:name="f28" draw:formula="0 + 2294 - 2234"/><draw:equation draw:name="f29" draw:formula="?f28 * ?f5 / 99"/><draw:equation draw:name="f30" draw:formula="98 * ?f4 / 135"/><draw:equation draw:name="f31" draw:formula="0 + 2318 - 2234"/><draw:equation draw:name="f32" draw:formula="?f31 * ?f5 / 99"/><draw:equation draw:name="f33" draw:formula="0 + 2326 - 2234"/><draw:equation draw:name="f34" draw:formula="?f33 * ?f5 / 99"/><draw:equation draw:name="f35" draw:formula="0 + 2333 - 2234"/><draw:equation draw:name="f36" draw:formula="?f35 * ?f5 / 99"/><draw:equation draw:name="f37" draw:formula="0 + 2332 - 2234"/><draw:equation draw:name="f38" draw:formula="?f37 * ?f5 / 99"/><draw:equation draw:name="f39" draw:formula="0 + 2297 - 2234"/><draw:equation draw:name="f40" draw:formula="?f39 * ?f5 / 99"/><draw:equation draw:name="f41" draw:formula="0 + 2287 - 2234"/><draw:equation draw:name="f42" draw:formula="?f41 * ?f5 / 99"/><draw:equation draw:name="f43" draw:formula="115 * ?f4 / 135"/><draw:equation draw:name="f44" draw:formula="0 + 2282 - 2234"/><draw:equation draw:name="f45" draw:formula="?f44 * ?f5 / 99"/><draw:equation draw:name="f46" draw:formula="120 * ?f4 / 135"/><draw:equation draw:name="f47" draw:formula="0 + 2278 - 2234"/><draw:equation draw:name="f48" draw:formula="?f47 * ?f5 / 99"/><draw:equation draw:name="f49" draw:formula="0 + 2273 - 2234"/><draw:equation draw:name="f50" draw:formula="?f49 * ?f5 / 99"/><draw:equation draw:name="f51" draw:formula="127 * ?f4 / 135"/><draw:equation draw:name="f52" draw:formula="142 * ?f4 / 135"/><draw:equation draw:name="f53" draw:formula="0 + 2330 - 2234"/><draw:equation draw:name="f54" draw:formula="?f53 * ?f5 / 99"/><draw:equation draw:name="f55" draw:formula="0 + 2316 - 2234"/><draw:equation draw:name="f56" draw:formula="?f55 * ?f5 / 99"/><draw:equation draw:name="f57" draw:formula="0 + 2323 - 2234"/><draw:equation draw:name="f58" draw:formula="?f57 * ?f5 / 99"/><draw:equation draw:name="f59" draw:formula="158 * ?f4 / 135"/><draw:equation draw:name="f60" draw:formula="0 + 2234 - 2234"/><draw:equation draw:name="f61" draw:formula="?f60 * ?f5 / 99"/><draw:equation draw:name="f62" draw:formula="0 + 2237 - 2234"/><draw:equation draw:name="f63" draw:formula="?f62 * ?f5 / 99"/><draw:equation draw:name="f64" draw:formula="0 + 2263 - 2234"/><draw:equation draw:name="f65" draw:formula="?f64 * ?f5 / 99"/><draw:equation draw:name="f66" draw:formula="170 * ?f4 / 135"/><draw:equation draw:name="f67" draw:formula="0 + 2246 - 2234"/><draw:equation draw:name="f68" draw:formula="?f67 * ?f5 / 99"/><draw:equation draw:name="f69" draw:formula="182 * ?f4 / 135"/><draw:equation draw:name="f70" draw:formula="0 + 2321 - 2234"/><draw:equation draw:name="f71" draw:formula="?f70 * ?f5 / 99"/><draw:equation draw:name="f72" draw:formula="233 * ?f4 / 135"/><draw:equation draw:name="f73" draw:formula="0 + 2306 - 2234"/><draw:equation draw:name="f74" draw:formula="?f73 * ?f5 / 99"/><draw:equation draw:name="f75" draw:formula="0 + 2288 - 2234"/><draw:equation draw:name="f76" draw:formula="?f75 * ?f5 / 99"/><draw:equation draw:name="f77" draw:formula="231 * ?f4 / 135"/><draw:equation draw:name="f78" draw:formula="0 + 2274 - 2234"/><draw:equation draw:name="f79" draw:formula="?f78 * ?f5 / 99"/><draw:equation draw:name="f80" draw:formula="225 * ?f4 / 135"/><draw:equation draw:name="f81" draw:formula="0 + 2262 - 2234"/><draw:equation draw:name="f82" draw:formula="?f81 * ?f5 / 99"/><draw:equation draw:name="f83" draw:formula="215 * ?f4 / 135"/><draw:equation draw:name="f84" draw:formula="0 + 2254 - 2234"/><draw:equation draw:name="f85" draw:formula="?f84 * ?f5 / 99"/><draw:equation draw:name="f86" draw:formula="199 * ?f4 / 135"/><draw:equation draw:name="f87" draw:formula="190 * ?f4 / 135"/><draw:equation draw:name="f88" draw:formula="0 + 2268 - 2234"/><draw:equation draw:name="f89" draw:formula="?f88 * ?f5 / 99"/><draw:equation draw:name="f90" draw:formula="197 * ?f4 / 135"/><draw:equation draw:name="f91" draw:formula="206 * ?f4 / 135"/><draw:equation draw:name="f92" draw:formula="214 * ?f4 / 135"/><draw:equation draw:name="f93" draw:formula="218 * ?f4 / 135"/><draw:equation draw:name="f94" draw:formula="228 * ?f4 / 135"/><draw:equation draw:name="f95" draw:formula="216 * ?f4 / 135"/><draw:equation draw:name="f96" draw:formula="209 * ?f4 / 135"/><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4 / ?f6"/><draw:equation draw:name="f114" draw:formula="?f36 / ?f6"/><draw:equation draw:name="f115" draw:formula="?f38 / ?f6"/><draw:equation draw:name="f116" draw:formula="?f40 / ?f6"/><draw:equation draw:name="f117" draw:formula="?f42 / ?f6"/><draw:equation draw:name="f118" draw:formula="?f43 / ?f7"/><draw:equation draw:name="f119" draw:formula="?f45 / ?f6"/><draw:equation draw:name="f120" draw:formula="?f46 / ?f7"/><draw:equation draw:name="f121" draw:formula="?f48 / ?f6"/><draw:equation draw:name="f122" draw:formula="?f50 / ?f6"/><draw:equation draw:name="f123" draw:formula="?f51 / ?f7"/><draw:equation draw:name="f124" draw:formula="?f52 / ?f7"/><draw:equation draw:name="f125" draw:formula="?f54 / ?f6"/><draw:equation draw:name="f126" draw:formula="?f56 / ?f6"/><draw:equation draw:name="f127" draw:formula="?f58 / ?f6"/><draw:equation draw:name="f128" draw:formula="?f59 / ?f7"/><draw:equation draw:name="f129" draw:formula="?f61 / ?f6"/><draw:equation draw:name="f130" draw:formula="?f63 / ?f6"/><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7 / ?f7"/><draw:equation draw:name="f147" draw:formula="?f89 / ?f6"/><draw:equation draw:name="f148" draw:formula="?f90 / ?f7"/><draw:equation draw:name="f149" draw:formula="?f91 / ?f7"/><draw:equation draw:name="f150" draw:formula="?f92 / ?f7"/><draw:equation draw:name="f151" draw:formula="?f93 / ?f7"/><draw:equation draw:name="f152" draw:formula="?f94 / ?f7"/><draw:equation draw:name="f153" draw:formula="?f95 / ?f7"/><draw:equation draw:name="f154" draw:formula="?f96 / ?f7"/><draw:equation draw:name="f155" draw:formula="0 / ?f6"/><draw:equation draw:name="f156" draw:formula="?f1 / ?f6"/><draw:equation draw:name="f157" draw:formula="0 / ?f7"/><draw:equation draw:name="f158" draw:formula="?f3 / ?f7"/></draw:enhanced-geometry></draw:custom-shape></draw:g></text:p>
      <text:p text:style-name="P67"/>
      <text:p text:style-name="P68"><text:span text:style-name="T69"><draw:g draw:name="Group 268" draw:id="id129" draw:style-name="a150" text:anchor-type="as-char"><svg:title/><svg:desc/><draw:custom-shape svg:x="-0.00069in" svg:y="0.00139in" svg:width="0.16389in" svg:height="0.09167in" draw:id="id127" draw:style-name="a148" draw:name="AutoShape 270"><svg:title/><svg:desc/><draw:enhanced-geometry draw:type="non-primitive" svg:viewBox="0 0 236 132" draw:enhanced-path="M 86 77 L 77 68 70 63 62 60 70 58 77 51 79 46 79 24 77 17 74 15 67 8 62 5 55 3 50 0 31 0 10 15 5 24 2 34 19 36 22 29 24 24 29 22 31 17 36 15 48 15 55 17 58 22 62 24 62 44 60 48 55 51 50 56 36 56 34 70 53 70 62 75 67 80 70 87 70 101 67 106 58 116 53 118 36 118 26 113 22 108 19 104 17 94 0 96 2 108 7 116 22 130 31 132 55 132 67 130 74 120 78 118 84 113 86 104 86 77 Z M 130 113 L 110 113 110 132 130 132 130 113 Z M 235 87 L 233 80 228 72 226 68 218 63 218 87 218 101 216 106 211 111 209 116 202 118 185 118 175 113 173 111 168 101 168 87 170 80 180 70 185 68 202 68 206 70 216 80 218 87 218 63 211 60 218 58 223 56 224 53 230 41 230 24 228 17 226 15 221 10 214 5 214 29 214 41 211 44 206 53 182 53 178 48 173 39 173 29 175 24 182 17 187 15 199 15 204 17 211 24 214 29 214 5 204 0 182 0 173 5 166 10 158 17 156 24 156 41 163 56 170 58 175 60 168 63 161 68 158 72 154 77 151 84 151 104 156 113 163 123 170 130 180 132 206 132 216 130 223 123 227 118 230 113 235 106 235 87 Z N" draw:text-areas="?f136 ?f138 ?f137 ?f139" draw:glue-points="?f72 ?f73 ?f74 ?f75 ?f74 ?f76 ?f77 ?f78 ?f79 ?f80 ?f81 ?f82 ?f83 ?f84 ?f85 ?f86 ?f87 ?f88 ?f89 ?f90 ?f85 ?f91 ?f77 ?f92 ?f72 ?f93 ?f94 ?f95 ?f96 ?f97 ?f98 ?f99 ?f96 ?f100 ?f101 ?f100 ?f102 ?f103 ?f104 ?f103 ?f104 ?f105 ?f106 ?f107 ?f108 ?f73 ?f109 ?f110 ?f111 ?f95 ?f112 ?f113 ?f114 ?f107 ?f111 ?f115 ?f108 ?f116 ?f108 ?f117 ?f118 ?f119 ?f120 ?f86 ?f121 ?f122 ?f123 ?f124 ?f112 ?f125 ?f126 ?f76 ?f127 ?f76 ?f121 ?f78 ?f112 ?f78 ?f128 ?f84 ?f114 ?f117 ?f129 ?f115 ?f130 ?f131 ?f132 ?f133 ?f123 ?f105 ?f134 ?f95 ?f135 ?f11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32"/><draw:equation draw:name="f8" draw:formula="70 * ?f5 / 236"/><draw:equation draw:name="f9" draw:formula="65 * ?f4 / 132"/><draw:equation draw:name="f10" draw:formula="77 * ?f5 / 236"/><draw:equation draw:name="f11" draw:formula="53 * ?f4 / 132"/><draw:equation draw:name="f12" draw:formula="19 * ?f4 / 132"/><draw:equation draw:name="f13" draw:formula="62 * ?f5 / 236"/><draw:equation draw:name="f14" draw:formula="7 * ?f4 / 132"/><draw:equation draw:name="f15" draw:formula="31 * ?f5 / 236"/><draw:equation draw:name="f16" draw:formula="2 * ?f4 / 132"/><draw:equation draw:name="f17" draw:formula="2 * ?f5 / 236"/><draw:equation draw:name="f18" draw:formula="36 * ?f4 / 132"/><draw:equation draw:name="f19" draw:formula="24 * ?f5 / 236"/><draw:equation draw:name="f20" draw:formula="26 * ?f4 / 132"/><draw:equation draw:name="f21" draw:formula="36 * ?f5 / 236"/><draw:equation draw:name="f22" draw:formula="17 * ?f4 / 132"/><draw:equation draw:name="f23" draw:formula="58 * ?f5 / 236"/><draw:equation draw:name="f24" draw:formula="24 * ?f4 / 132"/><draw:equation draw:name="f25" draw:formula="60 * ?f5 / 236"/><draw:equation draw:name="f26" draw:formula="50 * ?f4 / 132"/><draw:equation draw:name="f27" draw:formula="58 * ?f4 / 132"/><draw:equation draw:name="f28" draw:formula="77 * ?f4 / 132"/><draw:equation draw:name="f29" draw:formula="103 * ?f4 / 132"/><draw:equation draw:name="f30" draw:formula="53 * ?f5 / 236"/><draw:equation draw:name="f31" draw:formula="120 * ?f4 / 132"/><draw:equation draw:name="f32" draw:formula="22 * ?f5 / 236"/><draw:equation draw:name="f33" draw:formula="110 * ?f4 / 132"/><draw:equation draw:name="f34" draw:formula="0 * ?f5 / 236"/><draw:equation draw:name="f35" draw:formula="98 * ?f4 / 132"/><draw:equation draw:name="f36" draw:formula="132 * ?f4 / 132"/><draw:equation draw:name="f37" draw:formula="67 * ?f5 / 236"/><draw:equation draw:name="f38" draw:formula="84 * ?f5 / 236"/><draw:equation draw:name="f39" draw:formula="115 * ?f4 / 132"/><draw:equation draw:name="f40" draw:formula="130 * ?f5 / 236"/><draw:equation draw:name="f41" draw:formula="134 * ?f4 / 132"/><draw:equation draw:name="f42" draw:formula="233 * ?f5 / 236"/><draw:equation draw:name="f43" draw:formula="82 * ?f4 / 132"/><draw:equation draw:name="f44" draw:formula="218 * ?f5 / 236"/><draw:equation draw:name="f45" draw:formula="216 * ?f5 / 236"/><draw:equation draw:name="f46" draw:formula="108 * ?f4 / 132"/><draw:equation draw:name="f47" draw:formula="202 * ?f5 / 236"/><draw:equation draw:name="f48" draw:formula="173 * ?f5 / 236"/><draw:equation draw:name="f49" draw:formula="113 * ?f4 / 132"/><draw:equation draw:name="f50" draw:formula="170 * ?f5 / 236"/><draw:equation draw:name="f51" draw:formula="70 * ?f4 / 132"/><draw:equation draw:name="f52" draw:formula="89 * ?f4 / 132"/><draw:equation draw:name="f53" draw:formula="60 * ?f4 / 132"/><draw:equation draw:name="f54" draw:formula="230 * ?f5 / 236"/><draw:equation draw:name="f55" draw:formula="43 * ?f4 / 132"/><draw:equation draw:name="f56" draw:formula="226 * ?f5 / 236"/><draw:equation draw:name="f57" draw:formula="214 * ?f5 / 236"/><draw:equation draw:name="f58" draw:formula="31 * ?f4 / 132"/><draw:equation draw:name="f59" draw:formula="206 * ?f5 / 236"/><draw:equation draw:name="f60" draw:formula="55 * ?f4 / 132"/><draw:equation draw:name="f61" draw:formula="41 * ?f4 / 132"/><draw:equation draw:name="f62" draw:formula="182 * ?f5 / 236"/><draw:equation draw:name="f63" draw:formula="204 * ?f5 / 236"/><draw:equation draw:name="f64" draw:formula="156 * ?f5 / 236"/><draw:equation draw:name="f65" draw:formula="161 * ?f5 / 236"/><draw:equation draw:name="f66" draw:formula="151 * ?f5 / 236"/><draw:equation draw:name="f67" draw:formula="86 * ?f4 / 132"/><draw:equation draw:name="f68" draw:formula="163 * ?f5 / 236"/><draw:equation draw:name="f69" draw:formula="125 * ?f4 / 132"/><draw:equation draw:name="f70" draw:formula="227 * ?f5 / 236"/><draw:equation draw:name="f71" draw:formula="235 * ?f5 / 236"/><draw:equation draw:name="f72" draw:formula="?f8 / ?f6"/><draw:equation draw:name="f73" draw:formula="?f9 / ?f7"/><draw:equation draw:name="f74" draw:formula="?f10 / ?f6"/><draw:equation draw:name="f75" draw:formula="?f11 / ?f7"/><draw:equation draw:name="f76" draw:formula="?f12 / ?f7"/><draw:equation draw:name="f77" draw:formula="?f13 / ?f6"/><draw:equation draw:name="f78" draw:formula="?f14 / ?f7"/><draw:equation draw:name="f79" draw:formula="?f15 / ?f6"/><draw:equation draw:name="f80" draw:formula="?f16 / ?f7"/><draw:equation draw:name="f81" draw:formula="?f17 / ?f6"/><draw:equation draw:name="f82" draw:formula="?f18 / ?f7"/><draw:equation draw:name="f83" draw:formula="?f19 / ?f6"/><draw:equation draw:name="f84" draw:formula="?f20 / ?f7"/><draw:equation draw:name="f85" draw:formula="?f21 / ?f6"/><draw:equation draw:name="f86" draw:formula="?f22 / ?f7"/><draw:equation draw:name="f87" draw:formula="?f23 / ?f6"/><draw:equation draw:name="f88" draw:formula="?f24 / ?f7"/><draw:equation draw:name="f89" draw:formula="?f25 / ?f6"/><draw:equation draw:name="f90" draw:formula="?f26 / ?f7"/><draw:equation draw:name="f91" draw:formula="?f27 / ?f7"/><draw:equation draw:name="f92" draw:formula="?f28 / ?f7"/><draw:equation draw:name="f93" draw:formula="?f29 / ?f7"/><draw:equation draw:name="f94" draw:formula="?f30 / ?f6"/><draw:equation draw:name="f95" draw:formula="?f31 / ?f7"/><draw:equation draw:name="f96" draw:formula="?f32 / ?f6"/><draw:equation draw:name="f97" draw:formula="?f33 / ?f7"/><draw:equation draw:name="f98" draw:formula="?f34 / ?f6"/><draw:equation draw:name="f99" draw:formula="?f35 / ?f7"/><draw:equation draw:name="f100" draw:formula="?f36 / ?f7"/><draw:equation draw:name="f101" draw:formula="?f37 / ?f6"/><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6"/><draw:equation draw:name="f110" draw:formula="?f46 / ?f7"/><draw:equation draw:name="f111" draw:formula="?f47 / ?f6"/><draw:equation draw:name="f112" draw:formula="?f48 / ?f6"/><draw:equation draw:name="f113" draw:formula="?f49 / ?f7"/><draw:equation draw:name="f114" draw:formula="?f50 / ?f6"/><draw:equation draw:name="f115" draw:formula="?f51 / ?f7"/><draw:equation draw:name="f116" draw:formula="?f52 / ?f7"/><draw:equation draw:name="f117" draw:formula="?f53 / ?f7"/><draw:equation draw:name="f118" draw:formula="?f54 / ?f6"/><draw:equation draw:name="f119" draw:formula="?f55 / ?f7"/><draw:equation draw:name="f120" draw:formula="?f56 / ?f6"/><draw:equation draw:name="f121" draw:formula="?f57 / ?f6"/><draw:equation draw:name="f122" draw:formula="?f58 / ?f7"/><draw:equation draw:name="f123" draw:formula="?f59 / ?f6"/><draw:equation draw:name="f124" draw:formula="?f60 / ?f7"/><draw:equation draw:name="f125" draw:formula="?f61 / ?f7"/><draw:equation draw:name="f126" draw:formula="?f62 / ?f6"/><draw:equation draw:name="f127" draw:formula="?f63 / ?f6"/><draw:equation draw:name="f128" draw:formula="?f64 / ?f6"/><draw:equation draw:name="f129" draw:formula="?f65 / ?f6"/><draw:equation draw:name="f130" draw:formula="?f66 / ?f6"/><draw:equation draw:name="f131" draw:formula="?f67 / ?f7"/><draw:equation draw:name="f132" draw:formula="?f68 / ?f6"/><draw:equation draw:name="f133" draw:formula="?f69 / ?f7"/><draw:equation draw:name="f134" draw:formula="?f70 / ?f6"/><draw:equation draw:name="f135" draw:formula="?f71 / ?f6"/><draw:equation draw:name="f136" draw:formula="0 / ?f6"/><draw:equation draw:name="f137" draw:formula="?f1 / ?f6"/><draw:equation draw:name="f138" draw:formula="0 / ?f7"/><draw:equation draw:name="f139" draw:formula="?f3 / ?f7"/></draw:enhanced-geometry></draw:custom-shape><draw:frame draw:id="id128" draw:style-name="a149" draw:name="Picture 269" svg:x="0.17986in" svg:y="0in" svg:width="0.96528in" svg:height="0.11875in" style:rel-width="scale" style:rel-height="scale"><draw:image xlink:href="media/image58.png" xlink:type="simple" xlink:show="embed" xlink:actuate="onLoad"/><svg:title/><svg:desc/></draw:frame></draw:g></text:span><text:span text:style-name="T70"><text:tab/></text:span><draw:g draw:name="Group 262" draw:id="id135" draw:style-name="a156" text:anchor-type="as-char"><svg:title/><svg:desc/><draw:custom-shape svg:x="-0.00069in" svg:y="0in" svg:width="1.65069in" svg:height="0.21667in" draw:id="id130" draw:style-name="a151" draw:name="Freeform 267"><svg:title/><svg:desc/><draw:enhanced-geometry draw:type="non-primitive" svg:viewBox="0 0 2377 312" draw:enhanced-path="M 2376 0 L 2366 0 2366 10 2366 302 12 302 12 10 2366 10 2366 0 0 0 0 312 2376 312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2"/><draw:equation draw:name="f8" draw:formula="2376 * ?f5 / 2377"/><draw:equation draw:name="f9" draw:formula="0 * ?f4 / 312"/><draw:equation draw:name="f10" draw:formula="2366 * ?f5 / 2377"/><draw:equation draw:name="f11" draw:formula="10 * ?f4 / 312"/><draw:equation draw:name="f12" draw:formula="302 * ?f4 / 312"/><draw:equation draw:name="f13" draw:formula="12 * ?f5 / 2377"/><draw:equation draw:name="f14" draw:formula="0 * ?f5 / 237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347in" draw:id="id131" draw:style-name="a152" draw:name="Freeform 266"><svg:title/><svg:desc/><draw:enhanced-geometry draw:type="non-primitive" svg:viewBox="0 0 2355 293" draw:enhanced-path="M 0 292 L 0 0 2354 0 2345 12 10 12 10 283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12 - 12"/><draw:equation draw:name="f9" draw:formula="?f8 * ?f5 / 2355"/><draw:equation draw:name="f10" draw:formula="302 * ?f4 / 293"/><draw:equation draw:name="f11" draw:formula="10 * ?f4 / 293"/><draw:equation draw:name="f12" draw:formula="0 + 2366 - 12"/><draw:equation draw:name="f13" draw:formula="?f12 * ?f5 / 2355"/><draw:equation draw:name="f14" draw:formula="0 + 2357 - 12"/><draw:equation draw:name="f15" draw:formula="?f14 * ?f5 / 2355"/><draw:equation draw:name="f16" draw:formula="22 * ?f4 / 293"/><draw:equation draw:name="f17" draw:formula="0 + 22 - 12"/><draw:equation draw:name="f18" draw:formula="?f17 * ?f5 / 2355"/><draw:equation draw:name="f19" draw:formula="293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347in" draw:id="id132" draw:style-name="a153" draw:name="Freeform 265"><svg:title/><svg:desc/><draw:enhanced-geometry draw:type="non-primitive" svg:viewBox="0 0 2355 293" draw:enhanced-path="M 2354 292 L 0 292 10 283 2345 283 2345 12 2354 0 2354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3"/><draw:equation draw:name="f8" draw:formula="0 + 2366 - 12"/><draw:equation draw:name="f9" draw:formula="?f8 * ?f5 / 2355"/><draw:equation draw:name="f10" draw:formula="302 * ?f4 / 293"/><draw:equation draw:name="f11" draw:formula="0 + 12 - 12"/><draw:equation draw:name="f12" draw:formula="?f11 * ?f5 / 2355"/><draw:equation draw:name="f13" draw:formula="0 + 22 - 12"/><draw:equation draw:name="f14" draw:formula="?f13 * ?f5 / 2355"/><draw:equation draw:name="f15" draw:formula="293 * ?f4 / 293"/><draw:equation draw:name="f16" draw:formula="0 + 2357 - 12"/><draw:equation draw:name="f17" draw:formula="?f16 * ?f5 / 2355"/><draw:equation draw:name="f18" draw:formula="22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133" draw:style-name="a154" draw:name="Picture 264" svg:x="0.96806in" svg:y="0.06944in" svg:width="0.52708in" svg:height="0.10833in" style:rel-width="scale" style:rel-height="scale"><draw:image xlink:href="media/image59.png" xlink:type="simple" xlink:show="embed" xlink:actuate="onLoad"/><svg:title/><svg:desc/></draw:frame><draw:custom-shape svg:x="1.55139in" svg:y="0.06806in" svg:width="0.06875in" svg:height="0.09375in" draw:id="id134" draw:style-name="a155" draw:name="AutoShape 263"><svg:title/><svg:desc/><draw:enhanced-geometry draw:type="non-primitive" svg:viewBox="0 0 99 135" draw:enhanced-path="M 32 48 L 15 48 18 35 24 24 31 15 41 8 51 3 60 0 84 0 92 3 99 8 98 15 63 15 53 17 48 22 44 24 39 29 32 44 32 48 Z M 96 24 L 82 15 98 15 96 24 Z M 89 60 L 0 60 3 48 92 48 89 60 Z M 29 72 L 12 72 12 60 29 60 29 72 Z M 84 84 L 0 84 3 72 87 72 84 84 Z M 89 135 L 72 135 54 133 40 127 28 117 20 101 15 92 15 84 32 84 34 99 39 108 48 116 63 120 96 120 96 130 89 135 Z M 96 120 L 82 120 89 118 96 111 96 120 Z N" draw:text-areas="?f155 ?f157 ?f156 ?f158" draw:glue-points="?f97 ?f98 ?f99 ?f98 ?f100 ?f101 ?f102 ?f103 ?f104 ?f105 ?f106 ?f107 ?f108 ?f109 ?f110 ?f111 ?f112 ?f111 ?f113 ?f109 ?f114 ?f107 ?f115 ?f105 ?f116 ?f105 ?f117 ?f118 ?f119 ?f120 ?f121 ?f103 ?f122 ?f123 ?f97 ?f124 ?f97 ?f98 ?f125 ?f103 ?f126 ?f105 ?f115 ?f105 ?f125 ?f103 ?f127 ?f128 ?f129 ?f128 ?f130 ?f98 ?f113 ?f98 ?f127 ?f128 ?f131 ?f132 ?f133 ?f132 ?f133 ?f128 ?f131 ?f128 ?f131 ?f132 ?f112 ?f134 ?f129 ?f134 ?f130 ?f132 ?f135 ?f132 ?f112 ?f134 ?f127 ?f136 ?f137 ?f136 ?f138 ?f139 ?f140 ?f141 ?f142 ?f143 ?f144 ?f145 ?f99 ?f146 ?f99 ?f134 ?f97 ?f134 ?f147 ?f148 ?f122 ?f149 ?f119 ?f150 ?f116 ?f151 ?f125 ?f151 ?f125 ?f152 ?f127 ?f136 ?f125 ?f151 ?f126 ?f151 ?f127 ?f153 ?f125 ?f154 ?f125 ?f15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35"/><draw:equation draw:name="f8" draw:formula="0 + 2266 - 2234"/><draw:equation draw:name="f9" draw:formula="?f8 * ?f5 / 99"/><draw:equation draw:name="f10" draw:formula="146 * ?f4 / 135"/><draw:equation draw:name="f11" draw:formula="0 + 2249 - 2234"/><draw:equation draw:name="f12" draw:formula="?f11 * ?f5 / 99"/><draw:equation draw:name="f13" draw:formula="0 + 2252 - 2234"/><draw:equation draw:name="f14" draw:formula="?f13 * ?f5 / 99"/><draw:equation draw:name="f15" draw:formula="133 * ?f4 / 135"/><draw:equation draw:name="f16" draw:formula="0 + 2258 - 2234"/><draw:equation draw:name="f17" draw:formula="?f16 * ?f5 / 99"/><draw:equation draw:name="f18" draw:formula="122 * ?f4 / 135"/><draw:equation draw:name="f19" draw:formula="0 + 2265 - 2234"/><draw:equation draw:name="f20" draw:formula="?f19 * ?f5 / 99"/><draw:equation draw:name="f21" draw:formula="113 * ?f4 / 135"/><draw:equation draw:name="f22" draw:formula="0 + 2275 - 2234"/><draw:equation draw:name="f23" draw:formula="?f22 * ?f5 / 99"/><draw:equation draw:name="f24" draw:formula="106 * ?f4 / 135"/><draw:equation draw:name="f25" draw:formula="0 + 2285 - 2234"/><draw:equation draw:name="f26" draw:formula="?f25 * ?f5 / 99"/><draw:equation draw:name="f27" draw:formula="101 * ?f4 / 135"/><draw:equation draw:name="f28" draw:formula="0 + 2294 - 2234"/><draw:equation draw:name="f29" draw:formula="?f28 * ?f5 / 99"/><draw:equation draw:name="f30" draw:formula="98 * ?f4 / 135"/><draw:equation draw:name="f31" draw:formula="0 + 2318 - 2234"/><draw:equation draw:name="f32" draw:formula="?f31 * ?f5 / 99"/><draw:equation draw:name="f33" draw:formula="0 + 2326 - 2234"/><draw:equation draw:name="f34" draw:formula="?f33 * ?f5 / 99"/><draw:equation draw:name="f35" draw:formula="0 + 2333 - 2234"/><draw:equation draw:name="f36" draw:formula="?f35 * ?f5 / 99"/><draw:equation draw:name="f37" draw:formula="0 + 2332 - 2234"/><draw:equation draw:name="f38" draw:formula="?f37 * ?f5 / 99"/><draw:equation draw:name="f39" draw:formula="0 + 2297 - 2234"/><draw:equation draw:name="f40" draw:formula="?f39 * ?f5 / 99"/><draw:equation draw:name="f41" draw:formula="0 + 2287 - 2234"/><draw:equation draw:name="f42" draw:formula="?f41 * ?f5 / 99"/><draw:equation draw:name="f43" draw:formula="115 * ?f4 / 135"/><draw:equation draw:name="f44" draw:formula="0 + 2282 - 2234"/><draw:equation draw:name="f45" draw:formula="?f44 * ?f5 / 99"/><draw:equation draw:name="f46" draw:formula="120 * ?f4 / 135"/><draw:equation draw:name="f47" draw:formula="0 + 2278 - 2234"/><draw:equation draw:name="f48" draw:formula="?f47 * ?f5 / 99"/><draw:equation draw:name="f49" draw:formula="0 + 2273 - 2234"/><draw:equation draw:name="f50" draw:formula="?f49 * ?f5 / 99"/><draw:equation draw:name="f51" draw:formula="127 * ?f4 / 135"/><draw:equation draw:name="f52" draw:formula="142 * ?f4 / 135"/><draw:equation draw:name="f53" draw:formula="0 + 2330 - 2234"/><draw:equation draw:name="f54" draw:formula="?f53 * ?f5 / 99"/><draw:equation draw:name="f55" draw:formula="0 + 2316 - 2234"/><draw:equation draw:name="f56" draw:formula="?f55 * ?f5 / 99"/><draw:equation draw:name="f57" draw:formula="0 + 2323 - 2234"/><draw:equation draw:name="f58" draw:formula="?f57 * ?f5 / 99"/><draw:equation draw:name="f59" draw:formula="158 * ?f4 / 135"/><draw:equation draw:name="f60" draw:formula="0 + 2234 - 2234"/><draw:equation draw:name="f61" draw:formula="?f60 * ?f5 / 99"/><draw:equation draw:name="f62" draw:formula="0 + 2237 - 2234"/><draw:equation draw:name="f63" draw:formula="?f62 * ?f5 / 99"/><draw:equation draw:name="f64" draw:formula="0 + 2263 - 2234"/><draw:equation draw:name="f65" draw:formula="?f64 * ?f5 / 99"/><draw:equation draw:name="f66" draw:formula="170 * ?f4 / 135"/><draw:equation draw:name="f67" draw:formula="0 + 2246 - 2234"/><draw:equation draw:name="f68" draw:formula="?f67 * ?f5 / 99"/><draw:equation draw:name="f69" draw:formula="182 * ?f4 / 135"/><draw:equation draw:name="f70" draw:formula="0 + 2321 - 2234"/><draw:equation draw:name="f71" draw:formula="?f70 * ?f5 / 99"/><draw:equation draw:name="f72" draw:formula="233 * ?f4 / 135"/><draw:equation draw:name="f73" draw:formula="0 + 2306 - 2234"/><draw:equation draw:name="f74" draw:formula="?f73 * ?f5 / 99"/><draw:equation draw:name="f75" draw:formula="0 + 2288 - 2234"/><draw:equation draw:name="f76" draw:formula="?f75 * ?f5 / 99"/><draw:equation draw:name="f77" draw:formula="231 * ?f4 / 135"/><draw:equation draw:name="f78" draw:formula="0 + 2274 - 2234"/><draw:equation draw:name="f79" draw:formula="?f78 * ?f5 / 99"/><draw:equation draw:name="f80" draw:formula="225 * ?f4 / 135"/><draw:equation draw:name="f81" draw:formula="0 + 2262 - 2234"/><draw:equation draw:name="f82" draw:formula="?f81 * ?f5 / 99"/><draw:equation draw:name="f83" draw:formula="215 * ?f4 / 135"/><draw:equation draw:name="f84" draw:formula="0 + 2254 - 2234"/><draw:equation draw:name="f85" draw:formula="?f84 * ?f5 / 99"/><draw:equation draw:name="f86" draw:formula="199 * ?f4 / 135"/><draw:equation draw:name="f87" draw:formula="190 * ?f4 / 135"/><draw:equation draw:name="f88" draw:formula="0 + 2268 - 2234"/><draw:equation draw:name="f89" draw:formula="?f88 * ?f5 / 99"/><draw:equation draw:name="f90" draw:formula="197 * ?f4 / 135"/><draw:equation draw:name="f91" draw:formula="206 * ?f4 / 135"/><draw:equation draw:name="f92" draw:formula="214 * ?f4 / 135"/><draw:equation draw:name="f93" draw:formula="218 * ?f4 / 135"/><draw:equation draw:name="f94" draw:formula="228 * ?f4 / 135"/><draw:equation draw:name="f95" draw:formula="216 * ?f4 / 135"/><draw:equation draw:name="f96" draw:formula="209 * ?f4 / 135"/><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4 / ?f6"/><draw:equation draw:name="f114" draw:formula="?f36 / ?f6"/><draw:equation draw:name="f115" draw:formula="?f38 / ?f6"/><draw:equation draw:name="f116" draw:formula="?f40 / ?f6"/><draw:equation draw:name="f117" draw:formula="?f42 / ?f6"/><draw:equation draw:name="f118" draw:formula="?f43 / ?f7"/><draw:equation draw:name="f119" draw:formula="?f45 / ?f6"/><draw:equation draw:name="f120" draw:formula="?f46 / ?f7"/><draw:equation draw:name="f121" draw:formula="?f48 / ?f6"/><draw:equation draw:name="f122" draw:formula="?f50 / ?f6"/><draw:equation draw:name="f123" draw:formula="?f51 / ?f7"/><draw:equation draw:name="f124" draw:formula="?f52 / ?f7"/><draw:equation draw:name="f125" draw:formula="?f54 / ?f6"/><draw:equation draw:name="f126" draw:formula="?f56 / ?f6"/><draw:equation draw:name="f127" draw:formula="?f58 / ?f6"/><draw:equation draw:name="f128" draw:formula="?f59 / ?f7"/><draw:equation draw:name="f129" draw:formula="?f61 / ?f6"/><draw:equation draw:name="f130" draw:formula="?f63 / ?f6"/><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7 / ?f7"/><draw:equation draw:name="f147" draw:formula="?f89 / ?f6"/><draw:equation draw:name="f148" draw:formula="?f90 / ?f7"/><draw:equation draw:name="f149" draw:formula="?f91 / ?f7"/><draw:equation draw:name="f150" draw:formula="?f92 / ?f7"/><draw:equation draw:name="f151" draw:formula="?f93 / ?f7"/><draw:equation draw:name="f152" draw:formula="?f94 / ?f7"/><draw:equation draw:name="f153" draw:formula="?f95 / ?f7"/><draw:equation draw:name="f154" draw:formula="?f96 / ?f7"/><draw:equation draw:name="f155" draw:formula="0 / ?f6"/><draw:equation draw:name="f156" draw:formula="?f1 / ?f6"/><draw:equation draw:name="f157" draw:formula="0 / ?f7"/><draw:equation draw:name="f158" draw:formula="?f3 / ?f7"/></draw:enhanced-geometry></draw:custom-shape></draw:g></text:p>
      <text:p text:style-name="P71"><draw:g draw:z-index="487601152" draw:name="Group 259" draw:id="id138" draw:style-name="a159" text:anchor-type="paragraph"><svg:title/><svg:desc/><draw:frame draw:id="id136" draw:style-name="a157" draw:name="Picture 261" svg:x="0.55278in" svg:y="0.26667in" svg:width="1.44375in" svg:height="0.13056in" style:rel-width="scale" style:rel-height="scale"><draw:image xlink:href="media/image60.png" xlink:type="simple" xlink:show="embed" xlink:actuate="onLoad"/><svg:title/><svg:desc/></draw:frame><draw:custom-shape svg:x="2.01111in" svg:y="0.26875in" svg:width="0.02222in" svg:height="0.10208in" draw:id="id137" draw:style-name="a158" draw:name="Rectangle 260"><svg:title/><svg:desc/><draw:enhanced-geometry draw:type="non-primitive" svg:viewBox="0 0 21600 21600" draw:enhanced-path="M 0 0 L 21600 0 21600 21600 0 21600 Z N"/></draw:custom-shape></draw:g><draw:g draw:z-index="487601664" draw:name="Group 254" draw:id="id143" draw:style-name="a164" text:anchor-type="paragraph"><svg:title/><svg:desc/><draw:custom-shape svg:x="5.85in" svg:y="0.24514in" svg:width="1.81389in" svg:height="0.16667in" draw:id="id139" draw:style-name="a160" draw:name="Rectangle 258"><svg:title/><svg:desc/><draw:enhanced-geometry draw:type="non-primitive" svg:viewBox="0 0 21600 21600" draw:enhanced-path="M 0 0 L 21600 0 21600 21600 0 21600 Z N"/></draw:custom-shape><draw:frame draw:id="id140" draw:style-name="a161" draw:name="Picture 257" svg:x="6.85486in" svg:y="0.26875in" svg:width="0.13056in" svg:height="0.1in" style:rel-width="scale" style:rel-height="scale"><draw:image xlink:href="media/image61.png" xlink:type="simple" xlink:show="embed" xlink:actuate="onLoad"/><svg:title/><svg:desc/></draw:frame><draw:frame draw:id="id141" draw:style-name="a162" draw:name="Picture 256" svg:x="7.00972in" svg:y="0.26875in" svg:width="0.53194in" svg:height="0.12361in" style:rel-width="scale" style:rel-height="scale"><draw:image xlink:href="media/image62.png" xlink:type="simple" xlink:show="embed" xlink:actuate="onLoad"/><svg:title/><svg:desc/></draw:frame><draw:frame draw:id="id142" draw:style-name="a163" draw:name="Picture 255" svg:x="7.58472in" svg:y="0.26667in" svg:width="0.07361in" svg:height="0.10347in" style:rel-width="scale" style:rel-height="scale"><draw:image xlink:href="media/image63.png" xlink:type="simple" xlink:show="embed" xlink:actuate="onLoad"/><svg:title/><svg:desc/></draw:frame></draw:g></text:p>
      <text:p text:style-name="P72"/>
      <text:p text:style-name="P73"><text:span text:style-name="T74"><draw:g draw:name="Group 251" draw:id="id146" draw:style-name="a167" text:anchor-type="as-char"><svg:title/><svg:desc/><draw:custom-shape svg:x="-0.00069in" svg:y="0.00278in" svg:width="0.09375in" svg:height="0.08889in" draw:id="id144" draw:style-name="a165" draw:name="AutoShape 253"><svg:title/><svg:desc/><draw:enhanced-geometry draw:type="non-primitive" svg:viewBox="0 0 135 128" draw:enhanced-path="M 91 79 L 74 79 74 31 74 0 62 0 58 6 58 31 58 79 22 79 58 31 58 6 0 79 0 96 58 96 58 127 74 127 74 96 91 96 91 79 Z M 134 108 L 115 108 115 127 134 127 134 108 Z N" draw:text-areas="?f38 ?f40 ?f39 ?f41" draw:glue-points="?f23 ?f24 ?f25 ?f24 ?f25 ?f26 ?f25 ?f27 ?f28 ?f27 ?f29 ?f30 ?f29 ?f26 ?f29 ?f24 ?f31 ?f24 ?f29 ?f26 ?f29 ?f30 ?f32 ?f24 ?f32 ?f33 ?f29 ?f33 ?f29 ?f34 ?f25 ?f34 ?f25 ?f33 ?f23 ?f33 ?f23 ?f24 ?f35 ?f36 ?f37 ?f36 ?f37 ?f34 ?f35 ?f34 ?f35 ?f3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28"/><draw:equation draw:name="f8" draw:formula="91 * ?f5 / 135"/><draw:equation draw:name="f9" draw:formula="84 * ?f4 / 128"/><draw:equation draw:name="f10" draw:formula="74 * ?f5 / 135"/><draw:equation draw:name="f11" draw:formula="36 * ?f4 / 128"/><draw:equation draw:name="f12" draw:formula="5 * ?f4 / 128"/><draw:equation draw:name="f13" draw:formula="62 * ?f5 / 135"/><draw:equation draw:name="f14" draw:formula="58 * ?f5 / 135"/><draw:equation draw:name="f15" draw:formula="11 * ?f4 / 128"/><draw:equation draw:name="f16" draw:formula="22 * ?f5 / 135"/><draw:equation draw:name="f17" draw:formula="0 * ?f5 / 135"/><draw:equation draw:name="f18" draw:formula="101 * ?f4 / 128"/><draw:equation draw:name="f19" draw:formula="132 * ?f4 / 128"/><draw:equation draw:name="f20" draw:formula="134 * ?f5 / 135"/><draw:equation draw:name="f21" draw:formula="113 * ?f4 / 128"/><draw:equation draw:name="f22" draw:formula="115 * ?f5 / 135"/><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7"/><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frame draw:id="id145" draw:style-name="a166" draw:name="Picture 252" svg:x="0.11667in" svg:y="0in" svg:width="1.79722in" svg:height="0.11875in" style:rel-width="scale" style:rel-height="scale"><draw:image xlink:href="media/image64.png" xlink:type="simple" xlink:show="embed" xlink:actuate="onLoad"/><svg:title/><svg:desc/></draw:frame></draw:g></text:span><text:span text:style-name="T75"><text:tab/></text:span><draw:frame draw:style-name="a168" draw:name="image65.png" text:anchor-type="as-char" svg:x="0in" svg:y="0in" svg:width="1.63881in" svg:height="0.21354in" style:rel-width="scale" style:rel-height="scale"><draw:image xlink:href="media/image65.png" xlink:type="simple" xlink:show="embed" xlink:actuate="onLoad"/><svg:title/><svg:desc/></draw:frame></text:p>
      <text:p text:style-name="P76"/>
      <text:p text:style-name="P77"><text:span text:style-name="T78"><draw:frame draw:style-name="a169" draw:name="image66.png" text:anchor-type="as-char" svg:x="0in" svg:y="0in" svg:width="1.15907in" svg:height="0.1174in" style:rel-width="scale" style:rel-height="scale"><draw:image xlink:href="media/image66.png" xlink:type="simple" xlink:show="embed" xlink:actuate="onLoad"/><svg:title/><svg:desc/></draw:frame></text:span><text:span text:style-name="T79"><text:tab/></text:span><draw:g draw:name="Group 243" draw:id="id154" draw:style-name="a177" text:anchor-type="as-char"><svg:title/><svg:desc/><draw:custom-shape svg:x="-0.00069in" svg:y="0in" svg:width="1.65069in" svg:height="0.21528in" draw:id="id147" draw:style-name="a170" draw:name="Freeform 250"><svg:title/><svg:desc/><draw:enhanced-geometry draw:type="non-primitive" svg:viewBox="0 0 2377 310" draw:enhanced-path="M 2376 0 L 2366 0 2366 10 2366 300 12 300 12 10 2366 10 2366 0 0 0 0 310 2376 310 237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draw:equation draw:name="f7" draw:formula="?f4 / 310"/><draw:equation draw:name="f8" draw:formula="2376 * ?f5 / 2377"/><draw:equation draw:name="f9" draw:formula="0 * ?f4 / 310"/><draw:equation draw:name="f10" draw:formula="2366 * ?f5 / 2377"/><draw:equation draw:name="f11" draw:formula="10 * ?f4 / 310"/><draw:equation draw:name="f12" draw:formula="300 * ?f4 / 310"/><draw:equation draw:name="f13" draw:formula="12 * ?f5 / 2377"/><draw:equation draw:name="f14" draw:formula="0 * ?f5 / 2377"/><draw:equation draw:name="f15" draw:formula="310 * ?f4 / 31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63542in" svg:height="0.20208in" draw:id="id148" draw:style-name="a171" draw:name="Freeform 249"><svg:title/><svg:desc/><draw:enhanced-geometry draw:type="non-primitive" svg:viewBox="0 0 2355 291" draw:enhanced-path="M 0 290 L 0 0 2354 0 2345 9 10 9 10 280 0 290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1"/><draw:equation draw:name="f8" draw:formula="0 + 12 - 12"/><draw:equation draw:name="f9" draw:formula="?f8 * ?f5 / 2355"/><draw:equation draw:name="f10" draw:formula="300 * ?f4 / 291"/><draw:equation draw:name="f11" draw:formula="10 * ?f4 / 291"/><draw:equation draw:name="f12" draw:formula="0 + 2366 - 12"/><draw:equation draw:name="f13" draw:formula="?f12 * ?f5 / 2355"/><draw:equation draw:name="f14" draw:formula="0 + 2357 - 12"/><draw:equation draw:name="f15" draw:formula="?f14 * ?f5 / 2355"/><draw:equation draw:name="f16" draw:formula="19 * ?f4 / 291"/><draw:equation draw:name="f17" draw:formula="0 + 22 - 12"/><draw:equation draw:name="f18" draw:formula="?f17 * ?f5 / 2355"/><draw:equation draw:name="f19" draw:formula="290 * ?f4 / 291"/><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63542in" svg:height="0.20208in" draw:id="id149" draw:style-name="a172" draw:name="Freeform 248"><svg:title/><svg:desc/><draw:enhanced-geometry draw:type="non-primitive" svg:viewBox="0 0 2355 291" draw:enhanced-path="M 2354 290 L 0 290 10 280 2345 280 2345 9 2354 0 2354 290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5"/><draw:equation draw:name="f7" draw:formula="?f4 / 291"/><draw:equation draw:name="f8" draw:formula="0 + 2366 - 12"/><draw:equation draw:name="f9" draw:formula="?f8 * ?f5 / 2355"/><draw:equation draw:name="f10" draw:formula="300 * ?f4 / 291"/><draw:equation draw:name="f11" draw:formula="0 + 12 - 12"/><draw:equation draw:name="f12" draw:formula="?f11 * ?f5 / 2355"/><draw:equation draw:name="f13" draw:formula="0 + 22 - 12"/><draw:equation draw:name="f14" draw:formula="?f13 * ?f5 / 2355"/><draw:equation draw:name="f15" draw:formula="290 * ?f4 / 291"/><draw:equation draw:name="f16" draw:formula="0 + 2357 - 12"/><draw:equation draw:name="f17" draw:formula="?f16 * ?f5 / 2355"/><draw:equation draw:name="f18" draw:formula="19 * ?f4 / 291"/><draw:equation draw:name="f19" draw:formula="10 * ?f4 / 29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90625in" svg:y="0.06944in" svg:width="0.03333in" svg:height="0.09028in" draw:id="id150" draw:style-name="a173" draw:name="Freeform 247"><svg:title/><svg:desc/><draw:enhanced-geometry draw:type="non-primitive" svg:viewBox="0 0 48 130" draw:enhanced-path="M 48 129 L 31 129 31 26 26 31 21 33 16 38 9 43 4 45 0 45 0 31 7 26 16 21 33 5 36 0 48 0 48 129 Z N" draw:text-areas="?f61 ?f63 ?f62 ?f64" draw:glue-points="?f40 ?f41 ?f42 ?f41 ?f42 ?f43 ?f44 ?f45 ?f46 ?f47 ?f48 ?f49 ?f50 ?f51 ?f52 ?f53 ?f54 ?f53 ?f54 ?f45 ?f55 ?f43 ?f48 ?f56 ?f57 ?f58 ?f59 ?f60 ?f40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0"/><draw:equation draw:name="f8" draw:formula="0 + 1354 - 1306"/><draw:equation draw:name="f9" draw:formula="?f8 * ?f5 / 48"/><draw:equation draw:name="f10" draw:formula="230 * ?f4 / 130"/><draw:equation draw:name="f11" draw:formula="0 + 1337 - 1306"/><draw:equation draw:name="f12" draw:formula="?f11 * ?f5 / 48"/><draw:equation draw:name="f13" draw:formula="127 * ?f4 / 130"/><draw:equation draw:name="f14" draw:formula="0 + 1332 - 1306"/><draw:equation draw:name="f15" draw:formula="?f14 * ?f5 / 48"/><draw:equation draw:name="f16" draw:formula="132 * ?f4 / 130"/><draw:equation draw:name="f17" draw:formula="0 + 1327 - 1306"/><draw:equation draw:name="f18" draw:formula="?f17 * ?f5 / 48"/><draw:equation draw:name="f19" draw:formula="134 * ?f4 / 130"/><draw:equation draw:name="f20" draw:formula="0 + 1322 - 1306"/><draw:equation draw:name="f21" draw:formula="?f20 * ?f5 / 48"/><draw:equation draw:name="f22" draw:formula="139 * ?f4 / 130"/><draw:equation draw:name="f23" draw:formula="0 + 1315 - 1306"/><draw:equation draw:name="f24" draw:formula="?f23 * ?f5 / 48"/><draw:equation draw:name="f25" draw:formula="144 * ?f4 / 130"/><draw:equation draw:name="f26" draw:formula="0 + 1310 - 1306"/><draw:equation draw:name="f27" draw:formula="?f26 * ?f5 / 48"/><draw:equation draw:name="f28" draw:formula="146 * ?f4 / 130"/><draw:equation draw:name="f29" draw:formula="0 + 1306 - 1306"/><draw:equation draw:name="f30" draw:formula="?f29 * ?f5 / 48"/><draw:equation draw:name="f31" draw:formula="0 + 1313 - 1306"/><draw:equation draw:name="f32" draw:formula="?f31 * ?f5 / 48"/><draw:equation draw:name="f33" draw:formula="122 * ?f4 / 130"/><draw:equation draw:name="f34" draw:formula="0 + 1339 - 1306"/><draw:equation draw:name="f35" draw:formula="?f34 * ?f5 / 48"/><draw:equation draw:name="f36" draw:formula="106 * ?f4 / 130"/><draw:equation draw:name="f37" draw:formula="0 + 1342 - 1306"/><draw:equation draw:name="f38" draw:formula="?f37 * ?f5 / 48"/><draw:equation draw:name="f39" draw:formula="101 * ?f4 / 13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frame draw:id="id151" draw:style-name="a174" draw:name="Picture 246" svg:x="0.96806in" svg:y="0.06944in" svg:width="0.28333in" svg:height="0.09167in" style:rel-width="scale" style:rel-height="scale"><draw:image xlink:href="media/image67.png" xlink:type="simple" xlink:show="embed" xlink:actuate="onLoad"/><svg:title/><svg:desc/></draw:frame><draw:frame draw:id="id152" draw:style-name="a175" draw:name="Picture 245" svg:x="1.27986in" svg:y="0.06944in" svg:width="0.23333in" svg:height="0.10833in" style:rel-width="scale" style:rel-height="scale"><draw:image xlink:href="media/image68.png" xlink:type="simple" xlink:show="embed" xlink:actuate="onLoad"/><svg:title/><svg:desc/></draw:frame><draw:custom-shape svg:x="1.55139in" svg:y="0.06806in" svg:width="0.06875in" svg:height="0.09375in" draw:id="id153" draw:style-name="a176" draw:name="AutoShape 244"><svg:title/><svg:desc/><draw:enhanced-geometry draw:type="non-primitive" svg:viewBox="0 0 99 135" draw:enhanced-path="M 32 48 L 15 48 18 35 24 24 31 14 41 8 51 3 60 0 84 0 92 3 99 8 98 15 53 15 44 24 39 27 34 36 32 44 32 48 Z M 96 24 L 89 17 82 15 98 15 96 24 Z M 89 60 L 0 60 3 48 92 48 89 60 Z M 29 72 L 12 72 12 60 29 60 29 72 Z M 84 84 L 0 84 3 72 87 72 84 84 Z M 82 135 L 72 135 54 133 40 126 28 115 20 99 17 96 15 89 15 84 32 84 34 96 39 106 48 113 56 118 63 120 96 120 96 128 89 132 82 135 Z M 96 120 L 82 120 96 111 96 120 Z N" draw:text-areas="?f165 ?f167 ?f166 ?f168" draw:glue-points="?f103 ?f104 ?f105 ?f104 ?f106 ?f107 ?f108 ?f109 ?f110 ?f111 ?f112 ?f113 ?f114 ?f115 ?f116 ?f117 ?f118 ?f117 ?f119 ?f115 ?f120 ?f113 ?f121 ?f122 ?f123 ?f122 ?f124 ?f109 ?f125 ?f126 ?f127 ?f128 ?f103 ?f129 ?f103 ?f104 ?f130 ?f109 ?f131 ?f132 ?f133 ?f122 ?f121 ?f122 ?f130 ?f109 ?f131 ?f134 ?f135 ?f134 ?f136 ?f104 ?f119 ?f104 ?f131 ?f134 ?f137 ?f138 ?f139 ?f138 ?f139 ?f134 ?f137 ?f134 ?f137 ?f138 ?f118 ?f140 ?f135 ?f140 ?f136 ?f138 ?f141 ?f138 ?f118 ?f140 ?f133 ?f142 ?f143 ?f142 ?f144 ?f145 ?f146 ?f147 ?f148 ?f149 ?f150 ?f151 ?f152 ?f153 ?f105 ?f154 ?f105 ?f140 ?f103 ?f140 ?f127 ?f153 ?f125 ?f155 ?f156 ?f157 ?f158 ?f159 ?f160 ?f161 ?f130 ?f161 ?f130 ?f162 ?f131 ?f163 ?f133 ?f142 ?f130 ?f161 ?f133 ?f161 ?f130 ?f164 ?f130 ?f16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35"/><draw:equation draw:name="f8" draw:formula="0 + 2266 - 2234"/><draw:equation draw:name="f9" draw:formula="?f8 * ?f5 / 99"/><draw:equation draw:name="f10" draw:formula="146 * ?f4 / 135"/><draw:equation draw:name="f11" draw:formula="0 + 2249 - 2234"/><draw:equation draw:name="f12" draw:formula="?f11 * ?f5 / 99"/><draw:equation draw:name="f13" draw:formula="0 + 2252 - 2234"/><draw:equation draw:name="f14" draw:formula="?f13 * ?f5 / 99"/><draw:equation draw:name="f15" draw:formula="133 * ?f4 / 135"/><draw:equation draw:name="f16" draw:formula="0 + 2258 - 2234"/><draw:equation draw:name="f17" draw:formula="?f16 * ?f5 / 99"/><draw:equation draw:name="f18" draw:formula="122 * ?f4 / 135"/><draw:equation draw:name="f19" draw:formula="0 + 2265 - 2234"/><draw:equation draw:name="f20" draw:formula="?f19 * ?f5 / 99"/><draw:equation draw:name="f21" draw:formula="112 * ?f4 / 135"/><draw:equation draw:name="f22" draw:formula="0 + 2275 - 2234"/><draw:equation draw:name="f23" draw:formula="?f22 * ?f5 / 99"/><draw:equation draw:name="f24" draw:formula="106 * ?f4 / 135"/><draw:equation draw:name="f25" draw:formula="0 + 2285 - 2234"/><draw:equation draw:name="f26" draw:formula="?f25 * ?f5 / 99"/><draw:equation draw:name="f27" draw:formula="101 * ?f4 / 135"/><draw:equation draw:name="f28" draw:formula="0 + 2294 - 2234"/><draw:equation draw:name="f29" draw:formula="?f28 * ?f5 / 99"/><draw:equation draw:name="f30" draw:formula="98 * ?f4 / 135"/><draw:equation draw:name="f31" draw:formula="0 + 2318 - 2234"/><draw:equation draw:name="f32" draw:formula="?f31 * ?f5 / 99"/><draw:equation draw:name="f33" draw:formula="0 + 2326 - 2234"/><draw:equation draw:name="f34" draw:formula="?f33 * ?f5 / 99"/><draw:equation draw:name="f35" draw:formula="0 + 2333 - 2234"/><draw:equation draw:name="f36" draw:formula="?f35 * ?f5 / 99"/><draw:equation draw:name="f37" draw:formula="0 + 2332 - 2234"/><draw:equation draw:name="f38" draw:formula="?f37 * ?f5 / 99"/><draw:equation draw:name="f39" draw:formula="113 * ?f4 / 135"/><draw:equation draw:name="f40" draw:formula="0 + 2287 - 2234"/><draw:equation draw:name="f41" draw:formula="?f40 * ?f5 / 99"/><draw:equation draw:name="f42" draw:formula="0 + 2278 - 2234"/><draw:equation draw:name="f43" draw:formula="?f42 * ?f5 / 99"/><draw:equation draw:name="f44" draw:formula="0 + 2273 - 2234"/><draw:equation draw:name="f45" draw:formula="?f44 * ?f5 / 99"/><draw:equation draw:name="f46" draw:formula="125 * ?f4 / 135"/><draw:equation draw:name="f47" draw:formula="0 + 2268 - 2234"/><draw:equation draw:name="f48" draw:formula="?f47 * ?f5 / 99"/><draw:equation draw:name="f49" draw:formula="134 * ?f4 / 135"/><draw:equation draw:name="f50" draw:formula="142 * ?f4 / 135"/><draw:equation draw:name="f51" draw:formula="0 + 2330 - 2234"/><draw:equation draw:name="f52" draw:formula="?f51 * ?f5 / 99"/><draw:equation draw:name="f53" draw:formula="0 + 2323 - 2234"/><draw:equation draw:name="f54" draw:formula="?f53 * ?f5 / 99"/><draw:equation draw:name="f55" draw:formula="115 * ?f4 / 135"/><draw:equation draw:name="f56" draw:formula="0 + 2316 - 2234"/><draw:equation draw:name="f57" draw:formula="?f56 * ?f5 / 99"/><draw:equation draw:name="f58" draw:formula="158 * ?f4 / 135"/><draw:equation draw:name="f59" draw:formula="0 + 2234 - 2234"/><draw:equation draw:name="f60" draw:formula="?f59 * ?f5 / 99"/><draw:equation draw:name="f61" draw:formula="0 + 2237 - 2234"/><draw:equation draw:name="f62" draw:formula="?f61 * ?f5 / 99"/><draw:equation draw:name="f63" draw:formula="0 + 2263 - 2234"/><draw:equation draw:name="f64" draw:formula="?f63 * ?f5 / 99"/><draw:equation draw:name="f65" draw:formula="170 * ?f4 / 135"/><draw:equation draw:name="f66" draw:formula="0 + 2246 - 2234"/><draw:equation draw:name="f67" draw:formula="?f66 * ?f5 / 99"/><draw:equation draw:name="f68" draw:formula="182 * ?f4 / 135"/><draw:equation draw:name="f69" draw:formula="0 + 2321 - 2234"/><draw:equation draw:name="f70" draw:formula="?f69 * ?f5 / 99"/><draw:equation draw:name="f71" draw:formula="233 * ?f4 / 135"/><draw:equation draw:name="f72" draw:formula="0 + 2306 - 2234"/><draw:equation draw:name="f73" draw:formula="?f72 * ?f5 / 99"/><draw:equation draw:name="f74" draw:formula="0 + 2288 - 2234"/><draw:equation draw:name="f75" draw:formula="?f74 * ?f5 / 99"/><draw:equation draw:name="f76" draw:formula="231 * ?f4 / 135"/><draw:equation draw:name="f77" draw:formula="0 + 2274 - 2234"/><draw:equation draw:name="f78" draw:formula="?f77 * ?f5 / 99"/><draw:equation draw:name="f79" draw:formula="224 * ?f4 / 135"/><draw:equation draw:name="f80" draw:formula="0 + 2262 - 2234"/><draw:equation draw:name="f81" draw:formula="?f80 * ?f5 / 99"/><draw:equation draw:name="f82" draw:formula="213 * ?f4 / 135"/><draw:equation draw:name="f83" draw:formula="0 + 2254 - 2234"/><draw:equation draw:name="f84" draw:formula="?f83 * ?f5 / 99"/><draw:equation draw:name="f85" draw:formula="197 * ?f4 / 135"/><draw:equation draw:name="f86" draw:formula="0 + 2251 - 2234"/><draw:equation draw:name="f87" draw:formula="?f86 * ?f5 / 99"/><draw:equation draw:name="f88" draw:formula="194 * ?f4 / 135"/><draw:equation draw:name="f89" draw:formula="187 * ?f4 / 135"/><draw:equation draw:name="f90" draw:formula="204 * ?f4 / 135"/><draw:equation draw:name="f91" draw:formula="0 + 2282 - 2234"/><draw:equation draw:name="f92" draw:formula="?f91 * ?f5 / 99"/><draw:equation draw:name="f93" draw:formula="211 * ?f4 / 135"/><draw:equation draw:name="f94" draw:formula="0 + 2290 - 2234"/><draw:equation draw:name="f95" draw:formula="?f94 * ?f5 / 99"/><draw:equation draw:name="f96" draw:formula="216 * ?f4 / 135"/><draw:equation draw:name="f97" draw:formula="0 + 2297 - 2234"/><draw:equation draw:name="f98" draw:formula="?f97 * ?f5 / 99"/><draw:equation draw:name="f99" draw:formula="218 * ?f4 / 135"/><draw:equation draw:name="f100" draw:formula="226 * ?f4 / 135"/><draw:equation draw:name="f101" draw:formula="230 * ?f4 / 135"/><draw:equation draw:name="f102" draw:formula="209 * ?f4 / 135"/><draw:equation draw:name="f103" draw:formula="?f9 / ?f6"/><draw:equation draw:name="f104" draw:formula="?f10 / ?f7"/><draw:equation draw:name="f105" draw:formula="?f12 / ?f6"/><draw:equation draw:name="f106" draw:formula="?f14 / ?f6"/><draw:equation draw:name="f107" draw:formula="?f15 / ?f7"/><draw:equation draw:name="f108" draw:formula="?f17 / ?f6"/><draw:equation draw:name="f109" draw:formula="?f18 / ?f7"/><draw:equation draw:name="f110" draw:formula="?f20 / ?f6"/><draw:equation draw:name="f111" draw:formula="?f21 / ?f7"/><draw:equation draw:name="f112" draw:formula="?f23 / ?f6"/><draw:equation draw:name="f113" draw:formula="?f24 / ?f7"/><draw:equation draw:name="f114" draw:formula="?f26 / ?f6"/><draw:equation draw:name="f115" draw:formula="?f27 / ?f7"/><draw:equation draw:name="f116" draw:formula="?f29 / ?f6"/><draw:equation draw:name="f117" draw:formula="?f30 / ?f7"/><draw:equation draw:name="f118" draw:formula="?f32 / ?f6"/><draw:equation draw:name="f119" draw:formula="?f34 / ?f6"/><draw:equation draw:name="f120" draw:formula="?f36 / ?f6"/><draw:equation draw:name="f121" draw:formula="?f38 / ?f6"/><draw:equation draw:name="f122" draw:formula="?f39 / ?f7"/><draw:equation draw:name="f123" draw:formula="?f41 / ?f6"/><draw:equation draw:name="f124" draw:formula="?f43 / ?f6"/><draw:equation draw:name="f125" draw:formula="?f45 / ?f6"/><draw:equation draw:name="f126" draw:formula="?f46 / ?f7"/><draw:equation draw:name="f127" draw:formula="?f48 / ?f6"/><draw:equation draw:name="f128" draw:formula="?f49 / ?f7"/><draw:equation draw:name="f129" draw:formula="?f50 / ?f7"/><draw:equation draw:name="f130" draw:formula="?f52 / ?f6"/><draw:equation draw:name="f131" draw:formula="?f54 / ?f6"/><draw:equation draw:name="f132" draw:formula="?f55 / ?f7"/><draw:equation draw:name="f133" draw:formula="?f57 / ?f6"/><draw:equation draw:name="f134" draw:formula="?f58 / ?f7"/><draw:equation draw:name="f135" draw:formula="?f60 / ?f6"/><draw:equation draw:name="f136" draw:formula="?f62 / ?f6"/><draw:equation draw:name="f137" draw:formula="?f64 / ?f6"/><draw:equation draw:name="f138" draw:formula="?f65 / ?f7"/><draw:equation draw:name="f139" draw:formula="?f67 / ?f6"/><draw:equation draw:name="f140" draw:formula="?f68 / ?f7"/><draw:equation draw:name="f141" draw:formula="?f70 / ?f6"/><draw:equation draw:name="f142" draw:formula="?f71 / ?f7"/><draw:equation draw:name="f143" draw:formula="?f73 / ?f6"/><draw:equation draw:name="f144" draw:formula="?f75 / ?f6"/><draw:equation draw:name="f145" draw:formula="?f76 / ?f7"/><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8 / ?f7"/><draw:equation draw:name="f154" draw:formula="?f89 / ?f7"/><draw:equation draw:name="f155" draw:formula="?f90 / ?f7"/><draw:equation draw:name="f156" draw:formula="?f92 / ?f6"/><draw:equation draw:name="f157" draw:formula="?f93 / ?f7"/><draw:equation draw:name="f158" draw:formula="?f95 / ?f6"/><draw:equation draw:name="f159" draw:formula="?f96 / ?f7"/><draw:equation draw:name="f160" draw:formula="?f98 / ?f6"/><draw:equation draw:name="f161" draw:formula="?f99 / ?f7"/><draw:equation draw:name="f162" draw:formula="?f100 / ?f7"/><draw:equation draw:name="f163" draw:formula="?f101 / ?f7"/><draw:equation draw:name="f164" draw:formula="?f102 / ?f7"/><draw:equation draw:name="f165" draw:formula="0 / ?f6"/><draw:equation draw:name="f166" draw:formula="?f1 / ?f6"/><draw:equation draw:name="f167" draw:formula="0 / ?f7"/><draw:equation draw:name="f168" draw:formula="?f3 / ?f7"/></draw:enhanced-geometry></draw:custom-shape></draw:g></text:p>
      <text:p text:style-name="P80"><draw:g draw:z-index="487603200" draw:name="Group 240" draw:id="id157" draw:style-name="a180" text:anchor-type="paragraph"><svg:title/><svg:desc/><draw:frame draw:id="id155" draw:style-name="a178" draw:name="Picture 242" svg:x="0.55625in" svg:y="0.26597in" svg:width="2.49861in" svg:height="0.13194in" style:rel-width="scale" style:rel-height="scale"><draw:image xlink:href="media/image69.png" xlink:type="simple" xlink:show="embed" xlink:actuate="onLoad"/><svg:title/><svg:desc/></draw:frame><draw:custom-shape svg:x="3.06944in" svg:y="0.26736in" svg:width="0.34167in" svg:height="0.10208in" draw:id="id156" draw:style-name="a179" draw:name="AutoShape 241"><svg:title/><svg:desc/><draw:enhanced-geometry draw:type="non-primitive" svg:viewBox="0 0 492 147" draw:enhanced-path="M 29 38 L 0 38 0 144 29 144 29 38 Z M 29 0 L 0 0 0 24 29 24 29 0 Z M 84 0 L 53 0 53 146 84 146 84 0 Z M 139 38 L 110 38 110 144 139 144 139 38 Z M 139 0 L 110 0 110 24 139 24 139 0 Z M 259 0 L 230 0 230 50 230 81 230 103 228 112 223 117 221 122 216 124 201 124 197 122 192 115 189 110 187 100 187 79 189 72 194 67 197 62 201 57 216 57 225 67 228 72 230 81 230 50 223 40 213 36 189 36 177 40 170 50 165 58 161 68 159 79 158 91 159 104 161 115 165 124 170 132 177 141 189 146 211 146 216 144 221 139 225 136 230 129 230 144 259 144 259 129 259 124 259 57 259 50 259 0 Z M 377 144 L 372 134 372 132 369 127 369 124 369 96 369 64 367 57 362 48 360 45 353 40 348 38 338 36 314 36 305 40 290 50 285 57 283 67 307 69 309 67 309 62 312 62 317 60 319 57 331 57 341 67 341 74 341 96 341 112 338 117 331 124 314 124 309 120 309 110 317 103 319 103 333 98 338 98 341 96 341 74 336 76 329 79 317 81 307 84 300 86 290 91 285 100 281 105 281 124 283 132 295 144 302 146 324 146 331 144 336 141 345 132 345 139 348 144 377 144 Z M 492 0 L 463 0 463 50 463 81 463 103 461 112 458 117 453 122 449 124 434 124 429 122 425 115 422 110 420 100 420 79 422 72 437 57 449 57 458 67 461 72 463 81 463 50 456 40 446 36 422 36 413 40 403 50 398 58 394 68 392 79 391 91 392 104 394 115 398 124 403 132 413 141 422 146 444 146 449 144 456 139 461 136 463 129 463 144 492 144 492 129 492 124 492 57 492 50 492 0 Z N" draw:text-areas="?f193 ?f195 ?f194 ?f196" draw:glue-points="?f123 ?f124 ?f125 ?f126 ?f125 ?f127 ?f128 ?f126 ?f129 ?f126 ?f130 ?f124 ?f131 ?f126 ?f131 ?f127 ?f132 ?f126 ?f132 ?f133 ?f134 ?f135 ?f136 ?f135 ?f137 ?f138 ?f139 ?f140 ?f141 ?f142 ?f132 ?f143 ?f144 ?f145 ?f146 ?f147 ?f148 ?f149 ?f150 ?f151 ?f152 ?f153 ?f141 ?f124 ?f132 ?f154 ?f155 ?f154 ?f155 ?f147 ?f156 ?f157 ?f158 ?f159 ?f160 ?f142 ?f161 ?f162 ?f163 ?f145 ?f164 ?f142 ?f165 ?f140 ?f166 ?f167 ?f168 ?f140 ?f168 ?f169 ?f163 ?f159 ?f166 ?f133 ?f170 ?f171 ?f172 ?f173 ?f174 ?f175 ?f164 ?f138 ?f176 ?f177 ?f178 ?f179 ?f180 ?f177 ?f181 ?f124 ?f182 ?f147 ?f183 ?f169 ?f184 ?f159 ?f185 ?f151 ?f186 ?f149 ?f184 ?f142 ?f182 ?f143 ?f187 ?f145 ?f188 ?f147 ?f189 ?f149 ?f190 ?f151 ?f191 ?f153 ?f184 ?f124 ?f182 ?f154 ?f192 ?f154 ?f192 ?f14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draw:equation draw:name="f7" draw:formula="?f4 / 147"/><draw:equation draw:name="f8" draw:formula="0 + 4421 - 4421"/><draw:equation draw:name="f9" draw:formula="?f8 * ?f5 / 492"/><draw:equation draw:name="f10" draw:formula="530 * ?f4 / 147"/><draw:equation draw:name="f11" draw:formula="0 + 4450 - 4421"/><draw:equation draw:name="f12" draw:formula="?f11 * ?f5 / 492"/><draw:equation draw:name="f13" draw:formula="386 * ?f4 / 147"/><draw:equation draw:name="f14" draw:formula="410 * ?f4 / 147"/><draw:equation draw:name="f15" draw:formula="0 + 4474 - 4421"/><draw:equation draw:name="f16" draw:formula="?f15 * ?f5 / 492"/><draw:equation draw:name="f17" draw:formula="0 + 4505 - 4421"/><draw:equation draw:name="f18" draw:formula="?f17 * ?f5 / 492"/><draw:equation draw:name="f19" draw:formula="0 + 4531 - 4421"/><draw:equation draw:name="f20" draw:formula="?f19 * ?f5 / 492"/><draw:equation draw:name="f21" draw:formula="0 + 4560 - 4421"/><draw:equation draw:name="f22" draw:formula="?f21 * ?f5 / 492"/><draw:equation draw:name="f23" draw:formula="0 + 4651 - 4421"/><draw:equation draw:name="f24" draw:formula="?f23 * ?f5 / 492"/><draw:equation draw:name="f25" draw:formula="489 * ?f4 / 147"/><draw:equation draw:name="f26" draw:formula="0 + 4642 - 4421"/><draw:equation draw:name="f27" draw:formula="?f26 * ?f5 / 492"/><draw:equation draw:name="f28" draw:formula="508 * ?f4 / 147"/><draw:equation draw:name="f29" draw:formula="0 + 4618 - 4421"/><draw:equation draw:name="f30" draw:formula="?f29 * ?f5 / 492"/><draw:equation draw:name="f31" draw:formula="0 + 4608 - 4421"/><draw:equation draw:name="f32" draw:formula="?f31 * ?f5 / 492"/><draw:equation draw:name="f33" draw:formula="486 * ?f4 / 147"/><draw:equation draw:name="f34" draw:formula="0 + 4615 - 4421"/><draw:equation draw:name="f35" draw:formula="?f34 * ?f5 / 492"/><draw:equation draw:name="f36" draw:formula="453 * ?f4 / 147"/><draw:equation draw:name="f37" draw:formula="0 + 4637 - 4421"/><draw:equation draw:name="f38" draw:formula="?f37 * ?f5 / 492"/><draw:equation draw:name="f39" draw:formula="443 * ?f4 / 147"/><draw:equation draw:name="f40" draw:formula="467 * ?f4 / 147"/><draw:equation draw:name="f41" draw:formula="0 + 4634 - 4421"/><draw:equation draw:name="f42" draw:formula="?f41 * ?f5 / 492"/><draw:equation draw:name="f43" draw:formula="422 * ?f4 / 147"/><draw:equation draw:name="f44" draw:formula="0 + 4591 - 4421"/><draw:equation draw:name="f45" draw:formula="?f44 * ?f5 / 492"/><draw:equation draw:name="f46" draw:formula="436 * ?f4 / 147"/><draw:equation draw:name="f47" draw:formula="0 + 4580 - 4421"/><draw:equation draw:name="f48" draw:formula="?f47 * ?f5 / 492"/><draw:equation draw:name="f49" draw:formula="465 * ?f4 / 147"/><draw:equation draw:name="f50" draw:formula="0 + 4582 - 4421"/><draw:equation draw:name="f51" draw:formula="?f50 * ?f5 / 492"/><draw:equation draw:name="f52" draw:formula="501 * ?f4 / 147"/><draw:equation draw:name="f53" draw:formula="0 + 4598 - 4421"/><draw:equation draw:name="f54" draw:formula="?f53 * ?f5 / 492"/><draw:equation draw:name="f55" draw:formula="527 * ?f4 / 147"/><draw:equation draw:name="f56" draw:formula="515 * ?f4 / 147"/><draw:equation draw:name="f57" draw:formula="0 + 4680 - 4421"/><draw:equation draw:name="f58" draw:formula="?f57 * ?f5 / 492"/><draw:equation draw:name="f59" draw:formula="0 + 4793 - 4421"/><draw:equation draw:name="f60" draw:formula="?f59 * ?f5 / 492"/><draw:equation draw:name="f61" draw:formula="520 * ?f4 / 147"/><draw:equation draw:name="f62" draw:formula="0 + 4790 - 4421"/><draw:equation draw:name="f63" draw:formula="?f62 * ?f5 / 492"/><draw:equation draw:name="f64" draw:formula="510 * ?f4 / 147"/><draw:equation draw:name="f65" draw:formula="0 + 4788 - 4421"/><draw:equation draw:name="f66" draw:formula="?f65 * ?f5 / 492"/><draw:equation draw:name="f67" draw:formula="0 + 4774 - 4421"/><draw:equation draw:name="f68" draw:formula="?f67 * ?f5 / 492"/><draw:equation draw:name="f69" draw:formula="426 * ?f4 / 147"/><draw:equation draw:name="f70" draw:formula="0 + 4735 - 4421"/><draw:equation draw:name="f71" draw:formula="?f70 * ?f5 / 492"/><draw:equation draw:name="f72" draw:formula="0 + 4706 - 4421"/><draw:equation draw:name="f73" draw:formula="?f72 * ?f5 / 492"/><draw:equation draw:name="f74" draw:formula="0 + 4730 - 4421"/><draw:equation draw:name="f75" draw:formula="?f74 * ?f5 / 492"/><draw:equation draw:name="f76" draw:formula="0 + 4738 - 4421"/><draw:equation draw:name="f77" draw:formula="?f76 * ?f5 / 492"/><draw:equation draw:name="f78" draw:formula="446 * ?f4 / 147"/><draw:equation draw:name="f79" draw:formula="0 + 4762 - 4421"/><draw:equation draw:name="f80" draw:formula="?f79 * ?f5 / 492"/><draw:equation draw:name="f81" draw:formula="498 * ?f4 / 147"/><draw:equation draw:name="f82" draw:formula="0 + 4759 - 4421"/><draw:equation draw:name="f83" draw:formula="?f82 * ?f5 / 492"/><draw:equation draw:name="f84" draw:formula="484 * ?f4 / 147"/><draw:equation draw:name="f85" draw:formula="0 + 4757 - 4421"/><draw:equation draw:name="f86" draw:formula="?f85 * ?f5 / 492"/><draw:equation draw:name="f87" draw:formula="462 * ?f4 / 147"/><draw:equation draw:name="f88" draw:formula="0 + 4728 - 4421"/><draw:equation draw:name="f89" draw:formula="?f88 * ?f5 / 492"/><draw:equation draw:name="f90" draw:formula="470 * ?f4 / 147"/><draw:equation draw:name="f91" draw:formula="0 + 4704 - 4421"/><draw:equation draw:name="f92" draw:formula="?f91 * ?f5 / 492"/><draw:equation draw:name="f93" draw:formula="518 * ?f4 / 147"/><draw:equation draw:name="f94" draw:formula="0 + 4745 - 4421"/><draw:equation draw:name="f95" draw:formula="?f94 * ?f5 / 492"/><draw:equation draw:name="f96" draw:formula="532 * ?f4 / 147"/><draw:equation draw:name="f97" draw:formula="0 + 4766 - 4421"/><draw:equation draw:name="f98" draw:formula="?f97 * ?f5 / 492"/><draw:equation draw:name="f99" draw:formula="0 + 4798 - 4421"/><draw:equation draw:name="f100" draw:formula="?f99 * ?f5 / 492"/><draw:equation draw:name="f101" draw:formula="0 + 4884 - 4421"/><draw:equation draw:name="f102" draw:formula="?f101 * ?f5 / 492"/><draw:equation draw:name="f103" draw:formula="0 + 4882 - 4421"/><draw:equation draw:name="f104" draw:formula="?f103 * ?f5 / 492"/><draw:equation draw:name="f105" draw:formula="0 + 4870 - 4421"/><draw:equation draw:name="f106" draw:formula="?f105 * ?f5 / 492"/><draw:equation draw:name="f107" draw:formula="0 + 4846 - 4421"/><draw:equation draw:name="f108" draw:formula="?f107 * ?f5 / 492"/><draw:equation draw:name="f109" draw:formula="0 + 4841 - 4421"/><draw:equation draw:name="f110" draw:formula="?f109 * ?f5 / 492"/><draw:equation draw:name="f111" draw:formula="0 + 4867 - 4421"/><draw:equation draw:name="f112" draw:formula="?f111 * ?f5 / 492"/><draw:equation draw:name="f113" draw:formula="0 + 4824 - 4421"/><draw:equation draw:name="f114" draw:formula="?f113 * ?f5 / 492"/><draw:equation draw:name="f115" draw:formula="0 + 4813 - 4421"/><draw:equation draw:name="f116" draw:formula="?f115 * ?f5 / 492"/><draw:equation draw:name="f117" draw:formula="0 + 4815 - 4421"/><draw:equation draw:name="f118" draw:formula="?f117 * ?f5 / 492"/><draw:equation draw:name="f119" draw:formula="0 + 4834 - 4421"/><draw:equation draw:name="f120" draw:formula="?f119 * ?f5 / 492"/><draw:equation draw:name="f121" draw:formula="0 + 4913 - 4421"/><draw:equation draw:name="f122" draw:formula="?f121 * ?f5 / 492"/><draw:equation draw:name="f123" draw:formula="?f9 / ?f6"/><draw:equation draw:name="f124" draw:formula="?f10 / ?f7"/><draw:equation draw:name="f125" draw:formula="?f12 / ?f6"/><draw:equation draw:name="f126" draw:formula="?f13 / ?f7"/><draw:equation draw:name="f127" draw:formula="?f14 / ?f7"/><draw:equation draw:name="f128" draw:formula="?f16 / ?f6"/><draw:equation draw:name="f129" draw:formula="?f18 / ?f6"/><draw:equation draw:name="f130" draw:formula="?f20 / ?f6"/><draw:equation draw:name="f131" draw:formula="?f22 / ?f6"/><draw:equation draw:name="f132" draw:formula="?f24 / ?f6"/><draw:equation draw:name="f133" draw:formula="?f25 / ?f7"/><draw:equation draw:name="f134" draw:formula="?f27 / ?f6"/><draw:equation draw:name="f135" draw:formula="?f28 / ?f7"/><draw:equation draw:name="f136" draw:formula="?f30 / ?f6"/><draw:equation draw:name="f137" draw:formula="?f32 / ?f6"/><draw:equation draw:name="f138" draw:formula="?f33 / ?f7"/><draw:equation draw:name="f139" draw:formula="?f35 / ?f6"/><draw:equation draw:name="f140" draw:formula="?f36 / ?f7"/><draw:equation draw:name="f141" draw:formula="?f38 / ?f6"/><draw:equation draw:name="f142" draw:formula="?f39 / ?f7"/><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4 / ?f6"/><draw:equation draw:name="f153" draw:formula="?f55 / ?f7"/><draw:equation draw:name="f154" draw:formula="?f56 / ?f7"/><draw:equation draw:name="f155" draw:formula="?f58 / ?f6"/><draw:equation draw:name="f156" draw:formula="?f60 / ?f6"/><draw:equation draw:name="f157" draw:formula="?f61 / ?f7"/><draw:equation draw:name="f158" draw:formula="?f63 / ?f6"/><draw:equation draw:name="f159" draw:formula="?f64 / ?f7"/><draw:equation draw:name="f160" draw:formula="?f66 / ?f6"/><draw:equation draw:name="f161" draw:formula="?f68 / ?f6"/><draw:equation draw:name="f162" draw:formula="?f69 / ?f7"/><draw:equation draw:name="f163" draw:formula="?f71 / ?f6"/><draw:equation draw:name="f164" draw:formula="?f73 / ?f6"/><draw:equation draw:name="f165" draw:formula="?f75 / ?f6"/><draw:equation draw:name="f166" draw:formula="?f77 / ?f6"/><draw:equation draw:name="f167" draw:formula="?f78 / ?f7"/><draw:equation draw:name="f168" draw:formula="?f80 / ?f6"/><draw:equation draw:name="f169" draw:formula="?f81 / ?f7"/><draw:equation draw:name="f170" draw:formula="?f83 / ?f6"/><draw:equation draw:name="f171" draw:formula="?f84 / ?f7"/><draw:equation draw:name="f172" draw:formula="?f86 / ?f6"/><draw:equation draw:name="f173" draw:formula="?f87 / ?f7"/><draw:equation draw:name="f174" draw:formula="?f89 / ?f6"/><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100 / ?f6"/><draw:equation draw:name="f182" draw:formula="?f102 / ?f6"/><draw:equation draw:name="f183" draw:formula="?f104 / ?f6"/><draw:equation draw:name="f184" draw:formula="?f106 / ?f6"/><draw:equation draw:name="f185" draw:formula="?f108 / ?f6"/><draw:equation draw:name="f186" draw:formula="?f110 / ?f6"/><draw:equation draw:name="f187" draw:formula="?f112 / ?f6"/><draw:equation draw:name="f188" draw:formula="?f114 / ?f6"/><draw:equation draw:name="f189" draw:formula="?f116 / ?f6"/><draw:equation draw:name="f190" draw:formula="?f118 / ?f6"/><draw:equation draw:name="f191" draw:formula="?f120 / ?f6"/><draw:equation draw:name="f192" draw:formula="?f122 / ?f6"/><draw:equation draw:name="f193" draw:formula="0 / ?f6"/><draw:equation draw:name="f194" draw:formula="?f1 / ?f6"/><draw:equation draw:name="f195" draw:formula="0 / ?f7"/><draw:equation draw:name="f196" draw:formula="?f3 / ?f7"/></draw:enhanced-geometry></draw:custom-shape></draw:g><draw:frame draw:z-index="31" draw:style-name="a181" draw:name="image70.png" text:anchor-type="paragraph" svg:x="3.46667in" svg:y="0.26605in" svg:width="0.28226in" svg:height="0.10417in" style:rel-width="scale" style:rel-height="scale"><draw:image xlink:href="media/image70.png" xlink:type="simple" xlink:show="embed" xlink:actuate="onLoad"/><svg:title/><svg:desc/></draw:frame></text:p>
      <text:p text:style-name="Textoindependiente"/>
      <text:p text:style-name="Textoindependiente"/>
      <text:p text:style-name="P81"><draw:g draw:z-index="487604224" draw:name="Group 237" draw:id="id160" draw:style-name="a184" text:anchor-type="paragraph"><svg:title/><svg:desc/><draw:custom-shape svg:x="0.78125in" svg:y="0.21667in" svg:width="0.08889in" svg:height="0.08889in" draw:id="id158" draw:style-name="a182" draw:name="AutoShape 239"><svg:title/><svg:desc/><draw:enhanced-geometry draw:type="non-primitive" svg:viewBox="0 0 128 128" draw:enhanced-path="M 84 0 L 0 0 0 16 67 16 56 31 43 50 38 59 33 70 30 80 21 105 21 117 19 127 36 127 43 91 46 80 51 69 56 58 62 48 69 33 76 21 84 14 84 0 Z M 127 108 L 108 108 108 127 127 127 127 108 Z N" draw:text-areas="?f98 ?f100 ?f99 ?f101" draw:glue-points="?f62 ?f63 ?f64 ?f63 ?f64 ?f65 ?f66 ?f65 ?f67 ?f68 ?f69 ?f70 ?f71 ?f72 ?f73 ?f74 ?f75 ?f76 ?f77 ?f78 ?f77 ?f79 ?f80 ?f81 ?f82 ?f81 ?f69 ?f83 ?f84 ?f76 ?f85 ?f86 ?f67 ?f87 ?f88 ?f89 ?f90 ?f91 ?f92 ?f93 ?f62 ?f94 ?f62 ?f63 ?f95 ?f96 ?f97 ?f96 ?f97 ?f81 ?f95 ?f81 ?f95 ?f9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28"/><draw:equation draw:name="f8" draw:formula="0 + 1210 - 1126"/><draw:equation draw:name="f9" draw:formula="?f8 * ?f5 / 128"/><draw:equation draw:name="f10" draw:formula="313 * ?f4 / 128"/><draw:equation draw:name="f11" draw:formula="0 + 1126 - 1126"/><draw:equation draw:name="f12" draw:formula="?f11 * ?f5 / 128"/><draw:equation draw:name="f13" draw:formula="329 * ?f4 / 128"/><draw:equation draw:name="f14" draw:formula="0 + 1193 - 1126"/><draw:equation draw:name="f15" draw:formula="?f14 * ?f5 / 128"/><draw:equation draw:name="f16" draw:formula="0 + 1182 - 1126"/><draw:equation draw:name="f17" draw:formula="?f16 * ?f5 / 128"/><draw:equation draw:name="f18" draw:formula="344 * ?f4 / 128"/><draw:equation draw:name="f19" draw:formula="0 + 1169 - 1126"/><draw:equation draw:name="f20" draw:formula="?f19 * ?f5 / 128"/><draw:equation draw:name="f21" draw:formula="363 * ?f4 / 128"/><draw:equation draw:name="f22" draw:formula="0 + 1164 - 1126"/><draw:equation draw:name="f23" draw:formula="?f22 * ?f5 / 128"/><draw:equation draw:name="f24" draw:formula="372 * ?f4 / 128"/><draw:equation draw:name="f25" draw:formula="0 + 1159 - 1126"/><draw:equation draw:name="f26" draw:formula="?f25 * ?f5 / 128"/><draw:equation draw:name="f27" draw:formula="383 * ?f4 / 128"/><draw:equation draw:name="f28" draw:formula="0 + 1156 - 1126"/><draw:equation draw:name="f29" draw:formula="?f28 * ?f5 / 128"/><draw:equation draw:name="f30" draw:formula="393 * ?f4 / 128"/><draw:equation draw:name="f31" draw:formula="0 + 1147 - 1126"/><draw:equation draw:name="f32" draw:formula="?f31 * ?f5 / 128"/><draw:equation draw:name="f33" draw:formula="418 * ?f4 / 128"/><draw:equation draw:name="f34" draw:formula="430 * ?f4 / 128"/><draw:equation draw:name="f35" draw:formula="0 + 1145 - 1126"/><draw:equation draw:name="f36" draw:formula="?f35 * ?f5 / 128"/><draw:equation draw:name="f37" draw:formula="440 * ?f4 / 128"/><draw:equation draw:name="f38" draw:formula="0 + 1162 - 1126"/><draw:equation draw:name="f39" draw:formula="?f38 * ?f5 / 128"/><draw:equation draw:name="f40" draw:formula="404 * ?f4 / 128"/><draw:equation draw:name="f41" draw:formula="0 + 1172 - 1126"/><draw:equation draw:name="f42" draw:formula="?f41 * ?f5 / 128"/><draw:equation draw:name="f43" draw:formula="0 + 1177 - 1126"/><draw:equation draw:name="f44" draw:formula="?f43 * ?f5 / 128"/><draw:equation draw:name="f45" draw:formula="382 * ?f4 / 128"/><draw:equation draw:name="f46" draw:formula="371 * ?f4 / 128"/><draw:equation draw:name="f47" draw:formula="0 + 1188 - 1126"/><draw:equation draw:name="f48" draw:formula="?f47 * ?f5 / 128"/><draw:equation draw:name="f49" draw:formula="361 * ?f4 / 128"/><draw:equation draw:name="f50" draw:formula="0 + 1195 - 1126"/><draw:equation draw:name="f51" draw:formula="?f50 * ?f5 / 128"/><draw:equation draw:name="f52" draw:formula="346 * ?f4 / 128"/><draw:equation draw:name="f53" draw:formula="0 + 1202 - 1126"/><draw:equation draw:name="f54" draw:formula="?f53 * ?f5 / 128"/><draw:equation draw:name="f55" draw:formula="334 * ?f4 / 128"/><draw:equation draw:name="f56" draw:formula="327 * ?f4 / 128"/><draw:equation draw:name="f57" draw:formula="0 + 1253 - 1126"/><draw:equation draw:name="f58" draw:formula="?f57 * ?f5 / 128"/><draw:equation draw:name="f59" draw:formula="421 * ?f4 / 128"/><draw:equation draw:name="f60" draw:formula="0 + 1234 - 1126"/><draw:equation draw:name="f61" draw:formula="?f60 * ?f5 / 128"/><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4 / ?f6"/><draw:equation draw:name="f86" draw:formula="?f45 / ?f7"/><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6 / ?f7"/><draw:equation draw:name="f95" draw:formula="?f58 / ?f6"/><draw:equation draw:name="f96" draw:formula="?f59 / ?f7"/><draw:equation draw:name="f97" draw:formula="?f61 / ?f6"/><draw:equation draw:name="f98" draw:formula="0 / ?f6"/><draw:equation draw:name="f99" draw:formula="?f1 / ?f6"/><draw:equation draw:name="f100" draw:formula="0 / ?f7"/><draw:equation draw:name="f101" draw:formula="?f3 / ?f7"/></draw:enhanced-geometry></draw:custom-shape><draw:frame draw:id="id159" draw:style-name="a183" draw:name="Picture 238" svg:x="0.89306in" svg:y="0.21319in" svg:width="1.525in" svg:height="0.11667in" style:rel-width="scale" style:rel-height="scale"><draw:image xlink:href="media/image71.png" xlink:type="simple" xlink:show="embed" xlink:actuate="onLoad"/><svg:title/><svg:desc/></draw:frame></draw:g><draw:g draw:z-index="487604736" draw:name="Group 233" draw:id="id164" draw:style-name="a188" text:anchor-type="paragraph"><svg:title/><svg:desc/><draw:custom-shape svg:x="5.85278in" svg:y="0.14514in" svg:width="1.43542in" svg:height="0.21667in" draw:id="id161" draw:style-name="a185" draw:name="Freeform 236"><svg:title/><svg:desc/><draw:enhanced-geometry draw:type="non-primitive" svg:viewBox="0 0 2067 312" draw:enhanced-path="M 2066 0 L 2054 0 2054 10 2054 303 12 303 12 10 2054 10 2054 0 0 0 0 312 2066 312 2066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draw:equation draw:name="f7" draw:formula="?f4 / 312"/><draw:equation draw:name="f8" draw:formula="0 + 10495 - 8429"/><draw:equation draw:name="f9" draw:formula="?f8 * ?f5 / 2067"/><draw:equation draw:name="f10" draw:formula="209 * ?f4 / 312"/><draw:equation draw:name="f11" draw:formula="0 + 10483 - 8429"/><draw:equation draw:name="f12" draw:formula="?f11 * ?f5 / 2067"/><draw:equation draw:name="f13" draw:formula="219 * ?f4 / 312"/><draw:equation draw:name="f14" draw:formula="512 * ?f4 / 312"/><draw:equation draw:name="f15" draw:formula="0 + 8441 - 8429"/><draw:equation draw:name="f16" draw:formula="?f15 * ?f5 / 2067"/><draw:equation draw:name="f17" draw:formula="0 + 8429 - 8429"/><draw:equation draw:name="f18" draw:formula="?f17 * ?f5 / 2067"/><draw:equation draw:name="f19" draw:formula="521 * ?f4 / 3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6111in" svg:y="0.15208in" svg:width="1.41875in" svg:height="0.20347in" draw:id="id162" draw:style-name="a186" draw:name="Freeform 235"><svg:title/><svg:desc/><draw:enhanced-geometry draw:type="non-primitive" svg:viewBox="0 0 2043 293" draw:enhanced-path="M 0 293 L 0 0 2042 0 2033 10 9 10 9 281 0 293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8441 - 8441"/><draw:equation draw:name="f9" draw:formula="?f8 * ?f5 / 2043"/><draw:equation draw:name="f10" draw:formula="512 * ?f4 / 293"/><draw:equation draw:name="f11" draw:formula="219 * ?f4 / 293"/><draw:equation draw:name="f12" draw:formula="0 + 10483 - 8441"/><draw:equation draw:name="f13" draw:formula="?f12 * ?f5 / 2043"/><draw:equation draw:name="f14" draw:formula="0 + 10474 - 8441"/><draw:equation draw:name="f15" draw:formula="?f14 * ?f5 / 2043"/><draw:equation draw:name="f16" draw:formula="229 * ?f4 / 293"/><draw:equation draw:name="f17" draw:formula="0 + 8450 - 8441"/><draw:equation draw:name="f18" draw:formula="?f17 * ?f5 / 2043"/><draw:equation draw:name="f19" draw:formula="500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6111in" svg:y="0.15208in" svg:width="1.41875in" svg:height="0.20347in" draw:id="id163" draw:style-name="a187" draw:name="Freeform 234"><svg:title/><svg:desc/><draw:enhanced-geometry draw:type="non-primitive" svg:viewBox="0 0 2043 293" draw:enhanced-path="M 2042 293 L 0 293 9 281 2033 281 2033 10 2042 0 2042 293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10483 - 8441"/><draw:equation draw:name="f9" draw:formula="?f8 * ?f5 / 2043"/><draw:equation draw:name="f10" draw:formula="512 * ?f4 / 293"/><draw:equation draw:name="f11" draw:formula="0 + 8441 - 8441"/><draw:equation draw:name="f12" draw:formula="?f11 * ?f5 / 2043"/><draw:equation draw:name="f13" draw:formula="0 + 8450 - 8441"/><draw:equation draw:name="f14" draw:formula="?f13 * ?f5 / 2043"/><draw:equation draw:name="f15" draw:formula="500 * ?f4 / 293"/><draw:equation draw:name="f16" draw:formula="0 + 10474 - 8441"/><draw:equation draw:name="f17" draw:formula="?f16 * ?f5 / 2043"/><draw:equation draw:name="f18" draw:formula="229 * ?f4 / 293"/><draw:equation draw:name="f19" draw:formula="219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p>
      <text:p text:style-name="P82"/>
      <text:p text:style-name="P83"><text:span text:style-name="T84"><draw:g draw:name="Group 230" draw:id="id167" draw:style-name="a191" text:anchor-type="as-char"><svg:title/><svg:desc/><draw:custom-shape svg:x="-0.00069in" svg:y="0.00139in" svg:width="0.16181in" svg:height="0.09028in" draw:id="id165" draw:style-name="a189" draw:name="AutoShape 232"><svg:title/><svg:desc/><draw:enhanced-geometry draw:type="non-primitive" svg:viewBox="0 0 233 130" draw:enhanced-path="M 84 3 L 0 3 0 20 67 20 56 35 43 53 38 63 34 73 30 83 22 108 22 120 19 130 36 130 43 94 47 83 51 72 56 62 62 51 70 36 77 24 84 17 84 3 Z M 127 111 L 108 111 108 130 127 130 127 111 Z M 233 113 L 168 113 185 96 194 89 206 80 218 68 223 60 230 46 230 27 228 17 214 3 204 0 178 0 168 3 161 10 154 15 149 24 149 36 166 39 166 32 168 24 173 22 178 17 182 15 197 15 204 17 206 22 211 24 214 29 214 41 211 48 206 56 192 70 178 82 170 89 163 94 158 101 154 106 151 113 146 123 146 130 233 130 233 113 Z N" draw:text-areas="?f122 ?f124 ?f123 ?f125" draw:glue-points="?f65 ?f66 ?f67 ?f68 ?f69 ?f70 ?f71 ?f72 ?f73 ?f74 ?f75 ?f76 ?f69 ?f77 ?f78 ?f79 ?f80 ?f81 ?f82 ?f83 ?f84 ?f66 ?f85 ?f86 ?f87 ?f76 ?f88 ?f89 ?f90 ?f91 ?f92 ?f93 ?f94 ?f95 ?f96 ?f97 ?f98 ?f66 ?f99 ?f100 ?f101 ?f102 ?f103 ?f83 ?f104 ?f105 ?f106 ?f83 ?f99 ?f107 ?f108 ?f109 ?f92 ?f110 ?f98 ?f111 ?f112 ?f113 ?f114 ?f115 ?f116 ?f117 ?f118 ?f119 ?f120 ?f89 ?f121 ?f76 ?f88 ?f8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130"/><draw:equation draw:name="f8" draw:formula="0 * ?f5 / 233"/><draw:equation draw:name="f9" draw:formula="5 * ?f4 / 130"/><draw:equation draw:name="f10" draw:formula="67 * ?f5 / 233"/><draw:equation draw:name="f11" draw:formula="22 * ?f4 / 130"/><draw:equation draw:name="f12" draw:formula="43 * ?f5 / 233"/><draw:equation draw:name="f13" draw:formula="55 * ?f4 / 130"/><draw:equation draw:name="f14" draw:formula="34 * ?f5 / 233"/><draw:equation draw:name="f15" draw:formula="75 * ?f4 / 130"/><draw:equation draw:name="f16" draw:formula="22 * ?f5 / 233"/><draw:equation draw:name="f17" draw:formula="110 * ?f4 / 130"/><draw:equation draw:name="f18" draw:formula="19 * ?f5 / 233"/><draw:equation draw:name="f19" draw:formula="132 * ?f4 / 130"/><draw:equation draw:name="f20" draw:formula="96 * ?f4 / 130"/><draw:equation draw:name="f21" draw:formula="51 * ?f5 / 233"/><draw:equation draw:name="f22" draw:formula="74 * ?f4 / 130"/><draw:equation draw:name="f23" draw:formula="62 * ?f5 / 233"/><draw:equation draw:name="f24" draw:formula="53 * ?f4 / 130"/><draw:equation draw:name="f25" draw:formula="77 * ?f5 / 233"/><draw:equation draw:name="f26" draw:formula="26 * ?f4 / 130"/><draw:equation draw:name="f27" draw:formula="84 * ?f5 / 233"/><draw:equation draw:name="f28" draw:formula="108 * ?f5 / 233"/><draw:equation draw:name="f29" draw:formula="113 * ?f4 / 130"/><draw:equation draw:name="f30" draw:formula="127 * ?f5 / 233"/><draw:equation draw:name="f31" draw:formula="233 * ?f5 / 233"/><draw:equation draw:name="f32" draw:formula="115 * ?f4 / 130"/><draw:equation draw:name="f33" draw:formula="185 * ?f5 / 233"/><draw:equation draw:name="f34" draw:formula="98 * ?f4 / 130"/><draw:equation draw:name="f35" draw:formula="206 * ?f5 / 233"/><draw:equation draw:name="f36" draw:formula="82 * ?f4 / 130"/><draw:equation draw:name="f37" draw:formula="223 * ?f5 / 233"/><draw:equation draw:name="f38" draw:formula="62 * ?f4 / 130"/><draw:equation draw:name="f39" draw:formula="230 * ?f5 / 233"/><draw:equation draw:name="f40" draw:formula="29 * ?f4 / 130"/><draw:equation draw:name="f41" draw:formula="214 * ?f5 / 233"/><draw:equation draw:name="f42" draw:formula="178 * ?f5 / 233"/><draw:equation draw:name="f43" draw:formula="2 * ?f4 / 130"/><draw:equation draw:name="f44" draw:formula="161 * ?f5 / 233"/><draw:equation draw:name="f45" draw:formula="12 * ?f4 / 130"/><draw:equation draw:name="f46" draw:formula="149 * ?f5 / 233"/><draw:equation draw:name="f47" draw:formula="166 * ?f5 / 233"/><draw:equation draw:name="f48" draw:formula="41 * ?f4 / 130"/><draw:equation draw:name="f49" draw:formula="168 * ?f5 / 233"/><draw:equation draw:name="f50" draw:formula="19 * ?f4 / 130"/><draw:equation draw:name="f51" draw:formula="197 * ?f5 / 233"/><draw:equation draw:name="f52" draw:formula="17 * ?f4 / 130"/><draw:equation draw:name="f53" draw:formula="24 * ?f4 / 130"/><draw:equation draw:name="f54" draw:formula="31 * ?f4 / 130"/><draw:equation draw:name="f55" draw:formula="211 * ?f5 / 233"/><draw:equation draw:name="f56" draw:formula="50 * ?f4 / 130"/><draw:equation draw:name="f57" draw:formula="192 * ?f5 / 233"/><draw:equation draw:name="f58" draw:formula="72 * ?f4 / 130"/><draw:equation draw:name="f59" draw:formula="170 * ?f5 / 233"/><draw:equation draw:name="f60" draw:formula="91 * ?f4 / 130"/><draw:equation draw:name="f61" draw:formula="158 * ?f5 / 233"/><draw:equation draw:name="f62" draw:formula="103 * ?f4 / 130"/><draw:equation draw:name="f63" draw:formula="151 * ?f5 / 233"/><draw:equation draw:name="f64" draw:formula="146 * ?f5 / 233"/><draw:equation draw:name="f65" draw:formula="?f8 / ?f6"/><draw:equation draw:name="f66" draw:formula="?f9 / ?f7"/><draw:equation draw:name="f67" draw:formula="?f10 / ?f6"/><draw:equation draw:name="f68" draw:formula="?f11 / ?f7"/><draw:equation draw:name="f69" draw:formula="?f12 / ?f6"/><draw:equation draw:name="f70" draw:formula="?f13 / ?f7"/><draw:equation draw:name="f71" draw:formula="?f14 / ?f6"/><draw:equation draw:name="f72" draw:formula="?f15 / ?f7"/><draw:equation draw:name="f73" draw:formula="?f16 / ?f6"/><draw:equation draw:name="f74" draw:formula="?f17 / ?f7"/><draw:equation draw:name="f75" draw:formula="?f18 / ?f6"/><draw:equation draw:name="f76" draw:formula="?f19 / ?f7"/><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6"/><draw:equation draw:name="f89" draw:formula="?f32 / ?f7"/><draw:equation draw:name="f90" draw:formula="?f33 / ?f6"/><draw:equation draw:name="f91" draw:formula="?f34 / ?f7"/><draw:equation draw:name="f92" draw:formula="?f35 / ?f6"/><draw:equation draw:name="f93" draw:formula="?f36 / ?f7"/><draw:equation draw:name="f94" draw:formula="?f37 / ?f6"/><draw:equation draw:name="f95" draw:formula="?f38 / ?f7"/><draw:equation draw:name="f96" draw:formula="?f39 / ?f6"/><draw:equation draw:name="f97" draw:formula="?f40 / ?f7"/><draw:equation draw:name="f98" draw:formula="?f41 / ?f6"/><draw:equation draw:name="f99" draw:formula="?f42 / ?f6"/><draw:equation draw:name="f100" draw:formula="?f43 / ?f7"/><draw:equation draw:name="f101" draw:formula="?f44 / ?f6"/><draw:equation draw:name="f102" draw:formula="?f45 / ?f7"/><draw:equation draw:name="f103" draw:formula="?f46 / ?f6"/><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7"/><draw:equation draw:name="f111" draw:formula="?f54 / ?f7"/><draw:equation draw:name="f112" draw:formula="?f55 / ?f6"/><draw:equation draw:name="f113" draw:formula="?f56 / ?f7"/><draw:equation draw:name="f114" draw:formula="?f57 / ?f6"/><draw:equation draw:name="f115" draw:formula="?f58 / ?f7"/><draw:equation draw:name="f116" draw:formula="?f59 / ?f6"/><draw:equation draw:name="f117" draw:formula="?f60 / ?f7"/><draw:equation draw:name="f118" draw:formula="?f61 / ?f6"/><draw:equation draw:name="f119" draw:formula="?f62 / ?f7"/><draw:equation draw:name="f120" draw:formula="?f63 / ?f6"/><draw:equation draw:name="f121" draw:formula="?f64 / ?f6"/><draw:equation draw:name="f122" draw:formula="0 / ?f6"/><draw:equation draw:name="f123" draw:formula="?f1 / ?f6"/><draw:equation draw:name="f124" draw:formula="0 / ?f7"/><draw:equation draw:name="f125" draw:formula="?f3 / ?f7"/></draw:enhanced-geometry></draw:custom-shape><draw:frame draw:id="id166" draw:style-name="a190" draw:name="Picture 231" svg:x="0.17778in" svg:y="0in" svg:width="1.61875in" svg:height="0.11875in" style:rel-width="scale" style:rel-height="scale"><draw:image xlink:href="media/image72.png" xlink:type="simple" xlink:show="embed" xlink:actuate="onLoad"/><svg:title/><svg:desc/></draw:frame></draw:g></text:span><text:span text:style-name="T85"><text:tab/></text:span><draw:g draw:name="Group 226" draw:id="id171" draw:style-name="a195" text:anchor-type="as-char"><svg:title/><svg:desc/><draw:custom-shape svg:x="-0.00069in" svg:y="0in" svg:width="1.43542in" svg:height="0.21667in" draw:id="id168" draw:style-name="a192" draw:name="Freeform 229"><svg:title/><svg:desc/><draw:enhanced-geometry draw:type="non-primitive" svg:viewBox="0 0 2067 312" draw:enhanced-path="M 2066 0 L 2054 0 2054 10 2054 302 12 302 12 10 2054 10 2054 0 0 0 0 312 2066 312 206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draw:equation draw:name="f7" draw:formula="?f4 / 312"/><draw:equation draw:name="f8" draw:formula="2066 * ?f5 / 2067"/><draw:equation draw:name="f9" draw:formula="0 * ?f4 / 312"/><draw:equation draw:name="f10" draw:formula="2054 * ?f5 / 2067"/><draw:equation draw:name="f11" draw:formula="10 * ?f4 / 312"/><draw:equation draw:name="f12" draw:formula="302 * ?f4 / 312"/><draw:equation draw:name="f13" draw:formula="12 * ?f5 / 2067"/><draw:equation draw:name="f14" draw:formula="0 * ?f5 / 206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41875in" svg:height="0.20347in" draw:id="id169" draw:style-name="a193" draw:name="Freeform 228"><svg:title/><svg:desc/><draw:enhanced-geometry draw:type="non-primitive" svg:viewBox="0 0 2043 293" draw:enhanced-path="M 0 292 L 0 0 2042 0 2033 9 10 9 10 280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12 - 12"/><draw:equation draw:name="f9" draw:formula="?f8 * ?f5 / 2043"/><draw:equation draw:name="f10" draw:formula="302 * ?f4 / 293"/><draw:equation draw:name="f11" draw:formula="10 * ?f4 / 293"/><draw:equation draw:name="f12" draw:formula="0 + 2054 - 12"/><draw:equation draw:name="f13" draw:formula="?f12 * ?f5 / 2043"/><draw:equation draw:name="f14" draw:formula="0 + 2045 - 12"/><draw:equation draw:name="f15" draw:formula="?f14 * ?f5 / 2043"/><draw:equation draw:name="f16" draw:formula="19 * ?f4 / 293"/><draw:equation draw:name="f17" draw:formula="0 + 22 - 12"/><draw:equation draw:name="f18" draw:formula="?f17 * ?f5 / 2043"/><draw:equation draw:name="f19" draw:formula="290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41875in" svg:height="0.20347in" draw:id="id170" draw:style-name="a194" draw:name="Freeform 227"><svg:title/><svg:desc/><draw:enhanced-geometry draw:type="non-primitive" svg:viewBox="0 0 2043 293" draw:enhanced-path="M 2042 292 L 0 292 10 280 2033 280 2033 9 2042 0 2042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2054 - 12"/><draw:equation draw:name="f9" draw:formula="?f8 * ?f5 / 2043"/><draw:equation draw:name="f10" draw:formula="302 * ?f4 / 293"/><draw:equation draw:name="f11" draw:formula="0 + 12 - 12"/><draw:equation draw:name="f12" draw:formula="?f11 * ?f5 / 2043"/><draw:equation draw:name="f13" draw:formula="0 + 22 - 12"/><draw:equation draw:name="f14" draw:formula="?f13 * ?f5 / 2043"/><draw:equation draw:name="f15" draw:formula="290 * ?f4 / 293"/><draw:equation draw:name="f16" draw:formula="0 + 2045 - 12"/><draw:equation draw:name="f17" draw:formula="?f16 * ?f5 / 2043"/><draw:equation draw:name="f18" draw:formula="19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p>
      <text:p text:style-name="P86"/>
      <text:p text:style-name="P87"><text:span text:style-name="T88"><draw:frame draw:style-name="a196" draw:name="image73.png" text:anchor-type="as-char" svg:x="0in" svg:y="0in" svg:width="2.71994in" svg:height="0.1174in" style:rel-width="scale" style:rel-height="scale"><draw:image xlink:href="media/image73.png" xlink:type="simple" xlink:show="embed" xlink:actuate="onLoad"/><svg:title/><svg:desc/></draw:frame></text:span><text:span text:style-name="T89"><text:tab/></text:span><draw:g draw:name="Group 222" draw:id="id175" draw:style-name="a200" text:anchor-type="as-char"><svg:title/><svg:desc/><draw:custom-shape svg:x="-0.00069in" svg:y="0in" svg:width="1.43542in" svg:height="0.21667in" draw:id="id172" draw:style-name="a197" draw:name="Freeform 225"><svg:title/><svg:desc/><draw:enhanced-geometry draw:type="non-primitive" svg:viewBox="0 0 2067 312" draw:enhanced-path="M 2066 0 L 2054 0 2054 10 2054 302 12 302 12 10 2054 10 2054 0 0 0 0 312 2066 312 206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draw:equation draw:name="f7" draw:formula="?f4 / 312"/><draw:equation draw:name="f8" draw:formula="2066 * ?f5 / 2067"/><draw:equation draw:name="f9" draw:formula="0 * ?f4 / 312"/><draw:equation draw:name="f10" draw:formula="2054 * ?f5 / 2067"/><draw:equation draw:name="f11" draw:formula="10 * ?f4 / 312"/><draw:equation draw:name="f12" draw:formula="302 * ?f4 / 312"/><draw:equation draw:name="f13" draw:formula="12 * ?f5 / 2067"/><draw:equation draw:name="f14" draw:formula="0 * ?f5 / 206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41875in" svg:height="0.20347in" draw:id="id173" draw:style-name="a198" draw:name="Freeform 224"><svg:title/><svg:desc/><draw:enhanced-geometry draw:type="non-primitive" svg:viewBox="0 0 2043 293" draw:enhanced-path="M 0 292 L 0 0 2042 0 2033 9 10 9 10 280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12 - 12"/><draw:equation draw:name="f9" draw:formula="?f8 * ?f5 / 2043"/><draw:equation draw:name="f10" draw:formula="302 * ?f4 / 293"/><draw:equation draw:name="f11" draw:formula="10 * ?f4 / 293"/><draw:equation draw:name="f12" draw:formula="0 + 2054 - 12"/><draw:equation draw:name="f13" draw:formula="?f12 * ?f5 / 2043"/><draw:equation draw:name="f14" draw:formula="0 + 2045 - 12"/><draw:equation draw:name="f15" draw:formula="?f14 * ?f5 / 2043"/><draw:equation draw:name="f16" draw:formula="19 * ?f4 / 293"/><draw:equation draw:name="f17" draw:formula="0 + 22 - 12"/><draw:equation draw:name="f18" draw:formula="?f17 * ?f5 / 2043"/><draw:equation draw:name="f19" draw:formula="290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41875in" svg:height="0.20347in" draw:id="id174" draw:style-name="a199" draw:name="Freeform 223"><svg:title/><svg:desc/><draw:enhanced-geometry draw:type="non-primitive" svg:viewBox="0 0 2043 293" draw:enhanced-path="M 2042 292 L 0 292 10 280 2033 280 2033 9 2042 0 2042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2054 - 12"/><draw:equation draw:name="f9" draw:formula="?f8 * ?f5 / 2043"/><draw:equation draw:name="f10" draw:formula="302 * ?f4 / 293"/><draw:equation draw:name="f11" draw:formula="0 + 12 - 12"/><draw:equation draw:name="f12" draw:formula="?f11 * ?f5 / 2043"/><draw:equation draw:name="f13" draw:formula="0 + 22 - 12"/><draw:equation draw:name="f14" draw:formula="?f13 * ?f5 / 2043"/><draw:equation draw:name="f15" draw:formula="290 * ?f4 / 293"/><draw:equation draw:name="f16" draw:formula="0 + 2045 - 12"/><draw:equation draw:name="f17" draw:formula="?f16 * ?f5 / 2043"/><draw:equation draw:name="f18" draw:formula="19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p>
      <text:p text:style-name="P90"/>
      <text:p text:style-name="P91"><text:span text:style-name="T92"><draw:g draw:name="Group 219" draw:id="id178" draw:style-name="a203" text:anchor-type="as-char"><svg:title/><svg:desc/><draw:custom-shape svg:x="-0.00069in" svg:y="0.00278in" svg:width="0.16389in" svg:height="0.08889in" draw:id="id176" draw:style-name="a201" draw:name="AutoShape 221"><svg:title/><svg:desc/><draw:enhanced-geometry draw:type="non-primitive" svg:viewBox="0 0 236 128" draw:enhanced-path="M 84 0 L 0 0 0 17 67 17 56 32 43 50 38 60 34 70 30 80 22 105 22 117 19 127 36 127 43 91 47 80 51 69 56 59 62 48 70 33 77 21 84 14 84 0 Z M 127 108 L 108 108 108 127 127 127 127 108 Z M 235 79 L 218 79 218 31 218 0 206 0 202 6 202 31 202 79 166 79 202 31 202 6 144 79 144 96 202 96 202 127 218 127 218 96 235 96 235 79 Z N" draw:text-areas="?f100 ?f102 ?f101 ?f103" draw:glue-points="?f54 ?f55 ?f56 ?f55 ?f56 ?f57 ?f58 ?f57 ?f59 ?f60 ?f61 ?f62 ?f63 ?f64 ?f65 ?f66 ?f67 ?f68 ?f69 ?f70 ?f69 ?f71 ?f72 ?f73 ?f74 ?f73 ?f61 ?f75 ?f76 ?f68 ?f77 ?f78 ?f59 ?f79 ?f80 ?f81 ?f82 ?f83 ?f84 ?f85 ?f54 ?f86 ?f54 ?f55 ?f87 ?f88 ?f89 ?f88 ?f89 ?f73 ?f87 ?f73 ?f87 ?f88 ?f90 ?f91 ?f92 ?f91 ?f92 ?f93 ?f92 ?f55 ?f94 ?f55 ?f95 ?f96 ?f95 ?f93 ?f95 ?f91 ?f97 ?f91 ?f95 ?f93 ?f95 ?f96 ?f98 ?f91 ?f98 ?f99 ?f95 ?f99 ?f95 ?f73 ?f92 ?f73 ?f92 ?f99 ?f90 ?f99 ?f90 ?f9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28"/><draw:equation draw:name="f8" draw:formula="84 * ?f5 / 236"/><draw:equation draw:name="f9" draw:formula="5 * ?f4 / 128"/><draw:equation draw:name="f10" draw:formula="0 * ?f5 / 236"/><draw:equation draw:name="f11" draw:formula="22 * ?f4 / 128"/><draw:equation draw:name="f12" draw:formula="67 * ?f5 / 236"/><draw:equation draw:name="f13" draw:formula="56 * ?f5 / 236"/><draw:equation draw:name="f14" draw:formula="37 * ?f4 / 128"/><draw:equation draw:name="f15" draw:formula="43 * ?f5 / 236"/><draw:equation draw:name="f16" draw:formula="55 * ?f4 / 128"/><draw:equation draw:name="f17" draw:formula="38 * ?f5 / 236"/><draw:equation draw:name="f18" draw:formula="65 * ?f4 / 128"/><draw:equation draw:name="f19" draw:formula="34 * ?f5 / 236"/><draw:equation draw:name="f20" draw:formula="75 * ?f4 / 128"/><draw:equation draw:name="f21" draw:formula="30 * ?f5 / 236"/><draw:equation draw:name="f22" draw:formula="85 * ?f4 / 128"/><draw:equation draw:name="f23" draw:formula="22 * ?f5 / 236"/><draw:equation draw:name="f24" draw:formula="110 * ?f4 / 128"/><draw:equation draw:name="f25" draw:formula="122 * ?f4 / 128"/><draw:equation draw:name="f26" draw:formula="19 * ?f5 / 236"/><draw:equation draw:name="f27" draw:formula="132 * ?f4 / 128"/><draw:equation draw:name="f28" draw:formula="36 * ?f5 / 236"/><draw:equation draw:name="f29" draw:formula="96 * ?f4 / 128"/><draw:equation draw:name="f30" draw:formula="47 * ?f5 / 236"/><draw:equation draw:name="f31" draw:formula="51 * ?f5 / 236"/><draw:equation draw:name="f32" draw:formula="74 * ?f4 / 128"/><draw:equation draw:name="f33" draw:formula="64 * ?f4 / 128"/><draw:equation draw:name="f34" draw:formula="62 * ?f5 / 236"/><draw:equation draw:name="f35" draw:formula="53 * ?f4 / 128"/><draw:equation draw:name="f36" draw:formula="70 * ?f5 / 236"/><draw:equation draw:name="f37" draw:formula="38 * ?f4 / 128"/><draw:equation draw:name="f38" draw:formula="77 * ?f5 / 236"/><draw:equation draw:name="f39" draw:formula="26 * ?f4 / 128"/><draw:equation draw:name="f40" draw:formula="19 * ?f4 / 128"/><draw:equation draw:name="f41" draw:formula="127 * ?f5 / 236"/><draw:equation draw:name="f42" draw:formula="113 * ?f4 / 128"/><draw:equation draw:name="f43" draw:formula="108 * ?f5 / 236"/><draw:equation draw:name="f44" draw:formula="235 * ?f5 / 236"/><draw:equation draw:name="f45" draw:formula="84 * ?f4 / 128"/><draw:equation draw:name="f46" draw:formula="218 * ?f5 / 236"/><draw:equation draw:name="f47" draw:formula="36 * ?f4 / 128"/><draw:equation draw:name="f48" draw:formula="206 * ?f5 / 236"/><draw:equation draw:name="f49" draw:formula="202 * ?f5 / 236"/><draw:equation draw:name="f50" draw:formula="11 * ?f4 / 128"/><draw:equation draw:name="f51" draw:formula="166 * ?f5 / 236"/><draw:equation draw:name="f52" draw:formula="144 * ?f5 / 236"/><draw:equation draw:name="f53" draw:formula="101 * ?f4 / 128"/><draw:equation draw:name="f54" draw:formula="?f8 / ?f6"/><draw:equation draw:name="f55" draw:formula="?f9 / ?f7"/><draw:equation draw:name="f56" draw:formula="?f10 / ?f6"/><draw:equation draw:name="f57" draw:formula="?f11 / ?f7"/><draw:equation draw:name="f58" draw:formula="?f12 / ?f6"/><draw:equation draw:name="f59" draw:formula="?f13 / ?f6"/><draw:equation draw:name="f60" draw:formula="?f14 / ?f7"/><draw:equation draw:name="f61" draw:formula="?f15 / ?f6"/><draw:equation draw:name="f62" draw:formula="?f16 / ?f7"/><draw:equation draw:name="f63" draw:formula="?f17 / ?f6"/><draw:equation draw:name="f64" draw:formula="?f18 / ?f7"/><draw:equation draw:name="f65" draw:formula="?f19 / ?f6"/><draw:equation draw:name="f66" draw:formula="?f20 / ?f7"/><draw:equation draw:name="f67" draw:formula="?f21 / ?f6"/><draw:equation draw:name="f68" draw:formula="?f22 / ?f7"/><draw:equation draw:name="f69" draw:formula="?f23 / ?f6"/><draw:equation draw:name="f70" draw:formula="?f24 / ?f7"/><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6"/><draw:equation draw:name="f78" draw:formula="?f32 / ?f7"/><draw:equation draw:name="f79" draw:formula="?f33 / ?f7"/><draw:equation draw:name="f80" draw:formula="?f34 / ?f6"/><draw:equation draw:name="f81" draw:formula="?f35 / ?f7"/><draw:equation draw:name="f82" draw:formula="?f36 / ?f6"/><draw:equation draw:name="f83" draw:formula="?f37 / ?f7"/><draw:equation draw:name="f84" draw:formula="?f38 / ?f6"/><draw:equation draw:name="f85" draw:formula="?f39 / ?f7"/><draw:equation draw:name="f86" draw:formula="?f40 / ?f7"/><draw:equation draw:name="f87" draw:formula="?f41 / ?f6"/><draw:equation draw:name="f88" draw:formula="?f42 / ?f7"/><draw:equation draw:name="f89" draw:formula="?f43 / ?f6"/><draw:equation draw:name="f90" draw:formula="?f44 / ?f6"/><draw:equation draw:name="f91" draw:formula="?f45 / ?f7"/><draw:equation draw:name="f92" draw:formula="?f46 / ?f6"/><draw:equation draw:name="f93" draw:formula="?f47 / ?f7"/><draw:equation draw:name="f94" draw:formula="?f48 / ?f6"/><draw:equation draw:name="f95" draw:formula="?f49 / ?f6"/><draw:equation draw:name="f96" draw:formula="?f50 / ?f7"/><draw:equation draw:name="f97" draw:formula="?f51 / ?f6"/><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frame draw:id="id177" draw:style-name="a202" draw:name="Picture 220" svg:x="0.17778in" svg:y="0in" svg:width="1.76528in" svg:height="0.11667in" style:rel-width="scale" style:rel-height="scale"><draw:image xlink:href="media/image74.png" xlink:type="simple" xlink:show="embed" xlink:actuate="onLoad"/><svg:title/><svg:desc/></draw:frame></draw:g></text:span><text:span text:style-name="T93"><text:tab/></text:span><draw:g draw:name="Group 215" draw:id="id182" draw:style-name="a207" text:anchor-type="as-char"><svg:title/><svg:desc/><draw:custom-shape svg:x="-0.00069in" svg:y="0in" svg:width="1.43542in" svg:height="0.21667in" draw:id="id179" draw:style-name="a204" draw:name="Freeform 218"><svg:title/><svg:desc/><draw:enhanced-geometry draw:type="non-primitive" svg:viewBox="0 0 2067 312" draw:enhanced-path="M 2066 0 L 2054 0 2054 10 2054 302 12 302 12 10 2054 10 2054 0 0 0 0 312 2066 312 206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draw:equation draw:name="f7" draw:formula="?f4 / 312"/><draw:equation draw:name="f8" draw:formula="2066 * ?f5 / 2067"/><draw:equation draw:name="f9" draw:formula="0 * ?f4 / 312"/><draw:equation draw:name="f10" draw:formula="2054 * ?f5 / 2067"/><draw:equation draw:name="f11" draw:formula="10 * ?f4 / 312"/><draw:equation draw:name="f12" draw:formula="302 * ?f4 / 312"/><draw:equation draw:name="f13" draw:formula="12 * ?f5 / 2067"/><draw:equation draw:name="f14" draw:formula="0 * ?f5 / 206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41875in" svg:height="0.20347in" draw:id="id180" draw:style-name="a205" draw:name="Freeform 217"><svg:title/><svg:desc/><draw:enhanced-geometry draw:type="non-primitive" svg:viewBox="0 0 2043 293" draw:enhanced-path="M 0 292 L 0 0 2042 0 2033 9 10 9 10 280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12 - 12"/><draw:equation draw:name="f9" draw:formula="?f8 * ?f5 / 2043"/><draw:equation draw:name="f10" draw:formula="302 * ?f4 / 293"/><draw:equation draw:name="f11" draw:formula="10 * ?f4 / 293"/><draw:equation draw:name="f12" draw:formula="0 + 2054 - 12"/><draw:equation draw:name="f13" draw:formula="?f12 * ?f5 / 2043"/><draw:equation draw:name="f14" draw:formula="0 + 2045 - 12"/><draw:equation draw:name="f15" draw:formula="?f14 * ?f5 / 2043"/><draw:equation draw:name="f16" draw:formula="19 * ?f4 / 293"/><draw:equation draw:name="f17" draw:formula="0 + 22 - 12"/><draw:equation draw:name="f18" draw:formula="?f17 * ?f5 / 2043"/><draw:equation draw:name="f19" draw:formula="290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41875in" svg:height="0.20347in" draw:id="id181" draw:style-name="a206" draw:name="Freeform 216"><svg:title/><svg:desc/><draw:enhanced-geometry draw:type="non-primitive" svg:viewBox="0 0 2043 293" draw:enhanced-path="M 2042 292 L 0 292 10 280 2033 280 2033 9 2042 0 2042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2054 - 12"/><draw:equation draw:name="f9" draw:formula="?f8 * ?f5 / 2043"/><draw:equation draw:name="f10" draw:formula="302 * ?f4 / 293"/><draw:equation draw:name="f11" draw:formula="0 + 12 - 12"/><draw:equation draw:name="f12" draw:formula="?f11 * ?f5 / 2043"/><draw:equation draw:name="f13" draw:formula="0 + 22 - 12"/><draw:equation draw:name="f14" draw:formula="?f13 * ?f5 / 2043"/><draw:equation draw:name="f15" draw:formula="290 * ?f4 / 293"/><draw:equation draw:name="f16" draw:formula="0 + 2045 - 12"/><draw:equation draw:name="f17" draw:formula="?f16 * ?f5 / 2043"/><draw:equation draw:name="f18" draw:formula="19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p>
      <text:p text:style-name="P94"/>
      <text:p text:style-name="P95"><text:span text:style-name="T96"><draw:g draw:name="Group 212" draw:id="id185" draw:style-name="a210" text:anchor-type="as-char"><svg:title/><svg:desc/><draw:custom-shape svg:x="-0.00069in" svg:y="0.00278in" svg:width="0.16389in" svg:height="0.09028in" draw:id="id183" draw:style-name="a208" draw:name="AutoShape 214"><svg:title/><svg:desc/><draw:enhanced-geometry draw:type="non-primitive" svg:viewBox="0 0 236 130" draw:enhanced-path="M 84 0 L 0 0 0 17 67 17 56 32 43 50 38 60 34 70 30 80 22 105 22 117 19 127 36 127 43 91 47 80 51 69 56 59 62 48 70 33 77 21 84 14 84 0 Z M 127 108 L 108 108 108 127 127 127 127 108 Z M 235 69 L 230 60 216 45 206 41 187 41 180 43 173 48 180 17 228 17 228 0 166 0 151 67 168 69 170 65 173 62 178 60 180 57 185 55 202 55 206 57 216 67 218 74 218 93 216 101 211 105 206 113 199 115 185 115 178 113 170 105 166 91 149 93 149 105 154 113 161 120 170 127 180 129 206 129 216 125 226 113 233 105 235 96 235 69 Z N" draw:text-areas="?f110 ?f112 ?f111 ?f113" draw:glue-points="?f59 ?f60 ?f61 ?f62 ?f63 ?f64 ?f65 ?f66 ?f67 ?f68 ?f69 ?f70 ?f63 ?f71 ?f72 ?f73 ?f74 ?f75 ?f76 ?f77 ?f78 ?f60 ?f79 ?f80 ?f81 ?f70 ?f82 ?f73 ?f83 ?f84 ?f85 ?f86 ?f87 ?f75 ?f88 ?f62 ?f89 ?f60 ?f90 ?f73 ?f87 ?f91 ?f92 ?f93 ?f94 ?f95 ?f83 ?f96 ?f97 ?f98 ?f99 ?f68 ?f100 ?f101 ?f102 ?f103 ?f89 ?f71 ?f104 ?f68 ?f105 ?f106 ?f92 ?f107 ?f83 ?f108 ?f109 ?f68 ?f82 ?f7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30"/><draw:equation draw:name="f8" draw:formula="0 * ?f5 / 236"/><draw:equation draw:name="f9" draw:formula="5 * ?f4 / 130"/><draw:equation draw:name="f10" draw:formula="67 * ?f5 / 236"/><draw:equation draw:name="f11" draw:formula="22 * ?f4 / 130"/><draw:equation draw:name="f12" draw:formula="43 * ?f5 / 236"/><draw:equation draw:name="f13" draw:formula="55 * ?f4 / 130"/><draw:equation draw:name="f14" draw:formula="34 * ?f5 / 236"/><draw:equation draw:name="f15" draw:formula="75 * ?f4 / 130"/><draw:equation draw:name="f16" draw:formula="22 * ?f5 / 236"/><draw:equation draw:name="f17" draw:formula="110 * ?f4 / 130"/><draw:equation draw:name="f18" draw:formula="19 * ?f5 / 236"/><draw:equation draw:name="f19" draw:formula="132 * ?f4 / 130"/><draw:equation draw:name="f20" draw:formula="96 * ?f4 / 130"/><draw:equation draw:name="f21" draw:formula="51 * ?f5 / 236"/><draw:equation draw:name="f22" draw:formula="74 * ?f4 / 130"/><draw:equation draw:name="f23" draw:formula="62 * ?f5 / 236"/><draw:equation draw:name="f24" draw:formula="53 * ?f4 / 130"/><draw:equation draw:name="f25" draw:formula="77 * ?f5 / 236"/><draw:equation draw:name="f26" draw:formula="26 * ?f4 / 130"/><draw:equation draw:name="f27" draw:formula="84 * ?f5 / 236"/><draw:equation draw:name="f28" draw:formula="108 * ?f5 / 236"/><draw:equation draw:name="f29" draw:formula="113 * ?f4 / 130"/><draw:equation draw:name="f30" draw:formula="127 * ?f5 / 236"/><draw:equation draw:name="f31" draw:formula="235 * ?f5 / 236"/><draw:equation draw:name="f32" draw:formula="216 * ?f5 / 236"/><draw:equation draw:name="f33" draw:formula="50 * ?f4 / 130"/><draw:equation draw:name="f34" draw:formula="187 * ?f5 / 236"/><draw:equation draw:name="f35" draw:formula="46 * ?f4 / 130"/><draw:equation draw:name="f36" draw:formula="173 * ?f5 / 236"/><draw:equation draw:name="f37" draw:formula="228 * ?f5 / 236"/><draw:equation draw:name="f38" draw:formula="166 * ?f5 / 236"/><draw:equation draw:name="f39" draw:formula="168 * ?f5 / 236"/><draw:equation draw:name="f40" draw:formula="67 * ?f4 / 130"/><draw:equation draw:name="f41" draw:formula="180 * ?f5 / 236"/><draw:equation draw:name="f42" draw:formula="62 * ?f4 / 130"/><draw:equation draw:name="f43" draw:formula="202 * ?f5 / 236"/><draw:equation draw:name="f44" draw:formula="60 * ?f4 / 130"/><draw:equation draw:name="f45" draw:formula="72 * ?f4 / 130"/><draw:equation draw:name="f46" draw:formula="218 * ?f5 / 236"/><draw:equation draw:name="f47" draw:formula="98 * ?f4 / 130"/><draw:equation draw:name="f48" draw:formula="211 * ?f5 / 236"/><draw:equation draw:name="f49" draw:formula="199 * ?f5 / 236"/><draw:equation draw:name="f50" draw:formula="120 * ?f4 / 130"/><draw:equation draw:name="f51" draw:formula="178 * ?f5 / 236"/><draw:equation draw:name="f52" draw:formula="118 * ?f4 / 130"/><draw:equation draw:name="f53" draw:formula="149 * ?f5 / 236"/><draw:equation draw:name="f54" draw:formula="161 * ?f5 / 236"/><draw:equation draw:name="f55" draw:formula="125 * ?f4 / 130"/><draw:equation draw:name="f56" draw:formula="134 * ?f4 / 130"/><draw:equation draw:name="f57" draw:formula="130 * ?f4 / 130"/><draw:equation draw:name="f58" draw:formula="233 * ?f5 / 236"/><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6"/><draw:equation draw:name="f79" draw:formula="?f28 / ?f6"/><draw:equation draw:name="f80" draw:formula="?f29 / ?f7"/><draw:equation draw:name="f81" draw:formula="?f30 / ?f6"/><draw:equation draw:name="f82" draw:formula="?f31 / ?f6"/><draw:equation draw:name="f83" draw:formula="?f32 / ?f6"/><draw:equation draw:name="f84" draw:formula="?f33 / ?f7"/><draw:equation draw:name="f85" draw:formula="?f34 / ?f6"/><draw:equation draw:name="f86" draw:formula="?f35 / ?f7"/><draw:equation draw:name="f87" draw:formula="?f36 / ?f6"/><draw:equation draw:name="f88" draw:formula="?f37 / ?f6"/><draw:equation draw:name="f89" draw:formula="?f38 / ?f6"/><draw:equation draw:name="f90" draw:formula="?f39 / ?f6"/><draw:equation draw:name="f91" draw:formula="?f40 / ?f7"/><draw:equation draw:name="f92" draw:formula="?f41 / ?f6"/><draw:equation draw:name="f93" draw:formula="?f42 / ?f7"/><draw:equation draw:name="f94" draw:formula="?f43 / ?f6"/><draw:equation draw:name="f95" draw:formula="?f44 / ?f7"/><draw:equation draw:name="f96" draw:formula="?f45 / ?f7"/><draw:equation draw:name="f97" draw:formula="?f46 / ?f6"/><draw:equation draw:name="f98" draw:formula="?f47 / ?f7"/><draw:equation draw:name="f99" draw:formula="?f48 / ?f6"/><draw:equation draw:name="f100" draw:formula="?f49 / ?f6"/><draw:equation draw:name="f101" draw:formula="?f50 / ?f7"/><draw:equation draw:name="f102" draw:formula="?f51 / ?f6"/><draw:equation draw:name="f103" draw:formula="?f52 / ?f7"/><draw:equation draw:name="f104" draw:formula="?f53 / ?f6"/><draw:equation draw:name="f105" draw:formula="?f54 / ?f6"/><draw:equation draw:name="f106" draw:formula="?f55 / ?f7"/><draw:equation draw:name="f107" draw:formula="?f56 / ?f7"/><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draw:frame draw:id="id184" draw:style-name="a209" draw:name="Picture 213" svg:x="0.17778in" svg:y="0in" svg:width="2.125in" svg:height="0.11875in" style:rel-width="scale" style:rel-height="scale"><draw:image xlink:href="media/image75.png" xlink:type="simple" xlink:show="embed" xlink:actuate="onLoad"/><svg:title/><svg:desc/></draw:frame></draw:g></text:span><text:span text:style-name="T97"><text:tab/></text:span><draw:g draw:name="Group 208" draw:id="id189" draw:style-name="a214" text:anchor-type="as-char"><svg:title/><svg:desc/><draw:custom-shape svg:x="-0.00069in" svg:y="0in" svg:width="1.43542in" svg:height="0.21667in" draw:id="id186" draw:style-name="a211" draw:name="Freeform 211"><svg:title/><svg:desc/><draw:enhanced-geometry draw:type="non-primitive" svg:viewBox="0 0 2067 312" draw:enhanced-path="M 2066 0 L 2054 0 2054 10 2054 302 12 302 12 10 2054 10 2054 0 0 0 0 312 2066 312 206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draw:equation draw:name="f7" draw:formula="?f4 / 312"/><draw:equation draw:name="f8" draw:formula="2066 * ?f5 / 2067"/><draw:equation draw:name="f9" draw:formula="0 * ?f4 / 312"/><draw:equation draw:name="f10" draw:formula="2054 * ?f5 / 2067"/><draw:equation draw:name="f11" draw:formula="10 * ?f4 / 312"/><draw:equation draw:name="f12" draw:formula="302 * ?f4 / 312"/><draw:equation draw:name="f13" draw:formula="12 * ?f5 / 2067"/><draw:equation draw:name="f14" draw:formula="0 * ?f5 / 206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41875in" svg:height="0.20347in" draw:id="id187" draw:style-name="a212" draw:name="Freeform 210"><svg:title/><svg:desc/><draw:enhanced-geometry draw:type="non-primitive" svg:viewBox="0 0 2043 293" draw:enhanced-path="M 0 292 L 0 0 2042 0 2033 9 10 9 10 280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12 - 12"/><draw:equation draw:name="f9" draw:formula="?f8 * ?f5 / 2043"/><draw:equation draw:name="f10" draw:formula="302 * ?f4 / 293"/><draw:equation draw:name="f11" draw:formula="10 * ?f4 / 293"/><draw:equation draw:name="f12" draw:formula="0 + 2054 - 12"/><draw:equation draw:name="f13" draw:formula="?f12 * ?f5 / 2043"/><draw:equation draw:name="f14" draw:formula="0 + 2045 - 12"/><draw:equation draw:name="f15" draw:formula="?f14 * ?f5 / 2043"/><draw:equation draw:name="f16" draw:formula="19 * ?f4 / 293"/><draw:equation draw:name="f17" draw:formula="0 + 22 - 12"/><draw:equation draw:name="f18" draw:formula="?f17 * ?f5 / 2043"/><draw:equation draw:name="f19" draw:formula="290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41875in" svg:height="0.20347in" draw:id="id188" draw:style-name="a213" draw:name="Freeform 209"><svg:title/><svg:desc/><draw:enhanced-geometry draw:type="non-primitive" svg:viewBox="0 0 2043 293" draw:enhanced-path="M 2042 292 L 0 292 10 280 2033 280 2033 9 2042 0 2042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2054 - 12"/><draw:equation draw:name="f9" draw:formula="?f8 * ?f5 / 2043"/><draw:equation draw:name="f10" draw:formula="302 * ?f4 / 293"/><draw:equation draw:name="f11" draw:formula="0 + 12 - 12"/><draw:equation draw:name="f12" draw:formula="?f11 * ?f5 / 2043"/><draw:equation draw:name="f13" draw:formula="0 + 22 - 12"/><draw:equation draw:name="f14" draw:formula="?f13 * ?f5 / 2043"/><draw:equation draw:name="f15" draw:formula="290 * ?f4 / 293"/><draw:equation draw:name="f16" draw:formula="0 + 2045 - 12"/><draw:equation draw:name="f17" draw:formula="?f16 * ?f5 / 2043"/><draw:equation draw:name="f18" draw:formula="19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p>
      <text:p text:style-name="P98"/>
      <text:p text:style-name="P99"><text:span text:style-name="T100"><draw:g draw:name="Group 205" draw:id="id192" draw:style-name="a217" text:anchor-type="as-char"><svg:title/><svg:desc/><draw:custom-shape svg:x="-0.00069in" svg:y="0.00139in" svg:width="0.16389in" svg:height="0.09167in" draw:id="id190" draw:style-name="a215" draw:name="AutoShape 207"><svg:title/><svg:desc/><draw:enhanced-geometry draw:type="non-primitive" svg:viewBox="0 0 236 132" draw:enhanced-path="M 84 3 L 0 3 0 20 67 20 56 35 43 53 38 63 34 73 30 83 22 108 22 120 19 130 36 130 43 94 47 83 51 72 56 62 62 51 70 36 77 24 84 17 84 3 Z M 127 111 L 108 111 108 130 127 130 127 111 Z M 235 75 L 230 65 226 60 218 53 218 80 218 96 216 104 211 111 206 116 199 118 187 118 180 116 178 113 173 111 170 108 163 94 163 80 166 72 170 68 178 63 182 60 199 60 206 63 216 72 218 80 218 53 216 51 206 46 190 46 182 48 173 53 163 63 163 51 166 41 170 27 175 22 180 20 182 17 190 15 199 15 206 17 209 22 214 24 214 29 216 36 233 34 228 15 221 10 214 3 206 0 180 0 170 5 161 15 155 25 150 37 147 52 147 68 147 75 147 85 150 99 153 110 158 118 168 128 180 132 202 132 216 128 226 118 230 111 235 96 235 75 Z N" draw:text-areas="?f138 ?f140 ?f139 ?f141" draw:glue-points="?f73 ?f74 ?f75 ?f76 ?f77 ?f78 ?f79 ?f80 ?f81 ?f82 ?f83 ?f84 ?f77 ?f85 ?f86 ?f87 ?f88 ?f89 ?f90 ?f91 ?f92 ?f74 ?f93 ?f94 ?f95 ?f84 ?f96 ?f97 ?f98 ?f99 ?f100 ?f101 ?f102 ?f103 ?f104 ?f105 ?f106 ?f107 ?f108 ?f109 ?f110 ?f82 ?f111 ?f101 ?f110 ?f112 ?f113 ?f99 ?f104 ?f114 ?f100 ?f101 ?f102 ?f89 ?f115 ?f116 ?f117 ?f78 ?f111 ?f89 ?f110 ?f118 ?f119 ?f76 ?f115 ?f120 ?f104 ?f121 ?f122 ?f91 ?f102 ?f123 ?f124 ?f120 ?f122 ?f74 ?f119 ?f125 ?f126 ?f120 ?f127 ?f128 ?f129 ?f112 ?f129 ?f130 ?f131 ?f132 ?f133 ?f134 ?f135 ?f136 ?f98 ?f107 ?f96 ?f13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32"/><draw:equation draw:name="f8" draw:formula="0 * ?f5 / 236"/><draw:equation draw:name="f9" draw:formula="5 * ?f4 / 132"/><draw:equation draw:name="f10" draw:formula="67 * ?f5 / 236"/><draw:equation draw:name="f11" draw:formula="22 * ?f4 / 132"/><draw:equation draw:name="f12" draw:formula="43 * ?f5 / 236"/><draw:equation draw:name="f13" draw:formula="55 * ?f4 / 132"/><draw:equation draw:name="f14" draw:formula="34 * ?f5 / 236"/><draw:equation draw:name="f15" draw:formula="75 * ?f4 / 132"/><draw:equation draw:name="f16" draw:formula="22 * ?f5 / 236"/><draw:equation draw:name="f17" draw:formula="110 * ?f4 / 132"/><draw:equation draw:name="f18" draw:formula="19 * ?f5 / 236"/><draw:equation draw:name="f19" draw:formula="132 * ?f4 / 132"/><draw:equation draw:name="f20" draw:formula="96 * ?f4 / 132"/><draw:equation draw:name="f21" draw:formula="51 * ?f5 / 236"/><draw:equation draw:name="f22" draw:formula="74 * ?f4 / 132"/><draw:equation draw:name="f23" draw:formula="62 * ?f5 / 236"/><draw:equation draw:name="f24" draw:formula="53 * ?f4 / 132"/><draw:equation draw:name="f25" draw:formula="77 * ?f5 / 236"/><draw:equation draw:name="f26" draw:formula="26 * ?f4 / 132"/><draw:equation draw:name="f27" draw:formula="84 * ?f5 / 236"/><draw:equation draw:name="f28" draw:formula="108 * ?f5 / 236"/><draw:equation draw:name="f29" draw:formula="113 * ?f4 / 132"/><draw:equation draw:name="f30" draw:formula="127 * ?f5 / 236"/><draw:equation draw:name="f31" draw:formula="235 * ?f5 / 236"/><draw:equation draw:name="f32" draw:formula="77 * ?f4 / 132"/><draw:equation draw:name="f33" draw:formula="226 * ?f5 / 236"/><draw:equation draw:name="f34" draw:formula="62 * ?f4 / 132"/><draw:equation draw:name="f35" draw:formula="218 * ?f5 / 236"/><draw:equation draw:name="f36" draw:formula="82 * ?f4 / 132"/><draw:equation draw:name="f37" draw:formula="216 * ?f5 / 236"/><draw:equation draw:name="f38" draw:formula="106 * ?f4 / 132"/><draw:equation draw:name="f39" draw:formula="206 * ?f5 / 236"/><draw:equation draw:name="f40" draw:formula="118 * ?f4 / 132"/><draw:equation draw:name="f41" draw:formula="187 * ?f5 / 236"/><draw:equation draw:name="f42" draw:formula="120 * ?f4 / 132"/><draw:equation draw:name="f43" draw:formula="178 * ?f5 / 236"/><draw:equation draw:name="f44" draw:formula="115 * ?f4 / 132"/><draw:equation draw:name="f45" draw:formula="170 * ?f5 / 236"/><draw:equation draw:name="f46" draw:formula="163 * ?f5 / 236"/><draw:equation draw:name="f47" draw:formula="70 * ?f4 / 132"/><draw:equation draw:name="f48" draw:formula="182 * ?f5 / 236"/><draw:equation draw:name="f49" draw:formula="65 * ?f4 / 132"/><draw:equation draw:name="f50" draw:formula="190 * ?f5 / 236"/><draw:equation draw:name="f51" draw:formula="48 * ?f4 / 132"/><draw:equation draw:name="f52" draw:formula="173 * ?f5 / 236"/><draw:equation draw:name="f53" draw:formula="29 * ?f4 / 132"/><draw:equation draw:name="f54" draw:formula="180 * ?f5 / 236"/><draw:equation draw:name="f55" draw:formula="17 * ?f4 / 132"/><draw:equation draw:name="f56" draw:formula="19 * ?f4 / 132"/><draw:equation draw:name="f57" draw:formula="214 * ?f5 / 236"/><draw:equation draw:name="f58" draw:formula="38 * ?f4 / 132"/><draw:equation draw:name="f59" draw:formula="228 * ?f5 / 236"/><draw:equation draw:name="f60" draw:formula="2 * ?f4 / 132"/><draw:equation draw:name="f61" draw:formula="161 * ?f5 / 236"/><draw:equation draw:name="f62" draw:formula="150 * ?f5 / 236"/><draw:equation draw:name="f63" draw:formula="39 * ?f4 / 132"/><draw:equation draw:name="f64" draw:formula="147 * ?f5 / 236"/><draw:equation draw:name="f65" draw:formula="87 * ?f4 / 132"/><draw:equation draw:name="f66" draw:formula="153 * ?f5 / 236"/><draw:equation draw:name="f67" draw:formula="112 * ?f4 / 132"/><draw:equation draw:name="f68" draw:formula="168 * ?f5 / 236"/><draw:equation draw:name="f69" draw:formula="130 * ?f4 / 132"/><draw:equation draw:name="f70" draw:formula="202 * ?f5 / 236"/><draw:equation draw:name="f71" draw:formula="134 * ?f4 / 132"/><draw:equation draw:name="f72" draw:formula="98 * ?f4 / 132"/><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6"/><draw:equation draw:name="f94" draw:formula="?f29 / ?f7"/><draw:equation draw:name="f95" draw:formula="?f30 / ?f6"/><draw:equation draw:name="f96" draw:formula="?f31 / ?f6"/><draw:equation draw:name="f97" draw:formula="?f32 / ?f7"/><draw:equation draw:name="f98" draw:formula="?f33 / ?f6"/><draw:equation draw:name="f99" draw:formula="?f34 / ?f7"/><draw:equation draw:name="f100" draw:formula="?f35 / ?f6"/><draw:equation draw:name="f101" draw:formula="?f36 / ?f7"/><draw:equation draw:name="f102" draw:formula="?f37 / ?f6"/><draw:equation draw:name="f103" draw:formula="?f38 / ?f7"/><draw:equation draw:name="f104" draw:formula="?f39 / ?f6"/><draw:equation draw:name="f105" draw:formula="?f40 / ?f7"/><draw:equation draw:name="f106" draw:formula="?f41 / ?f6"/><draw:equation draw:name="f107" draw:formula="?f42 / ?f7"/><draw:equation draw:name="f108" draw:formula="?f43 / ?f6"/><draw:equation draw:name="f109" draw:formula="?f44 / ?f7"/><draw:equation draw:name="f110" draw:formula="?f45 / ?f6"/><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6"/><draw:equation draw:name="f118" draw:formula="?f53 / ?f7"/><draw:equation draw:name="f119" draw:formula="?f54 / ?f6"/><draw:equation draw:name="f120" draw:formula="?f55 / ?f7"/><draw:equation draw:name="f121" draw:formula="?f56 / ?f7"/><draw:equation draw:name="f122" draw:formula="?f57 / ?f6"/><draw:equation draw:name="f123" draw:formula="?f58 / ?f7"/><draw:equation draw:name="f124" draw:formula="?f59 / ?f6"/><draw:equation draw:name="f125" draw:formula="?f60 / ?f7"/><draw:equation draw:name="f126" draw:formula="?f61 / ?f6"/><draw:equation draw:name="f127" draw:formula="?f62 / ?f6"/><draw:equation draw:name="f128" draw:formula="?f63 / ?f7"/><draw:equation draw:name="f129" draw:formula="?f64 / ?f6"/><draw:equation draw:name="f130" draw:formula="?f65 / ?f7"/><draw:equation draw:name="f131" draw:formula="?f66 / ?f6"/><draw:equation draw:name="f132" draw:formula="?f67 / ?f7"/><draw:equation draw:name="f133" draw:formula="?f68 / ?f6"/><draw:equation draw:name="f134" draw:formula="?f69 / ?f7"/><draw:equation draw:name="f135" draw:formula="?f70 / ?f6"/><draw:equation draw:name="f136" draw:formula="?f71 / ?f7"/><draw:equation draw:name="f137" draw:formula="?f72 / ?f7"/><draw:equation draw:name="f138" draw:formula="0 / ?f6"/><draw:equation draw:name="f139" draw:formula="?f1 / ?f6"/><draw:equation draw:name="f140" draw:formula="0 / ?f7"/><draw:equation draw:name="f141" draw:formula="?f3 / ?f7"/></draw:enhanced-geometry></draw:custom-shape><draw:frame draw:id="id191" draw:style-name="a216" draw:name="Picture 206" svg:x="0.17778in" svg:y="0in" svg:width="1.15347in" svg:height="0.11875in" style:rel-width="scale" style:rel-height="scale"><draw:image xlink:href="media/image76.png" xlink:type="simple" xlink:show="embed" xlink:actuate="onLoad"/><svg:title/><svg:desc/></draw:frame></draw:g></text:span><text:span text:style-name="T101"><text:tab/></text:span><draw:g draw:name="Group 197" draw:id="id200" draw:style-name="a225" text:anchor-type="as-char"><svg:title/><svg:desc/><draw:custom-shape svg:x="-0.00069in" svg:y="0in" svg:width="1.43542in" svg:height="0.21667in" draw:id="id193" draw:style-name="a218" draw:name="Freeform 204"><svg:title/><svg:desc/><draw:enhanced-geometry draw:type="non-primitive" svg:viewBox="0 0 2067 312" draw:enhanced-path="M 2066 0 L 2054 0 2054 10 2054 302 12 302 12 10 2054 10 2054 0 0 0 0 312 2066 312 206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draw:equation draw:name="f7" draw:formula="?f4 / 312"/><draw:equation draw:name="f8" draw:formula="2066 * ?f5 / 2067"/><draw:equation draw:name="f9" draw:formula="0 * ?f4 / 312"/><draw:equation draw:name="f10" draw:formula="2054 * ?f5 / 2067"/><draw:equation draw:name="f11" draw:formula="10 * ?f4 / 312"/><draw:equation draw:name="f12" draw:formula="302 * ?f4 / 312"/><draw:equation draw:name="f13" draw:formula="12 * ?f5 / 2067"/><draw:equation draw:name="f14" draw:formula="0 * ?f5 / 206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41875in" svg:height="0.20347in" draw:id="id194" draw:style-name="a219" draw:name="Freeform 203"><svg:title/><svg:desc/><draw:enhanced-geometry draw:type="non-primitive" svg:viewBox="0 0 2043 293" draw:enhanced-path="M 0 292 L 0 0 2042 0 2033 9 10 9 10 280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12 - 12"/><draw:equation draw:name="f9" draw:formula="?f8 * ?f5 / 2043"/><draw:equation draw:name="f10" draw:formula="302 * ?f4 / 293"/><draw:equation draw:name="f11" draw:formula="10 * ?f4 / 293"/><draw:equation draw:name="f12" draw:formula="0 + 2054 - 12"/><draw:equation draw:name="f13" draw:formula="?f12 * ?f5 / 2043"/><draw:equation draw:name="f14" draw:formula="0 + 2045 - 12"/><draw:equation draw:name="f15" draw:formula="?f14 * ?f5 / 2043"/><draw:equation draw:name="f16" draw:formula="19 * ?f4 / 293"/><draw:equation draw:name="f17" draw:formula="0 + 22 - 12"/><draw:equation draw:name="f18" draw:formula="?f17 * ?f5 / 2043"/><draw:equation draw:name="f19" draw:formula="290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41875in" svg:height="0.20347in" draw:id="id195" draw:style-name="a220" draw:name="Freeform 202"><svg:title/><svg:desc/><draw:enhanced-geometry draw:type="non-primitive" svg:viewBox="0 0 2043 293" draw:enhanced-path="M 2042 292 L 0 292 10 280 2033 280 2033 9 2042 0 2042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2054 - 12"/><draw:equation draw:name="f9" draw:formula="?f8 * ?f5 / 2043"/><draw:equation draw:name="f10" draw:formula="302 * ?f4 / 293"/><draw:equation draw:name="f11" draw:formula="0 + 12 - 12"/><draw:equation draw:name="f12" draw:formula="?f11 * ?f5 / 2043"/><draw:equation draw:name="f13" draw:formula="0 + 22 - 12"/><draw:equation draw:name="f14" draw:formula="?f13 * ?f5 / 2043"/><draw:equation draw:name="f15" draw:formula="290 * ?f4 / 293"/><draw:equation draw:name="f16" draw:formula="0 + 2045 - 12"/><draw:equation draw:name="f17" draw:formula="?f16 * ?f5 / 2043"/><draw:equation draw:name="f18" draw:formula="19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196" draw:style-name="a221" draw:name="Picture 201" svg:x="0.75139in" svg:y="0.06944in" svg:width="0.15833in" svg:height="0.09167in" style:rel-width="scale" style:rel-height="scale"><draw:image xlink:href="media/image77.png" xlink:type="simple" xlink:show="embed" xlink:actuate="onLoad"/><svg:title/><svg:desc/></draw:frame><draw:custom-shape svg:x="0.93333in" svg:y="0.06944in" svg:width="0.03333in" svg:height="0.09028in" draw:id="id197" draw:style-name="a222" draw:name="Freeform 200"><svg:title/><svg:desc/><draw:enhanced-geometry draw:type="non-primitive" svg:viewBox="0 0 48 130" draw:enhanced-path="M 48 129 L 31 129 31 29 26 31 22 36 17 38 10 43 0 48 0 31 10 29 17 24 29 12 34 5 38 0 48 0 48 129 Z N" draw:text-areas="?f60 ?f62 ?f61 ?f63" draw:glue-points="?f39 ?f40 ?f41 ?f40 ?f41 ?f42 ?f43 ?f44 ?f45 ?f46 ?f47 ?f48 ?f49 ?f50 ?f51 ?f52 ?f51 ?f44 ?f49 ?f42 ?f47 ?f53 ?f54 ?f55 ?f56 ?f57 ?f58 ?f59 ?f39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0"/><draw:equation draw:name="f8" draw:formula="0 + 1392 - 1344"/><draw:equation draw:name="f9" draw:formula="?f8 * ?f5 / 48"/><draw:equation draw:name="f10" draw:formula="230 * ?f4 / 130"/><draw:equation draw:name="f11" draw:formula="0 + 1375 - 1344"/><draw:equation draw:name="f12" draw:formula="?f11 * ?f5 / 48"/><draw:equation draw:name="f13" draw:formula="130 * ?f4 / 130"/><draw:equation draw:name="f14" draw:formula="0 + 1370 - 1344"/><draw:equation draw:name="f15" draw:formula="?f14 * ?f5 / 48"/><draw:equation draw:name="f16" draw:formula="132 * ?f4 / 130"/><draw:equation draw:name="f17" draw:formula="0 + 1366 - 1344"/><draw:equation draw:name="f18" draw:formula="?f17 * ?f5 / 48"/><draw:equation draw:name="f19" draw:formula="137 * ?f4 / 130"/><draw:equation draw:name="f20" draw:formula="0 + 1361 - 1344"/><draw:equation draw:name="f21" draw:formula="?f20 * ?f5 / 48"/><draw:equation draw:name="f22" draw:formula="139 * ?f4 / 130"/><draw:equation draw:name="f23" draw:formula="0 + 1354 - 1344"/><draw:equation draw:name="f24" draw:formula="?f23 * ?f5 / 48"/><draw:equation draw:name="f25" draw:formula="144 * ?f4 / 130"/><draw:equation draw:name="f26" draw:formula="0 + 1344 - 1344"/><draw:equation draw:name="f27" draw:formula="?f26 * ?f5 / 48"/><draw:equation draw:name="f28" draw:formula="149 * ?f4 / 130"/><draw:equation draw:name="f29" draw:formula="125 * ?f4 / 130"/><draw:equation draw:name="f30" draw:formula="0 + 1373 - 1344"/><draw:equation draw:name="f31" draw:formula="?f30 * ?f5 / 48"/><draw:equation draw:name="f32" draw:formula="113 * ?f4 / 130"/><draw:equation draw:name="f33" draw:formula="0 + 1378 - 1344"/><draw:equation draw:name="f34" draw:formula="?f33 * ?f5 / 48"/><draw:equation draw:name="f35" draw:formula="106 * ?f4 / 130"/><draw:equation draw:name="f36" draw:formula="0 + 1382 - 1344"/><draw:equation draw:name="f37" draw:formula="?f36 * ?f5 / 48"/><draw:equation draw:name="f38" draw:formula="101 * ?f4 / 13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id="id198" draw:style-name="a223" draw:name="Picture 199" svg:x="0.99444in" svg:y="0.06944in" svg:width="0.30347in" svg:height="0.10833in" style:rel-width="scale" style:rel-height="scale"><draw:image xlink:href="media/image78.png" xlink:type="simple" xlink:show="embed" xlink:actuate="onLoad"/><svg:title/><svg:desc/></draw:frame><draw:frame draw:id="id199" draw:style-name="a224" draw:name="Picture 198" svg:x="1.33472in" svg:y="0.06806in" svg:width="0.07014in" svg:height="0.09375in" style:rel-width="scale" style:rel-height="scale"><draw:image xlink:href="media/image79.png" xlink:type="simple" xlink:show="embed" xlink:actuate="onLoad"/><svg:title/><svg:desc/></draw:frame></draw:g></text:p>
      <text:p text:style-name="P102"/>
      <text:p text:style-name="P103"><text:span text:style-name="T104"><draw:frame draw:style-name="a226" draw:name="image80.png" text:anchor-type="as-char" svg:x="0in" svg:y="0in" svg:width="0.19212in" svg:height="0.08854in" style:rel-width="scale" style:rel-height="scale"><draw:image xlink:href="media/image80.png" xlink:type="simple" xlink:show="embed" xlink:actuate="onLoad"/><svg:title/><svg:desc/></draw:frame></text:span><text:span text:style-name="T105"><text:s/></text:span><text:span text:style-name="T106"><draw:g draw:name="Group 193" draw:id="id204" draw:style-name="a230" text:anchor-type="as-char"><svg:title/><svg:desc/><draw:frame draw:id="id201" draw:style-name="a227" draw:name="Picture 196" svg:x="0in" svg:y="0in" svg:width="0.38681in" svg:height="0.09375in" style:rel-width="scale" style:rel-height="scale"><draw:image xlink:href="media/image81.png" xlink:type="simple" xlink:show="embed" xlink:actuate="onLoad"/><svg:title/><svg:desc/></draw:frame><draw:custom-shape svg:x="0.42986in" svg:y="0.025in" svg:width="0.06042in" svg:height="0.06875in" draw:id="id202" draw:style-name="a228" draw:name="AutoShape 195"><svg:title/><svg:desc/><draw:enhanced-geometry draw:type="non-primitive" svg:viewBox="0 0 87 99" draw:enhanced-path="M 19 31 L 3 29 3 22 5 17 17 5 24 2 29 0 60 0 70 5 77 12 78 14 31 14 22 24 19 31 Z M 43 98 L 22 98 15 96 7 91 3 86 0 79 0 62 3 58 5 55 7 50 12 48 15 48 19 46 22 43 31 43 36 41 48 41 58 38 65 36 65 26 63 22 60 19 51 14 78 14 82 22 82 50 65 50 60 53 51 55 39 55 31 58 24 58 17 65 17 74 24 82 29 84 65 84 55 94 48 96 43 98 Z M 87 96 L 70 96 67 94 65 89 65 84 41 84 60 74 63 70 65 67 65 50 82 50 82 84 84 89 84 91 87 96 Z N" draw:text-areas="?f135 ?f137 ?f136 ?f138" draw:glue-points="?f84 ?f85 ?f86 ?f87 ?f88 ?f89 ?f90 ?f91 ?f92 ?f93 ?f94 ?f95 ?f96 ?f97 ?f98 ?f99 ?f100 ?f101 ?f102 ?f103 ?f84 ?f104 ?f100 ?f105 ?f106 ?f107 ?f98 ?f108 ?f109 ?f110 ?f111 ?f112 ?f113 ?f114 ?f90 ?f115 ?f116 ?f95 ?f117 ?f105 ?f90 ?f118 ?f119 ?f120 ?f88 ?f104 ?f121 ?f122 ?f123 ?f124 ?f125 ?f126 ?f127 ?f99 ?f128 ?f129 ?f113 ?f130 ?f131 ?f124 ?f132 ?f133 ?f113 ?f105 ?f117 ?f124 ?f134 ?f10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99"/><draw:equation draw:name="f8" draw:formula="0 + 622 - 619"/><draw:equation draw:name="f9" draw:formula="?f8 * ?f5 / 87"/><draw:equation draw:name="f10" draw:formula="65 * ?f4 / 99"/><draw:equation draw:name="f11" draw:formula="0 + 624 - 619"/><draw:equation draw:name="f12" draw:formula="?f11 * ?f5 / 87"/><draw:equation draw:name="f13" draw:formula="53 * ?f4 / 99"/><draw:equation draw:name="f14" draw:formula="0 + 643 - 619"/><draw:equation draw:name="f15" draw:formula="?f14 * ?f5 / 87"/><draw:equation draw:name="f16" draw:formula="38 * ?f4 / 99"/><draw:equation draw:name="f17" draw:formula="0 + 679 - 619"/><draw:equation draw:name="f18" draw:formula="?f17 * ?f5 / 87"/><draw:equation draw:name="f19" draw:formula="36 * ?f4 / 99"/><draw:equation draw:name="f20" draw:formula="0 + 696 - 619"/><draw:equation draw:name="f21" draw:formula="?f20 * ?f5 / 87"/><draw:equation draw:name="f22" draw:formula="48 * ?f4 / 99"/><draw:equation draw:name="f23" draw:formula="0 + 650 - 619"/><draw:equation draw:name="f24" draw:formula="?f23 * ?f5 / 87"/><draw:equation draw:name="f25" draw:formula="50 * ?f4 / 99"/><draw:equation draw:name="f26" draw:formula="0 + 638 - 619"/><draw:equation draw:name="f27" draw:formula="?f26 * ?f5 / 87"/><draw:equation draw:name="f28" draw:formula="67 * ?f4 / 99"/><draw:equation draw:name="f29" draw:formula="0 + 641 - 619"/><draw:equation draw:name="f30" draw:formula="?f29 * ?f5 / 87"/><draw:equation draw:name="f31" draw:formula="134 * ?f4 / 99"/><draw:equation draw:name="f32" draw:formula="0 + 626 - 619"/><draw:equation draw:name="f33" draw:formula="?f32 * ?f5 / 87"/><draw:equation draw:name="f34" draw:formula="127 * ?f4 / 99"/><draw:equation draw:name="f35" draw:formula="0 + 619 - 619"/><draw:equation draw:name="f36" draw:formula="?f35 * ?f5 / 87"/><draw:equation draw:name="f37" draw:formula="115 * ?f4 / 99"/><draw:equation draw:name="f38" draw:formula="94 * ?f4 / 99"/><draw:equation draw:name="f39" draw:formula="86 * ?f4 / 99"/><draw:equation draw:name="f40" draw:formula="0 + 634 - 619"/><draw:equation draw:name="f41" draw:formula="?f40 * ?f5 / 87"/><draw:equation draw:name="f42" draw:formula="84 * ?f4 / 99"/><draw:equation draw:name="f43" draw:formula="79 * ?f4 / 99"/><draw:equation draw:name="f44" draw:formula="0 + 655 - 619"/><draw:equation draw:name="f45" draw:formula="?f44 * ?f5 / 87"/><draw:equation draw:name="f46" draw:formula="77 * ?f4 / 99"/><draw:equation draw:name="f47" draw:formula="0 + 677 - 619"/><draw:equation draw:name="f48" draw:formula="?f47 * ?f5 / 87"/><draw:equation draw:name="f49" draw:formula="74 * ?f4 / 99"/><draw:equation draw:name="f50" draw:formula="0 + 684 - 619"/><draw:equation draw:name="f51" draw:formula="?f50 * ?f5 / 87"/><draw:equation draw:name="f52" draw:formula="62 * ?f4 / 99"/><draw:equation draw:name="f53" draw:formula="55 * ?f4 / 99"/><draw:equation draw:name="f54" draw:formula="0 + 697 - 619"/><draw:equation draw:name="f55" draw:formula="?f54 * ?f5 / 87"/><draw:equation draw:name="f56" draw:formula="0 + 701 - 619"/><draw:equation draw:name="f57" draw:formula="?f56 * ?f5 / 87"/><draw:equation draw:name="f58" draw:formula="89 * ?f4 / 99"/><draw:equation draw:name="f59" draw:formula="0 + 658 - 619"/><draw:equation draw:name="f60" draw:formula="?f59 * ?f5 / 87"/><draw:equation draw:name="f61" draw:formula="91 * ?f4 / 99"/><draw:equation draw:name="f62" draw:formula="0 + 636 - 619"/><draw:equation draw:name="f63" draw:formula="?f62 * ?f5 / 87"/><draw:equation draw:name="f64" draw:formula="110 * ?f4 / 99"/><draw:equation draw:name="f65" draw:formula="0 + 648 - 619"/><draw:equation draw:name="f66" draw:formula="?f65 * ?f5 / 87"/><draw:equation draw:name="f67" draw:formula="120 * ?f4 / 99"/><draw:equation draw:name="f68" draw:formula="0 + 674 - 619"/><draw:equation draw:name="f69" draw:formula="?f68 * ?f5 / 87"/><draw:equation draw:name="f70" draw:formula="130 * ?f4 / 99"/><draw:equation draw:name="f71" draw:formula="0 + 662 - 619"/><draw:equation draw:name="f72" draw:formula="?f71 * ?f5 / 87"/><draw:equation draw:name="f73" draw:formula="0 + 689 - 619"/><draw:equation draw:name="f74" draw:formula="?f73 * ?f5 / 87"/><draw:equation draw:name="f75" draw:formula="132 * ?f4 / 99"/><draw:equation draw:name="f76" draw:formula="125 * ?f4 / 99"/><draw:equation draw:name="f77" draw:formula="0 + 660 - 619"/><draw:equation draw:name="f78" draw:formula="?f77 * ?f5 / 87"/><draw:equation draw:name="f79" draw:formula="0 + 682 - 619"/><draw:equation draw:name="f80" draw:formula="?f79 * ?f5 / 87"/><draw:equation draw:name="f81" draw:formula="106 * ?f4 / 99"/><draw:equation draw:name="f82" draw:formula="0 + 703 - 619"/><draw:equation draw:name="f83" draw:formula="?f82 * ?f5 / 87"/><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8 / ?f7"/><draw:equation draw:name="f105" draw:formula="?f39 / ?f7"/><draw:equation draw:name="f106" draw:formula="?f41 / ?f6"/><draw:equation draw:name="f107" draw:formula="?f42 / ?f7"/><draw:equation draw:name="f108" draw:formula="?f43 / ?f7"/><draw:equation draw:name="f109" draw:formula="?f45 / ?f6"/><draw:equation draw:name="f110" draw:formula="?f46 / ?f7"/><draw:equation draw:name="f111" draw:formula="?f48 / ?f6"/><draw:equation draw:name="f112" draw:formula="?f49 / ?f7"/><draw:equation draw:name="f113" draw:formula="?f51 / ?f6"/><draw:equation draw:name="f114" draw:formula="?f52 / ?f7"/><draw:equation draw:name="f115" draw:formula="?f53 / ?f7"/><draw:equation draw:name="f116" draw:formula="?f55 / ?f6"/><draw:equation draw:name="f117" draw:formula="?f57 / ?f6"/><draw:equation draw:name="f118" draw:formula="?f58 / ?f7"/><draw:equation draw:name="f119" draw:formula="?f60 / ?f6"/><draw:equation draw:name="f120" draw:formula="?f61 / ?f7"/><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2 / ?f6"/><draw:equation draw:name="f128" draw:formula="?f74 / ?f6"/><draw:equation draw:name="f129" draw:formula="?f75 / ?f7"/><draw:equation draw:name="f130" draw:formula="?f76 / ?f7"/><draw:equation draw:name="f131" draw:formula="?f78 / ?f6"/><draw:equation draw:name="f132" draw:formula="?f80 / ?f6"/><draw:equation draw:name="f133" draw:formula="?f81 / ?f7"/><draw:equation draw:name="f134" draw:formula="?f83 / ?f6"/><draw:equation draw:name="f135" draw:formula="0 / ?f6"/><draw:equation draw:name="f136" draw:formula="?f1 / ?f6"/><draw:equation draw:name="f137" draw:formula="0 / ?f7"/><draw:equation draw:name="f138" draw:formula="?f3 / ?f7"/></draw:enhanced-geometry></draw:custom-shape><draw:frame draw:id="id203" draw:style-name="a229" draw:name="Picture 194" svg:x="0.53611in" svg:y="0in" svg:width="1.39167in" svg:height="0.09375in" style:rel-width="scale" style:rel-height="scale"><draw:image xlink:href="media/image82.png" xlink:type="simple" xlink:show="embed" xlink:actuate="onLoad"/><svg:title/><svg:desc/></draw:frame></draw:g></text:span><text:span text:style-name="T107"><text:s/></text:span><text:span text:style-name="T108"><draw:custom-shape svg:x="0in" svg:y="0in" svg:width="0.11667in" svg:height="0.01389in" draw:id="id205" draw:style-name="a231" draw:name="Group 191"><svg:title/><svg:desc/><draw:enhanced-geometry draw:type="non-primitive" svg:viewBox="0 0 168 20" draw:enhanced-path="M 19 0 L 0 0 0 19 19 19 19 0 Z M 70 0 L 50 0 50 19 70 19 70 0 Z M 120 0 L 101 0 101 19 120 19 120 0 Z M 168 0 L 149 0 149 19 168 19 168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20"/><draw:equation draw:name="f8" draw:formula="19 * ?f5 / 168"/><draw:equation draw:name="f9" draw:formula="0 * ?f4 / 20"/><draw:equation draw:name="f10" draw:formula="0 * ?f5 / 168"/><draw:equation draw:name="f11" draw:formula="19 * ?f4 / 20"/><draw:equation draw:name="f12" draw:formula="70 * ?f5 / 168"/><draw:equation draw:name="f13" draw:formula="50 * ?f5 / 168"/><draw:equation draw:name="f14" draw:formula="120 * ?f5 / 168"/><draw:equation draw:name="f15" draw:formula="101 * ?f5 / 168"/><draw:equation draw:name="f16" draw:formula="168 * ?f5 / 168"/><draw:equation draw:name="f17" draw:formula="149 * ?f5 / 168"/><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text:span><text:span text:style-name="T109"><text:tab/></text:span><text:span text:style-name="T110"><draw:g draw:name="Group 187" draw:id="id209" draw:style-name="a235" text:anchor-type="as-char"><svg:title/><svg:desc/><draw:custom-shape svg:x="-0.00069in" svg:y="0in" svg:width="1.43542in" svg:height="0.21667in" draw:id="id206" draw:style-name="a232" draw:name="Freeform 190"><svg:title/><svg:desc/><draw:enhanced-geometry draw:type="non-primitive" svg:viewBox="0 0 2067 312" draw:enhanced-path="M 2066 0 L 2054 0 2054 10 2054 302 12 302 12 10 2054 10 2054 0 0 0 0 312 2066 312 206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draw:equation draw:name="f7" draw:formula="?f4 / 312"/><draw:equation draw:name="f8" draw:formula="2066 * ?f5 / 2067"/><draw:equation draw:name="f9" draw:formula="0 * ?f4 / 312"/><draw:equation draw:name="f10" draw:formula="2054 * ?f5 / 2067"/><draw:equation draw:name="f11" draw:formula="10 * ?f4 / 312"/><draw:equation draw:name="f12" draw:formula="302 * ?f4 / 312"/><draw:equation draw:name="f13" draw:formula="12 * ?f5 / 2067"/><draw:equation draw:name="f14" draw:formula="0 * ?f5 / 206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41875in" svg:height="0.20347in" draw:id="id207" draw:style-name="a233" draw:name="Freeform 189"><svg:title/><svg:desc/><draw:enhanced-geometry draw:type="non-primitive" svg:viewBox="0 0 2043 293" draw:enhanced-path="M 0 292 L 0 0 2042 0 2033 9 10 9 10 280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12 - 12"/><draw:equation draw:name="f9" draw:formula="?f8 * ?f5 / 2043"/><draw:equation draw:name="f10" draw:formula="302 * ?f4 / 293"/><draw:equation draw:name="f11" draw:formula="10 * ?f4 / 293"/><draw:equation draw:name="f12" draw:formula="0 + 2054 - 12"/><draw:equation draw:name="f13" draw:formula="?f12 * ?f5 / 2043"/><draw:equation draw:name="f14" draw:formula="0 + 2045 - 12"/><draw:equation draw:name="f15" draw:formula="?f14 * ?f5 / 2043"/><draw:equation draw:name="f16" draw:formula="19 * ?f4 / 293"/><draw:equation draw:name="f17" draw:formula="0 + 22 - 12"/><draw:equation draw:name="f18" draw:formula="?f17 * ?f5 / 2043"/><draw:equation draw:name="f19" draw:formula="290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41875in" svg:height="0.20347in" draw:id="id208" draw:style-name="a234" draw:name="Freeform 188"><svg:title/><svg:desc/><draw:enhanced-geometry draw:type="non-primitive" svg:viewBox="0 0 2043 293" draw:enhanced-path="M 2042 292 L 0 292 10 280 2033 280 2033 9 2042 0 2042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2054 - 12"/><draw:equation draw:name="f9" draw:formula="?f8 * ?f5 / 2043"/><draw:equation draw:name="f10" draw:formula="302 * ?f4 / 293"/><draw:equation draw:name="f11" draw:formula="0 + 12 - 12"/><draw:equation draw:name="f12" draw:formula="?f11 * ?f5 / 2043"/><draw:equation draw:name="f13" draw:formula="0 + 22 - 12"/><draw:equation draw:name="f14" draw:formula="?f13 * ?f5 / 2043"/><draw:equation draw:name="f15" draw:formula="290 * ?f4 / 293"/><draw:equation draw:name="f16" draw:formula="0 + 2045 - 12"/><draw:equation draw:name="f17" draw:formula="?f16 * ?f5 / 2043"/><draw:equation draw:name="f18" draw:formula="19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span></text:p>
      <text:p text:style-name="P111"/>
      <text:p text:style-name="P112"><text:span text:style-name="T113"><draw:frame draw:style-name="a236" draw:name="image83.png" text:anchor-type="as-char" svg:x="0in" svg:y="0in" svg:width="0.1921in" svg:height="0.09187in" style:rel-width="scale" style:rel-height="scale"><draw:image xlink:href="media/image83.png" xlink:type="simple" xlink:show="embed" xlink:actuate="onLoad"/><svg:title/><svg:desc/></draw:frame></text:span><text:span text:style-name="T114"><text:s/></text:span><text:span text:style-name="T115"><draw:g draw:name="Group 183" draw:id="id213" draw:style-name="a240" text:anchor-type="as-char"><svg:title/><svg:desc/><draw:frame draw:id="id210" draw:style-name="a237" draw:name="Picture 186" svg:x="0in" svg:y="0in" svg:width="0.38681in" svg:height="0.09375in" style:rel-width="scale" style:rel-height="scale"><draw:image xlink:href="media/image81.png" xlink:type="simple" xlink:show="embed" xlink:actuate="onLoad"/><svg:title/><svg:desc/></draw:frame><draw:custom-shape svg:x="0.42986in" svg:y="0.025in" svg:width="0.06042in" svg:height="0.06875in" draw:id="id211" draw:style-name="a238" draw:name="AutoShape 185"><svg:title/><svg:desc/><draw:enhanced-geometry draw:type="non-primitive" svg:viewBox="0 0 87 99" draw:enhanced-path="M 19 31 L 3 29 3 22 5 17 17 5 24 2 29 0 60 0 70 5 77 12 78 14 31 14 22 24 19 31 Z M 43 98 L 22 98 15 96 7 91 3 86 0 79 0 62 3 58 5 55 7 50 12 48 15 48 19 46 22 43 31 43 36 41 48 41 58 38 65 36 65 26 63 22 60 19 51 14 78 14 82 22 82 50 65 50 60 53 51 55 39 55 31 58 24 58 17 65 17 74 24 82 29 84 65 84 55 94 48 96 43 98 Z M 87 96 L 70 96 67 94 65 89 65 84 41 84 60 74 63 70 65 67 65 50 82 50 82 84 84 89 84 91 87 96 Z N" draw:text-areas="?f135 ?f137 ?f136 ?f138" draw:glue-points="?f84 ?f85 ?f86 ?f87 ?f88 ?f89 ?f90 ?f91 ?f92 ?f93 ?f94 ?f95 ?f96 ?f97 ?f98 ?f99 ?f100 ?f101 ?f102 ?f103 ?f84 ?f104 ?f100 ?f105 ?f106 ?f107 ?f98 ?f108 ?f109 ?f110 ?f111 ?f112 ?f113 ?f114 ?f90 ?f115 ?f116 ?f95 ?f117 ?f105 ?f90 ?f118 ?f119 ?f120 ?f88 ?f104 ?f121 ?f122 ?f123 ?f124 ?f125 ?f126 ?f127 ?f99 ?f128 ?f129 ?f113 ?f130 ?f131 ?f124 ?f132 ?f133 ?f113 ?f105 ?f117 ?f124 ?f134 ?f10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99"/><draw:equation draw:name="f8" draw:formula="0 + 622 - 619"/><draw:equation draw:name="f9" draw:formula="?f8 * ?f5 / 87"/><draw:equation draw:name="f10" draw:formula="65 * ?f4 / 99"/><draw:equation draw:name="f11" draw:formula="0 + 624 - 619"/><draw:equation draw:name="f12" draw:formula="?f11 * ?f5 / 87"/><draw:equation draw:name="f13" draw:formula="53 * ?f4 / 99"/><draw:equation draw:name="f14" draw:formula="0 + 643 - 619"/><draw:equation draw:name="f15" draw:formula="?f14 * ?f5 / 87"/><draw:equation draw:name="f16" draw:formula="38 * ?f4 / 99"/><draw:equation draw:name="f17" draw:formula="0 + 679 - 619"/><draw:equation draw:name="f18" draw:formula="?f17 * ?f5 / 87"/><draw:equation draw:name="f19" draw:formula="36 * ?f4 / 99"/><draw:equation draw:name="f20" draw:formula="0 + 696 - 619"/><draw:equation draw:name="f21" draw:formula="?f20 * ?f5 / 87"/><draw:equation draw:name="f22" draw:formula="48 * ?f4 / 99"/><draw:equation draw:name="f23" draw:formula="0 + 650 - 619"/><draw:equation draw:name="f24" draw:formula="?f23 * ?f5 / 87"/><draw:equation draw:name="f25" draw:formula="50 * ?f4 / 99"/><draw:equation draw:name="f26" draw:formula="0 + 638 - 619"/><draw:equation draw:name="f27" draw:formula="?f26 * ?f5 / 87"/><draw:equation draw:name="f28" draw:formula="67 * ?f4 / 99"/><draw:equation draw:name="f29" draw:formula="0 + 641 - 619"/><draw:equation draw:name="f30" draw:formula="?f29 * ?f5 / 87"/><draw:equation draw:name="f31" draw:formula="134 * ?f4 / 99"/><draw:equation draw:name="f32" draw:formula="0 + 626 - 619"/><draw:equation draw:name="f33" draw:formula="?f32 * ?f5 / 87"/><draw:equation draw:name="f34" draw:formula="127 * ?f4 / 99"/><draw:equation draw:name="f35" draw:formula="0 + 619 - 619"/><draw:equation draw:name="f36" draw:formula="?f35 * ?f5 / 87"/><draw:equation draw:name="f37" draw:formula="115 * ?f4 / 99"/><draw:equation draw:name="f38" draw:formula="94 * ?f4 / 99"/><draw:equation draw:name="f39" draw:formula="86 * ?f4 / 99"/><draw:equation draw:name="f40" draw:formula="0 + 634 - 619"/><draw:equation draw:name="f41" draw:formula="?f40 * ?f5 / 87"/><draw:equation draw:name="f42" draw:formula="84 * ?f4 / 99"/><draw:equation draw:name="f43" draw:formula="79 * ?f4 / 99"/><draw:equation draw:name="f44" draw:formula="0 + 655 - 619"/><draw:equation draw:name="f45" draw:formula="?f44 * ?f5 / 87"/><draw:equation draw:name="f46" draw:formula="77 * ?f4 / 99"/><draw:equation draw:name="f47" draw:formula="0 + 677 - 619"/><draw:equation draw:name="f48" draw:formula="?f47 * ?f5 / 87"/><draw:equation draw:name="f49" draw:formula="74 * ?f4 / 99"/><draw:equation draw:name="f50" draw:formula="0 + 684 - 619"/><draw:equation draw:name="f51" draw:formula="?f50 * ?f5 / 87"/><draw:equation draw:name="f52" draw:formula="62 * ?f4 / 99"/><draw:equation draw:name="f53" draw:formula="55 * ?f4 / 99"/><draw:equation draw:name="f54" draw:formula="0 + 697 - 619"/><draw:equation draw:name="f55" draw:formula="?f54 * ?f5 / 87"/><draw:equation draw:name="f56" draw:formula="0 + 701 - 619"/><draw:equation draw:name="f57" draw:formula="?f56 * ?f5 / 87"/><draw:equation draw:name="f58" draw:formula="89 * ?f4 / 99"/><draw:equation draw:name="f59" draw:formula="0 + 658 - 619"/><draw:equation draw:name="f60" draw:formula="?f59 * ?f5 / 87"/><draw:equation draw:name="f61" draw:formula="91 * ?f4 / 99"/><draw:equation draw:name="f62" draw:formula="0 + 636 - 619"/><draw:equation draw:name="f63" draw:formula="?f62 * ?f5 / 87"/><draw:equation draw:name="f64" draw:formula="110 * ?f4 / 99"/><draw:equation draw:name="f65" draw:formula="0 + 648 - 619"/><draw:equation draw:name="f66" draw:formula="?f65 * ?f5 / 87"/><draw:equation draw:name="f67" draw:formula="120 * ?f4 / 99"/><draw:equation draw:name="f68" draw:formula="0 + 674 - 619"/><draw:equation draw:name="f69" draw:formula="?f68 * ?f5 / 87"/><draw:equation draw:name="f70" draw:formula="130 * ?f4 / 99"/><draw:equation draw:name="f71" draw:formula="0 + 662 - 619"/><draw:equation draw:name="f72" draw:formula="?f71 * ?f5 / 87"/><draw:equation draw:name="f73" draw:formula="0 + 689 - 619"/><draw:equation draw:name="f74" draw:formula="?f73 * ?f5 / 87"/><draw:equation draw:name="f75" draw:formula="132 * ?f4 / 99"/><draw:equation draw:name="f76" draw:formula="125 * ?f4 / 99"/><draw:equation draw:name="f77" draw:formula="0 + 660 - 619"/><draw:equation draw:name="f78" draw:formula="?f77 * ?f5 / 87"/><draw:equation draw:name="f79" draw:formula="0 + 682 - 619"/><draw:equation draw:name="f80" draw:formula="?f79 * ?f5 / 87"/><draw:equation draw:name="f81" draw:formula="106 * ?f4 / 99"/><draw:equation draw:name="f82" draw:formula="0 + 703 - 619"/><draw:equation draw:name="f83" draw:formula="?f82 * ?f5 / 87"/><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8 / ?f7"/><draw:equation draw:name="f105" draw:formula="?f39 / ?f7"/><draw:equation draw:name="f106" draw:formula="?f41 / ?f6"/><draw:equation draw:name="f107" draw:formula="?f42 / ?f7"/><draw:equation draw:name="f108" draw:formula="?f43 / ?f7"/><draw:equation draw:name="f109" draw:formula="?f45 / ?f6"/><draw:equation draw:name="f110" draw:formula="?f46 / ?f7"/><draw:equation draw:name="f111" draw:formula="?f48 / ?f6"/><draw:equation draw:name="f112" draw:formula="?f49 / ?f7"/><draw:equation draw:name="f113" draw:formula="?f51 / ?f6"/><draw:equation draw:name="f114" draw:formula="?f52 / ?f7"/><draw:equation draw:name="f115" draw:formula="?f53 / ?f7"/><draw:equation draw:name="f116" draw:formula="?f55 / ?f6"/><draw:equation draw:name="f117" draw:formula="?f57 / ?f6"/><draw:equation draw:name="f118" draw:formula="?f58 / ?f7"/><draw:equation draw:name="f119" draw:formula="?f60 / ?f6"/><draw:equation draw:name="f120" draw:formula="?f61 / ?f7"/><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2 / ?f6"/><draw:equation draw:name="f128" draw:formula="?f74 / ?f6"/><draw:equation draw:name="f129" draw:formula="?f75 / ?f7"/><draw:equation draw:name="f130" draw:formula="?f76 / ?f7"/><draw:equation draw:name="f131" draw:formula="?f78 / ?f6"/><draw:equation draw:name="f132" draw:formula="?f80 / ?f6"/><draw:equation draw:name="f133" draw:formula="?f81 / ?f7"/><draw:equation draw:name="f134" draw:formula="?f83 / ?f6"/><draw:equation draw:name="f135" draw:formula="0 / ?f6"/><draw:equation draw:name="f136" draw:formula="?f1 / ?f6"/><draw:equation draw:name="f137" draw:formula="0 / ?f7"/><draw:equation draw:name="f138" draw:formula="?f3 / ?f7"/></draw:enhanced-geometry></draw:custom-shape><draw:frame draw:id="id212" draw:style-name="a239" draw:name="Picture 184" svg:x="0.53611in" svg:y="0in" svg:width="1.475in" svg:height="0.11667in" style:rel-width="scale" style:rel-height="scale"><draw:image xlink:href="media/image84.png" xlink:type="simple" xlink:show="embed" xlink:actuate="onLoad"/><svg:title/><svg:desc/></draw:frame></draw:g></text:span><text:span text:style-name="T116"><text:s/></text:span><text:span text:style-name="T117"><draw:custom-shape svg:x="0in" svg:y="0in" svg:width="0.25694in" svg:height="0.01389in" draw:id="id214" draw:style-name="a241" draw:name="Group 181"><svg:title/><svg:desc/><draw:enhanced-geometry draw:type="non-primitive" svg:viewBox="0 0 370 20" draw:enhanced-path="M 19 0 L 0 0 0 19 19 19 19 0 Z M 70 0 L 50 0 50 19 70 19 70 0 Z M 120 0 L 101 0 101 19 120 19 120 0 Z M 170 0 L 151 0 151 19 170 19 170 0 Z M 218 0 L 199 0 199 19 218 19 218 0 Z M 269 0 L 250 0 250 19 269 19 269 0 Z M 319 0 L 300 0 300 19 319 19 319 0 Z M 370 0 L 350 0 350 19 370 19 370 0 Z N" draw:text-areas="?f44 ?f46 ?f45 ?f47" draw:glue-points="?f26 ?f27 ?f28 ?f27 ?f28 ?f29 ?f26 ?f29 ?f26 ?f27 ?f30 ?f27 ?f31 ?f27 ?f31 ?f29 ?f30 ?f29 ?f30 ?f27 ?f32 ?f27 ?f33 ?f27 ?f33 ?f29 ?f32 ?f29 ?f32 ?f27 ?f34 ?f27 ?f35 ?f27 ?f35 ?f29 ?f34 ?f29 ?f34 ?f27 ?f36 ?f27 ?f37 ?f27 ?f37 ?f29 ?f36 ?f29 ?f36 ?f27 ?f38 ?f27 ?f39 ?f27 ?f39 ?f29 ?f38 ?f29 ?f38 ?f27 ?f40 ?f27 ?f41 ?f27 ?f41 ?f29 ?f40 ?f29 ?f40 ?f27 ?f42 ?f27 ?f43 ?f27 ?f43 ?f29 ?f42 ?f29 ?f42 ?f2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draw:equation draw:name="f7" draw:formula="?f4 / 20"/><draw:equation draw:name="f8" draw:formula="19 * ?f5 / 370"/><draw:equation draw:name="f9" draw:formula="0 * ?f4 / 20"/><draw:equation draw:name="f10" draw:formula="0 * ?f5 / 370"/><draw:equation draw:name="f11" draw:formula="19 * ?f4 / 20"/><draw:equation draw:name="f12" draw:formula="70 * ?f5 / 370"/><draw:equation draw:name="f13" draw:formula="50 * ?f5 / 370"/><draw:equation draw:name="f14" draw:formula="120 * ?f5 / 370"/><draw:equation draw:name="f15" draw:formula="101 * ?f5 / 370"/><draw:equation draw:name="f16" draw:formula="170 * ?f5 / 370"/><draw:equation draw:name="f17" draw:formula="151 * ?f5 / 370"/><draw:equation draw:name="f18" draw:formula="218 * ?f5 / 370"/><draw:equation draw:name="f19" draw:formula="199 * ?f5 / 370"/><draw:equation draw:name="f20" draw:formula="269 * ?f5 / 370"/><draw:equation draw:name="f21" draw:formula="250 * ?f5 / 370"/><draw:equation draw:name="f22" draw:formula="319 * ?f5 / 370"/><draw:equation draw:name="f23" draw:formula="300 * ?f5 / 370"/><draw:equation draw:name="f24" draw:formula="370 * ?f5 / 370"/><draw:equation draw:name="f25" draw:formula="350 * ?f5 / 370"/><draw:equation draw:name="f26" draw:formula="?f8 / ?f6"/><draw:equation draw:name="f27" draw:formula="?f9 / ?f7"/><draw:equation draw:name="f28" draw:formula="?f10 / ?f6"/><draw:equation draw:name="f29" draw:formula="?f11 / ?f7"/><draw:equation draw:name="f30" draw:formula="?f12 / ?f6"/><draw:equation draw:name="f31" draw:formula="?f13 / ?f6"/><draw:equation draw:name="f32" draw:formula="?f14 / ?f6"/><draw:equation draw:name="f33" draw:formula="?f15 / ?f6"/><draw:equation draw:name="f34" draw:formula="?f16 / ?f6"/><draw:equation draw:name="f35" draw:formula="?f17 / ?f6"/><draw:equation draw:name="f36" draw:formula="?f18 / ?f6"/><draw:equation draw:name="f37" draw:formula="?f19 / ?f6"/><draw:equation draw:name="f38" draw:formula="?f20 / ?f6"/><draw:equation draw:name="f39" draw:formula="?f21 / ?f6"/><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text:span><text:span text:style-name="T118"><text:tab/></text:span><text:span text:style-name="T119"><draw:g draw:name="Group 174" draw:id="id221" draw:style-name="a248" text:anchor-type="as-char"><svg:title/><svg:desc/><draw:custom-shape svg:x="-0.00069in" svg:y="0in" svg:width="1.43542in" svg:height="0.21667in" draw:id="id215" draw:style-name="a242" draw:name="Freeform 180"><svg:title/><svg:desc/><draw:enhanced-geometry draw:type="non-primitive" svg:viewBox="0 0 2067 312" draw:enhanced-path="M 2066 0 L 2054 0 2054 10 2054 302 12 302 12 10 2054 10 2054 0 0 0 0 312 2066 312 206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draw:equation draw:name="f7" draw:formula="?f4 / 312"/><draw:equation draw:name="f8" draw:formula="2066 * ?f5 / 2067"/><draw:equation draw:name="f9" draw:formula="0 * ?f4 / 312"/><draw:equation draw:name="f10" draw:formula="2054 * ?f5 / 2067"/><draw:equation draw:name="f11" draw:formula="10 * ?f4 / 312"/><draw:equation draw:name="f12" draw:formula="302 * ?f4 / 312"/><draw:equation draw:name="f13" draw:formula="12 * ?f5 / 2067"/><draw:equation draw:name="f14" draw:formula="0 * ?f5 / 206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41875in" svg:height="0.20347in" draw:id="id216" draw:style-name="a243" draw:name="Freeform 179"><svg:title/><svg:desc/><draw:enhanced-geometry draw:type="non-primitive" svg:viewBox="0 0 2043 293" draw:enhanced-path="M 0 292 L 0 0 2042 0 2033 9 10 9 10 280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12 - 12"/><draw:equation draw:name="f9" draw:formula="?f8 * ?f5 / 2043"/><draw:equation draw:name="f10" draw:formula="302 * ?f4 / 293"/><draw:equation draw:name="f11" draw:formula="10 * ?f4 / 293"/><draw:equation draw:name="f12" draw:formula="0 + 2054 - 12"/><draw:equation draw:name="f13" draw:formula="?f12 * ?f5 / 2043"/><draw:equation draw:name="f14" draw:formula="0 + 2045 - 12"/><draw:equation draw:name="f15" draw:formula="?f14 * ?f5 / 2043"/><draw:equation draw:name="f16" draw:formula="19 * ?f4 / 293"/><draw:equation draw:name="f17" draw:formula="0 + 22 - 12"/><draw:equation draw:name="f18" draw:formula="?f17 * ?f5 / 2043"/><draw:equation draw:name="f19" draw:formula="290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41875in" svg:height="0.20347in" draw:id="id217" draw:style-name="a244" draw:name="Freeform 178"><svg:title/><svg:desc/><draw:enhanced-geometry draw:type="non-primitive" svg:viewBox="0 0 2043 293" draw:enhanced-path="M 2042 292 L 0 292 10 280 2033 280 2033 9 2042 0 2042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2054 - 12"/><draw:equation draw:name="f9" draw:formula="?f8 * ?f5 / 2043"/><draw:equation draw:name="f10" draw:formula="302 * ?f4 / 293"/><draw:equation draw:name="f11" draw:formula="0 + 12 - 12"/><draw:equation draw:name="f12" draw:formula="?f11 * ?f5 / 2043"/><draw:equation draw:name="f13" draw:formula="0 + 22 - 12"/><draw:equation draw:name="f14" draw:formula="?f13 * ?f5 / 2043"/><draw:equation draw:name="f15" draw:formula="290 * ?f4 / 293"/><draw:equation draw:name="f16" draw:formula="0 + 2045 - 12"/><draw:equation draw:name="f17" draw:formula="?f16 * ?f5 / 2043"/><draw:equation draw:name="f18" draw:formula="19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75972in" svg:y="0.06944in" svg:width="0.03333in" svg:height="0.09028in" draw:id="id218" draw:style-name="a245" draw:name="Freeform 177"><svg:title/><svg:desc/><draw:enhanced-geometry draw:type="non-primitive" svg:viewBox="0 0 48 130" draw:enhanced-path="M 48 129 L 32 129 32 29 27 31 22 36 17 38 10 43 0 48 0 31 8 29 17 24 22 17 29 12 34 5 36 0 48 0 48 129 Z N" draw:text-areas="?f65 ?f67 ?f66 ?f68" draw:glue-points="?f42 ?f43 ?f44 ?f43 ?f44 ?f45 ?f46 ?f47 ?f48 ?f49 ?f50 ?f51 ?f52 ?f53 ?f54 ?f55 ?f54 ?f47 ?f56 ?f45 ?f50 ?f57 ?f48 ?f58 ?f59 ?f60 ?f61 ?f62 ?f63 ?f64 ?f42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0"/><draw:equation draw:name="f8" draw:formula="0 + 1142 - 1094"/><draw:equation draw:name="f9" draw:formula="?f8 * ?f5 / 48"/><draw:equation draw:name="f10" draw:formula="230 * ?f4 / 130"/><draw:equation draw:name="f11" draw:formula="0 + 1126 - 1094"/><draw:equation draw:name="f12" draw:formula="?f11 * ?f5 / 48"/><draw:equation draw:name="f13" draw:formula="130 * ?f4 / 130"/><draw:equation draw:name="f14" draw:formula="0 + 1121 - 1094"/><draw:equation draw:name="f15" draw:formula="?f14 * ?f5 / 48"/><draw:equation draw:name="f16" draw:formula="132 * ?f4 / 130"/><draw:equation draw:name="f17" draw:formula="0 + 1116 - 1094"/><draw:equation draw:name="f18" draw:formula="?f17 * ?f5 / 48"/><draw:equation draw:name="f19" draw:formula="137 * ?f4 / 130"/><draw:equation draw:name="f20" draw:formula="0 + 1111 - 1094"/><draw:equation draw:name="f21" draw:formula="?f20 * ?f5 / 48"/><draw:equation draw:name="f22" draw:formula="139 * ?f4 / 130"/><draw:equation draw:name="f23" draw:formula="0 + 1104 - 1094"/><draw:equation draw:name="f24" draw:formula="?f23 * ?f5 / 48"/><draw:equation draw:name="f25" draw:formula="144 * ?f4 / 130"/><draw:equation draw:name="f26" draw:formula="0 + 1094 - 1094"/><draw:equation draw:name="f27" draw:formula="?f26 * ?f5 / 48"/><draw:equation draw:name="f28" draw:formula="149 * ?f4 / 130"/><draw:equation draw:name="f29" draw:formula="0 + 1102 - 1094"/><draw:equation draw:name="f30" draw:formula="?f29 * ?f5 / 48"/><draw:equation draw:name="f31" draw:formula="125 * ?f4 / 130"/><draw:equation draw:name="f32" draw:formula="118 * ?f4 / 130"/><draw:equation draw:name="f33" draw:formula="0 + 1123 - 1094"/><draw:equation draw:name="f34" draw:formula="?f33 * ?f5 / 48"/><draw:equation draw:name="f35" draw:formula="113 * ?f4 / 130"/><draw:equation draw:name="f36" draw:formula="0 + 1128 - 1094"/><draw:equation draw:name="f37" draw:formula="?f36 * ?f5 / 48"/><draw:equation draw:name="f38" draw:formula="106 * ?f4 / 130"/><draw:equation draw:name="f39" draw:formula="0 + 1130 - 1094"/><draw:equation draw:name="f40" draw:formula="?f39 * ?f5 / 48"/><draw:equation draw:name="f41" draw:formula="101 * ?f4 / 130"/><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219" draw:style-name="a246" draw:name="Picture 176" svg:x="0.82153in" svg:y="0.06944in" svg:width="0.47708in" svg:height="0.10833in" style:rel-width="scale" style:rel-height="scale"><draw:image xlink:href="media/image85.png" xlink:type="simple" xlink:show="embed" xlink:actuate="onLoad"/><svg:title/><svg:desc/></draw:frame><draw:frame draw:id="id220" draw:style-name="a247" draw:name="Picture 175" svg:x="1.33472in" svg:y="0.06806in" svg:width="0.07014in" svg:height="0.09375in" style:rel-width="scale" style:rel-height="scale"><draw:image xlink:href="media/image79.png" xlink:type="simple" xlink:show="embed" xlink:actuate="onLoad"/><svg:title/><svg:desc/></draw:frame></draw:g></text:span></text:p>
      <text:p text:style-name="P120"/>
      <text:p text:style-name="P121"><text:span text:style-name="T122"><draw:g draw:name="Group 171" draw:id="id224" draw:style-name="a251" text:anchor-type="as-char"><svg:title/><svg:desc/><draw:custom-shape svg:x="-0.00069in" svg:y="0.00139in" svg:width="0.16389in" svg:height="0.09167in" draw:id="id222" draw:style-name="a249" draw:name="AutoShape 173"><svg:title/><svg:desc/><draw:enhanced-geometry draw:type="non-primitive" svg:viewBox="0 0 236 132" draw:enhanced-path="M 84 3 L 0 3 0 20 67 20 56 35 43 53 38 63 34 73 30 83 22 108 22 120 19 130 36 130 43 94 47 83 51 72 56 62 62 51 70 36 77 24 84 17 84 3 Z M 127 111 L 108 111 108 130 127 130 127 111 Z M 235 46 L 233 34 230 27 226 17 223 15 221 12 218 11 218 34 218 53 216 60 206 70 199 72 185 72 178 70 168 60 166 53 166 36 168 29 173 24 178 17 185 15 202 15 206 17 216 27 218 34 218 11 206 3 199 0 178 0 168 5 154 20 149 32 149 58 154 68 168 82 178 87 194 87 199 84 206 82 211 80 216 75 217 72 218 70 218 87 216 92 214 99 214 104 211 106 209 111 206 113 202 116 199 118 182 118 180 116 175 113 170 104 168 96 151 99 156 118 163 123 170 130 178 132 197 132 206 130 221 120 222 118 226 113 230 101 233 92 235 80 235 70 235 46 Z N" draw:text-areas="?f148 ?f150 ?f149 ?f151" draw:glue-points="?f78 ?f79 ?f80 ?f81 ?f82 ?f83 ?f84 ?f85 ?f86 ?f87 ?f88 ?f89 ?f82 ?f90 ?f91 ?f92 ?f93 ?f94 ?f95 ?f96 ?f97 ?f79 ?f98 ?f99 ?f100 ?f89 ?f101 ?f102 ?f103 ?f104 ?f105 ?f106 ?f107 ?f108 ?f107 ?f83 ?f109 ?f110 ?f111 ?f92 ?f112 ?f113 ?f114 ?f115 ?f116 ?f96 ?f111 ?f106 ?f109 ?f117 ?f107 ?f118 ?f109 ?f79 ?f119 ?f120 ?f121 ?f81 ?f122 ?f123 ?f112 ?f124 ?f125 ?f126 ?f109 ?f124 ?f127 ?f128 ?f107 ?f110 ?f127 ?f129 ?f130 ?f131 ?f132 ?f99 ?f133 ?f134 ?f135 ?f136 ?f137 ?f138 ?f112 ?f139 ?f140 ?f136 ?f141 ?f89 ?f142 ?f143 ?f144 ?f145 ?f146 ?f138 ?f147 ?f129 ?f101 ?f11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132"/><draw:equation draw:name="f8" draw:formula="0 * ?f5 / 236"/><draw:equation draw:name="f9" draw:formula="5 * ?f4 / 132"/><draw:equation draw:name="f10" draw:formula="67 * ?f5 / 236"/><draw:equation draw:name="f11" draw:formula="22 * ?f4 / 132"/><draw:equation draw:name="f12" draw:formula="43 * ?f5 / 236"/><draw:equation draw:name="f13" draw:formula="55 * ?f4 / 132"/><draw:equation draw:name="f14" draw:formula="34 * ?f5 / 236"/><draw:equation draw:name="f15" draw:formula="75 * ?f4 / 132"/><draw:equation draw:name="f16" draw:formula="22 * ?f5 / 236"/><draw:equation draw:name="f17" draw:formula="110 * ?f4 / 132"/><draw:equation draw:name="f18" draw:formula="19 * ?f5 / 236"/><draw:equation draw:name="f19" draw:formula="132 * ?f4 / 132"/><draw:equation draw:name="f20" draw:formula="96 * ?f4 / 132"/><draw:equation draw:name="f21" draw:formula="51 * ?f5 / 236"/><draw:equation draw:name="f22" draw:formula="74 * ?f4 / 132"/><draw:equation draw:name="f23" draw:formula="62 * ?f5 / 236"/><draw:equation draw:name="f24" draw:formula="53 * ?f4 / 132"/><draw:equation draw:name="f25" draw:formula="77 * ?f5 / 236"/><draw:equation draw:name="f26" draw:formula="26 * ?f4 / 132"/><draw:equation draw:name="f27" draw:formula="84 * ?f5 / 236"/><draw:equation draw:name="f28" draw:formula="108 * ?f5 / 236"/><draw:equation draw:name="f29" draw:formula="113 * ?f4 / 132"/><draw:equation draw:name="f30" draw:formula="127 * ?f5 / 236"/><draw:equation draw:name="f31" draw:formula="235 * ?f5 / 236"/><draw:equation draw:name="f32" draw:formula="48 * ?f4 / 132"/><draw:equation draw:name="f33" draw:formula="230 * ?f5 / 236"/><draw:equation draw:name="f34" draw:formula="29 * ?f4 / 132"/><draw:equation draw:name="f35" draw:formula="223 * ?f5 / 236"/><draw:equation draw:name="f36" draw:formula="17 * ?f4 / 132"/><draw:equation draw:name="f37" draw:formula="218 * ?f5 / 236"/><draw:equation draw:name="f38" draw:formula="13 * ?f4 / 132"/><draw:equation draw:name="f39" draw:formula="206 * ?f5 / 236"/><draw:equation draw:name="f40" draw:formula="72 * ?f4 / 132"/><draw:equation draw:name="f41" draw:formula="185 * ?f5 / 236"/><draw:equation draw:name="f42" draw:formula="168 * ?f5 / 236"/><draw:equation draw:name="f43" draw:formula="62 * ?f4 / 132"/><draw:equation draw:name="f44" draw:formula="166 * ?f5 / 236"/><draw:equation draw:name="f45" draw:formula="38 * ?f4 / 132"/><draw:equation draw:name="f46" draw:formula="173 * ?f5 / 236"/><draw:equation draw:name="f47" draw:formula="19 * ?f4 / 132"/><draw:equation draw:name="f48" draw:formula="36 * ?f4 / 132"/><draw:equation draw:name="f49" draw:formula="178 * ?f5 / 236"/><draw:equation draw:name="f50" draw:formula="2 * ?f4 / 132"/><draw:equation draw:name="f51" draw:formula="154 * ?f5 / 236"/><draw:equation draw:name="f52" draw:formula="149 * ?f5 / 236"/><draw:equation draw:name="f53" draw:formula="60 * ?f4 / 132"/><draw:equation draw:name="f54" draw:formula="84 * ?f4 / 132"/><draw:equation draw:name="f55" draw:formula="194 * ?f5 / 236"/><draw:equation draw:name="f56" draw:formula="89 * ?f4 / 132"/><draw:equation draw:name="f57" draw:formula="216 * ?f5 / 236"/><draw:equation draw:name="f58" draw:formula="77 * ?f4 / 132"/><draw:equation draw:name="f59" draw:formula="94 * ?f4 / 132"/><draw:equation draw:name="f60" draw:formula="214 * ?f5 / 236"/><draw:equation draw:name="f61" draw:formula="106 * ?f4 / 132"/><draw:equation draw:name="f62" draw:formula="209 * ?f5 / 236"/><draw:equation draw:name="f63" draw:formula="202 * ?f5 / 236"/><draw:equation draw:name="f64" draw:formula="118 * ?f4 / 132"/><draw:equation draw:name="f65" draw:formula="182 * ?f5 / 236"/><draw:equation draw:name="f66" draw:formula="120 * ?f4 / 132"/><draw:equation draw:name="f67" draw:formula="175 * ?f5 / 236"/><draw:equation draw:name="f68" draw:formula="115 * ?f4 / 132"/><draw:equation draw:name="f69" draw:formula="98 * ?f4 / 132"/><draw:equation draw:name="f70" draw:formula="156 * ?f5 / 236"/><draw:equation draw:name="f71" draw:formula="170 * ?f5 / 236"/><draw:equation draw:name="f72" draw:formula="197 * ?f5 / 236"/><draw:equation draw:name="f73" draw:formula="134 * ?f4 / 132"/><draw:equation draw:name="f74" draw:formula="221 * ?f5 / 236"/><draw:equation draw:name="f75" draw:formula="122 * ?f4 / 132"/><draw:equation draw:name="f76" draw:formula="226 * ?f5 / 236"/><draw:equation draw:name="f77" draw:formula="233 * ?f5 / 236"/><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7"/><draw:equation draw:name="f97" draw:formula="?f27 / ?f6"/><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7"/><draw:equation draw:name="f111" draw:formula="?f41 / ?f6"/><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7"/><draw:equation draw:name="f119" draw:formula="?f49 / ?f6"/><draw:equation draw:name="f120" draw:formula="?f50 / ?f7"/><draw:equation draw:name="f121" draw:formula="?f51 / ?f6"/><draw:equation draw:name="f122" draw:formula="?f52 / ?f6"/><draw:equation draw:name="f123" draw:formula="?f53 / ?f7"/><draw:equation draw:name="f124" draw:formula="?f54 / ?f7"/><draw:equation draw:name="f125" draw:formula="?f55 / ?f6"/><draw:equation draw:name="f126" draw:formula="?f56 / ?f7"/><draw:equation draw:name="f127" draw:formula="?f57 / ?f6"/><draw:equation draw:name="f128" draw:formula="?f58 / ?f7"/><draw:equation draw:name="f129" draw:formula="?f59 / ?f7"/><draw:equation draw:name="f130" draw:formula="?f60 / ?f6"/><draw:equation draw:name="f131" draw:formula="?f61 / ?f7"/><draw:equation draw:name="f132" draw:formula="?f62 / ?f6"/><draw:equation draw:name="f133" draw:formula="?f63 / ?f6"/><draw:equation draw:name="f134" draw:formula="?f64 / ?f7"/><draw:equation draw:name="f135" draw:formula="?f65 / ?f6"/><draw:equation draw:name="f136" draw:formula="?f66 / ?f7"/><draw:equation draw:name="f137" draw:formula="?f67 / ?f6"/><draw:equation draw:name="f138" draw:formula="?f68 / ?f7"/><draw:equation draw:name="f139" draw:formula="?f69 / ?f7"/><draw:equation draw:name="f140" draw:formula="?f70 / ?f6"/><draw:equation draw:name="f141" draw:formula="?f71 / ?f6"/><draw:equation draw:name="f142" draw:formula="?f72 / ?f6"/><draw:equation draw:name="f143" draw:formula="?f73 / ?f7"/><draw:equation draw:name="f144" draw:formula="?f74 / ?f6"/><draw:equation draw:name="f145" draw:formula="?f75 / ?f7"/><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frame draw:id="id223" draw:style-name="a250" draw:name="Picture 172" svg:x="0.17778in" svg:y="0in" svg:width="2.33333in" svg:height="0.11875in" style:rel-width="scale" style:rel-height="scale"><draw:image xlink:href="media/image86.png" xlink:type="simple" xlink:show="embed" xlink:actuate="onLoad"/><svg:title/><svg:desc/></draw:frame></draw:g></text:span><text:span text:style-name="T123"><text:s/></text:span><text:span text:style-name="T124"><draw:g draw:name="Group 168" draw:id="id227" draw:style-name="a254" text:anchor-type="as-char"><svg:title/><svg:desc/><draw:frame draw:id="id225" draw:style-name="a252" draw:name="Picture 170" svg:x="0in" svg:y="0in" svg:width="0.83333in" svg:height="0.09375in" style:rel-width="scale" style:rel-height="scale"><draw:image xlink:href="media/image87.png" xlink:type="simple" xlink:show="embed" xlink:actuate="onLoad"/><svg:title/><svg:desc/></draw:frame><draw:custom-shape svg:x="0.84792in" svg:y="0.07778in" svg:width="0.11667in" svg:height="0.01389in" draw:id="id226" draw:style-name="a253" draw:name="AutoShape 169"><svg:title/><svg:desc/><draw:enhanced-geometry draw:type="non-primitive" svg:viewBox="0 0 168 20" draw:enhanced-path="M 19 0 L 0 0 0 19 19 19 19 0 Z M 69 0 L 50 0 50 19 69 19 69 0 Z M 117 0 L 98 0 98 19 117 19 117 0 Z M 168 0 L 148 0 148 19 168 19 168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20"/><draw:equation draw:name="f8" draw:formula="0 + 1241 - 1222"/><draw:equation draw:name="f9" draw:formula="?f8 * ?f5 / 168"/><draw:equation draw:name="f10" draw:formula="113 * ?f4 / 20"/><draw:equation draw:name="f11" draw:formula="0 + 1222 - 1222"/><draw:equation draw:name="f12" draw:formula="?f11 * ?f5 / 168"/><draw:equation draw:name="f13" draw:formula="132 * ?f4 / 20"/><draw:equation draw:name="f14" draw:formula="0 + 1291 - 1222"/><draw:equation draw:name="f15" draw:formula="?f14 * ?f5 / 168"/><draw:equation draw:name="f16" draw:formula="0 + 1272 - 1222"/><draw:equation draw:name="f17" draw:formula="?f16 * ?f5 / 168"/><draw:equation draw:name="f18" draw:formula="0 + 1339 - 1222"/><draw:equation draw:name="f19" draw:formula="?f18 * ?f5 / 168"/><draw:equation draw:name="f20" draw:formula="0 + 1320 - 1222"/><draw:equation draw:name="f21" draw:formula="?f20 * ?f5 / 168"/><draw:equation draw:name="f22" draw:formula="0 + 1390 - 1222"/><draw:equation draw:name="f23" draw:formula="?f22 * ?f5 / 168"/><draw:equation draw:name="f24" draw:formula="0 + 1370 - 1222"/><draw:equation draw:name="f25" draw:formula="?f24 * ?f5 / 168"/><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g></text:span><text:span text:style-name="T125"><text:tab/></text:span><text:span text:style-name="T126"><draw:g draw:name="Group 164" draw:id="id231" draw:style-name="a258" text:anchor-type="as-char"><svg:title/><svg:desc/><draw:custom-shape svg:x="-0.00069in" svg:y="0in" svg:width="1.43542in" svg:height="0.21667in" draw:id="id228" draw:style-name="a255" draw:name="Freeform 167"><svg:title/><svg:desc/><draw:enhanced-geometry draw:type="non-primitive" svg:viewBox="0 0 2067 312" draw:enhanced-path="M 2066 0 L 2054 0 2054 10 2054 302 12 302 12 10 2054 10 2054 0 0 0 0 312 2066 312 206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draw:equation draw:name="f7" draw:formula="?f4 / 312"/><draw:equation draw:name="f8" draw:formula="2066 * ?f5 / 2067"/><draw:equation draw:name="f9" draw:formula="0 * ?f4 / 312"/><draw:equation draw:name="f10" draw:formula="2054 * ?f5 / 2067"/><draw:equation draw:name="f11" draw:formula="10 * ?f4 / 312"/><draw:equation draw:name="f12" draw:formula="302 * ?f4 / 312"/><draw:equation draw:name="f13" draw:formula="12 * ?f5 / 2067"/><draw:equation draw:name="f14" draw:formula="0 * ?f5 / 206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41875in" svg:height="0.20347in" draw:id="id229" draw:style-name="a256" draw:name="Freeform 166"><svg:title/><svg:desc/><draw:enhanced-geometry draw:type="non-primitive" svg:viewBox="0 0 2043 293" draw:enhanced-path="M 0 292 L 0 0 2042 0 2033 9 10 9 10 280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12 - 12"/><draw:equation draw:name="f9" draw:formula="?f8 * ?f5 / 2043"/><draw:equation draw:name="f10" draw:formula="302 * ?f4 / 293"/><draw:equation draw:name="f11" draw:formula="10 * ?f4 / 293"/><draw:equation draw:name="f12" draw:formula="0 + 2054 - 12"/><draw:equation draw:name="f13" draw:formula="?f12 * ?f5 / 2043"/><draw:equation draw:name="f14" draw:formula="0 + 2045 - 12"/><draw:equation draw:name="f15" draw:formula="?f14 * ?f5 / 2043"/><draw:equation draw:name="f16" draw:formula="19 * ?f4 / 293"/><draw:equation draw:name="f17" draw:formula="0 + 22 - 12"/><draw:equation draw:name="f18" draw:formula="?f17 * ?f5 / 2043"/><draw:equation draw:name="f19" draw:formula="290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41875in" svg:height="0.20347in" draw:id="id230" draw:style-name="a257" draw:name="Freeform 165"><svg:title/><svg:desc/><draw:enhanced-geometry draw:type="non-primitive" svg:viewBox="0 0 2043 293" draw:enhanced-path="M 2042 292 L 0 292 10 280 2033 280 2033 9 2042 0 2042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2054 - 12"/><draw:equation draw:name="f9" draw:formula="?f8 * ?f5 / 2043"/><draw:equation draw:name="f10" draw:formula="302 * ?f4 / 293"/><draw:equation draw:name="f11" draw:formula="0 + 12 - 12"/><draw:equation draw:name="f12" draw:formula="?f11 * ?f5 / 2043"/><draw:equation draw:name="f13" draw:formula="0 + 22 - 12"/><draw:equation draw:name="f14" draw:formula="?f13 * ?f5 / 2043"/><draw:equation draw:name="f15" draw:formula="290 * ?f4 / 293"/><draw:equation draw:name="f16" draw:formula="0 + 2045 - 12"/><draw:equation draw:name="f17" draw:formula="?f16 * ?f5 / 2043"/><draw:equation draw:name="f18" draw:formula="19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span></text:p>
      <text:p text:style-name="P127"/>
      <text:p text:style-name="P128"><text:span text:style-name="T129"><draw:g draw:name="Group 161" draw:id="id234" draw:style-name="a261" text:anchor-type="as-char"><svg:title/><svg:desc/><draw:custom-shape svg:x="-0.00069in" svg:y="0.00139in" svg:width="0.23403in" svg:height="0.09167in" draw:id="id232" draw:style-name="a259" draw:name="AutoShape 163"><svg:title/><svg:desc/><draw:enhanced-geometry draw:type="non-primitive" svg:viewBox="0 0 337 132" draw:enhanced-path="M 84 3 L 0 3 0 20 67 20 56 35 43 53 38 63 34 73 30 83 22 108 22 120 19 130 36 130 43 94 47 83 51 72 56 62 62 51 70 36 77 24 84 17 84 3 Z M 127 111 L 108 111 108 130 127 130 127 111 Z M 209 0 L 199 0 194 5 190 12 178 24 170 29 161 32 161 48 170 44 178 39 182 36 187 32 192 29 192 130 209 130 209 0 Z M 336 53 L 334 44 334 36 329 22 324 17 323 15 322 12 319 10 319 65 319 80 317 92 315 102 312 108 305 116 300 118 286 118 278 116 274 108 270 102 268 92 267 80 266 65 267 52 268 40 270 31 274 24 278 17 286 15 300 15 307 17 312 24 315 31 317 40 319 52 319 65 319 10 317 8 312 5 305 3 300 0 283 0 274 3 269 8 262 12 257 20 254 29 250 39 250 65 250 83 253 98 257 110 262 120 269 128 278 132 302 132 310 130 317 125 322 120 323 118 326 113 331 104 334 94 336 82 336 53 Z N" draw:text-areas="?f160 ?f162 ?f161 ?f163" draw:glue-points="?f84 ?f85 ?f86 ?f87 ?f88 ?f89 ?f90 ?f91 ?f92 ?f93 ?f94 ?f95 ?f88 ?f96 ?f97 ?f98 ?f99 ?f100 ?f101 ?f102 ?f103 ?f85 ?f104 ?f105 ?f106 ?f95 ?f107 ?f108 ?f109 ?f110 ?f111 ?f102 ?f112 ?f113 ?f114 ?f115 ?f116 ?f117 ?f118 ?f119 ?f107 ?f95 ?f120 ?f89 ?f121 ?f117 ?f122 ?f123 ?f124 ?f125 ?f126 ?f127 ?f128 ?f129 ?f130 ?f93 ?f131 ?f132 ?f133 ?f134 ?f135 ?f136 ?f137 ?f138 ?f137 ?f139 ?f135 ?f140 ?f133 ?f123 ?f131 ?f141 ?f130 ?f102 ?f128 ?f142 ?f126 ?f127 ?f128 ?f143 ?f144 ?f85 ?f145 ?f108 ?f146 ?f143 ?f147 ?f87 ?f148 ?f149 ?f148 ?f150 ?f147 ?f151 ?f146 ?f152 ?f153 ?f154 ?f128 ?f155 ?f156 ?f132 ?f157 ?f158 ?f120 ?f15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draw:equation draw:name="f7" draw:formula="?f4 / 132"/><draw:equation draw:name="f8" draw:formula="0 * ?f5 / 337"/><draw:equation draw:name="f9" draw:formula="5 * ?f4 / 132"/><draw:equation draw:name="f10" draw:formula="67 * ?f5 / 337"/><draw:equation draw:name="f11" draw:formula="22 * ?f4 / 132"/><draw:equation draw:name="f12" draw:formula="43 * ?f5 / 337"/><draw:equation draw:name="f13" draw:formula="55 * ?f4 / 132"/><draw:equation draw:name="f14" draw:formula="34 * ?f5 / 337"/><draw:equation draw:name="f15" draw:formula="75 * ?f4 / 132"/><draw:equation draw:name="f16" draw:formula="22 * ?f5 / 337"/><draw:equation draw:name="f17" draw:formula="110 * ?f4 / 132"/><draw:equation draw:name="f18" draw:formula="19 * ?f5 / 337"/><draw:equation draw:name="f19" draw:formula="132 * ?f4 / 132"/><draw:equation draw:name="f20" draw:formula="96 * ?f4 / 132"/><draw:equation draw:name="f21" draw:formula="51 * ?f5 / 337"/><draw:equation draw:name="f22" draw:formula="74 * ?f4 / 132"/><draw:equation draw:name="f23" draw:formula="62 * ?f5 / 337"/><draw:equation draw:name="f24" draw:formula="53 * ?f4 / 132"/><draw:equation draw:name="f25" draw:formula="77 * ?f5 / 337"/><draw:equation draw:name="f26" draw:formula="26 * ?f4 / 132"/><draw:equation draw:name="f27" draw:formula="84 * ?f5 / 337"/><draw:equation draw:name="f28" draw:formula="108 * ?f5 / 337"/><draw:equation draw:name="f29" draw:formula="113 * ?f4 / 132"/><draw:equation draw:name="f30" draw:formula="127 * ?f5 / 337"/><draw:equation draw:name="f31" draw:formula="209 * ?f5 / 337"/><draw:equation draw:name="f32" draw:formula="2 * ?f4 / 132"/><draw:equation draw:name="f33" draw:formula="194 * ?f5 / 337"/><draw:equation draw:name="f34" draw:formula="7 * ?f4 / 132"/><draw:equation draw:name="f35" draw:formula="178 * ?f5 / 337"/><draw:equation draw:name="f36" draw:formula="161 * ?f5 / 337"/><draw:equation draw:name="f37" draw:formula="34 * ?f4 / 132"/><draw:equation draw:name="f38" draw:formula="170 * ?f5 / 337"/><draw:equation draw:name="f39" draw:formula="46 * ?f4 / 132"/><draw:equation draw:name="f40" draw:formula="182 * ?f5 / 337"/><draw:equation draw:name="f41" draw:formula="38 * ?f4 / 132"/><draw:equation draw:name="f42" draw:formula="192 * ?f5 / 337"/><draw:equation draw:name="f43" draw:formula="31 * ?f4 / 132"/><draw:equation draw:name="f44" draw:formula="336 * ?f5 / 337"/><draw:equation draw:name="f45" draw:formula="334 * ?f5 / 337"/><draw:equation draw:name="f46" draw:formula="324 * ?f5 / 337"/><draw:equation draw:name="f47" draw:formula="19 * ?f4 / 132"/><draw:equation draw:name="f48" draw:formula="322 * ?f5 / 337"/><draw:equation draw:name="f49" draw:formula="14 * ?f4 / 132"/><draw:equation draw:name="f50" draw:formula="319 * ?f5 / 337"/><draw:equation draw:name="f51" draw:formula="67 * ?f4 / 132"/><draw:equation draw:name="f52" draw:formula="317 * ?f5 / 337"/><draw:equation draw:name="f53" draw:formula="94 * ?f4 / 132"/><draw:equation draw:name="f54" draw:formula="312 * ?f5 / 337"/><draw:equation draw:name="f55" draw:formula="300 * ?f5 / 337"/><draw:equation draw:name="f56" draw:formula="120 * ?f4 / 132"/><draw:equation draw:name="f57" draw:formula="278 * ?f5 / 337"/><draw:equation draw:name="f58" draw:formula="118 * ?f4 / 132"/><draw:equation draw:name="f59" draw:formula="270 * ?f5 / 337"/><draw:equation draw:name="f60" draw:formula="104 * ?f4 / 132"/><draw:equation draw:name="f61" draw:formula="267 * ?f5 / 337"/><draw:equation draw:name="f62" draw:formula="82 * ?f4 / 132"/><draw:equation draw:name="f63" draw:formula="54 * ?f4 / 132"/><draw:equation draw:name="f64" draw:formula="33 * ?f4 / 132"/><draw:equation draw:name="f65" draw:formula="17 * ?f4 / 132"/><draw:equation draw:name="f66" draw:formula="42 * ?f4 / 132"/><draw:equation draw:name="f67" draw:formula="10 * ?f4 / 132"/><draw:equation draw:name="f68" draw:formula="305 * ?f5 / 337"/><draw:equation draw:name="f69" draw:formula="283 * ?f5 / 337"/><draw:equation draw:name="f70" draw:formula="269 * ?f5 / 337"/><draw:equation draw:name="f71" draw:formula="257 * ?f5 / 337"/><draw:equation draw:name="f72" draw:formula="250 * ?f5 / 337"/><draw:equation draw:name="f73" draw:formula="41 * ?f4 / 132"/><draw:equation draw:name="f74" draw:formula="85 * ?f4 / 132"/><draw:equation draw:name="f75" draw:formula="112 * ?f4 / 132"/><draw:equation draw:name="f76" draw:formula="130 * ?f4 / 132"/><draw:equation draw:name="f77" draw:formula="302 * ?f5 / 337"/><draw:equation draw:name="f78" draw:formula="134 * ?f4 / 132"/><draw:equation draw:name="f79" draw:formula="127 * ?f4 / 132"/><draw:equation draw:name="f80" draw:formula="323 * ?f5 / 337"/><draw:equation draw:name="f81" draw:formula="331 * ?f5 / 337"/><draw:equation draw:name="f82" draw:formula="106 * ?f4 / 132"/><draw:equation draw:name="f83" draw:formula="84 * ?f4 / 132"/><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7"/><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6"/><draw:equation draw:name="f105" draw:formula="?f29 / ?f7"/><draw:equation draw:name="f106" draw:formula="?f30 / ?f6"/><draw:equation draw:name="f107" draw:formula="?f31 / ?f6"/><draw:equation draw:name="f108" draw:formula="?f32 / ?f7"/><draw:equation draw:name="f109" draw:formula="?f33 / ?f6"/><draw:equation draw:name="f110" draw:formula="?f34 / ?f7"/><draw:equation draw:name="f111" draw:formula="?f35 / ?f6"/><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6"/><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6"/><draw:equation draw:name="f132" draw:formula="?f56 / ?f7"/><draw:equation draw:name="f133" draw:formula="?f57 / ?f6"/><draw:equation draw:name="f134" draw:formula="?f58 / ?f7"/><draw:equation draw:name="f135" draw:formula="?f59 / ?f6"/><draw:equation draw:name="f136" draw:formula="?f60 / ?f7"/><draw:equation draw:name="f137" draw:formula="?f61 / ?f6"/><draw:equation draw:name="f138" draw:formula="?f62 / ?f7"/><draw:equation draw:name="f139" draw:formula="?f63 / ?f7"/><draw:equation draw:name="f140" draw:formula="?f64 / ?f7"/><draw:equation draw:name="f141" draw:formula="?f65 / ?f7"/><draw:equation draw:name="f142" draw:formula="?f66 / ?f7"/><draw:equation draw:name="f143" draw:formula="?f67 / ?f7"/><draw:equation draw:name="f144" draw:formula="?f68 / ?f6"/><draw:equation draw:name="f145" draw:formula="?f69 / ?f6"/><draw:equation draw:name="f146" draw:formula="?f70 / ?f6"/><draw:equation draw:name="f147" draw:formula="?f71 / ?f6"/><draw:equation draw:name="f148" draw:formula="?f72 / ?f6"/><draw:equation draw:name="f149" draw:formula="?f73 / ?f7"/><draw:equation draw:name="f150" draw:formula="?f74 / ?f7"/><draw:equation draw:name="f151" draw:formula="?f75 / ?f7"/><draw:equation draw:name="f152" draw:formula="?f76 / ?f7"/><draw:equation draw:name="f153" draw:formula="?f77 / ?f6"/><draw:equation draw:name="f154" draw:formula="?f78 / ?f7"/><draw:equation draw:name="f155" draw:formula="?f79 / ?f7"/><draw:equation draw:name="f156" draw:formula="?f80 / ?f6"/><draw:equation draw:name="f157" draw:formula="?f81 / ?f6"/><draw:equation draw:name="f158" draw:formula="?f82 / ?f7"/><draw:equation draw:name="f159" draw:formula="?f83 / ?f7"/><draw:equation draw:name="f160" draw:formula="0 / ?f6"/><draw:equation draw:name="f161" draw:formula="?f1 / ?f6"/><draw:equation draw:name="f162" draw:formula="0 / ?f7"/><draw:equation draw:name="f163" draw:formula="?f3 / ?f7"/></draw:enhanced-geometry></draw:custom-shape><draw:frame draw:id="id233" draw:style-name="a260" draw:name="Picture 162" svg:x="0.24792in" svg:y="0in" svg:width="1in" svg:height="0.11875in" style:rel-width="scale" style:rel-height="scale"><draw:image xlink:href="media/image88.png" xlink:type="simple" xlink:show="embed" xlink:actuate="onLoad"/><svg:title/><svg:desc/></draw:frame></draw:g></text:span><text:span text:style-name="T130"><text:tab/></text:span><draw:g draw:name="Group 154" draw:id="id241" draw:style-name="a268" text:anchor-type="as-char"><svg:title/><svg:desc/><draw:custom-shape svg:x="-0.00069in" svg:y="0in" svg:width="1.43542in" svg:height="0.21667in" draw:id="id235" draw:style-name="a262" draw:name="Freeform 160"><svg:title/><svg:desc/><draw:enhanced-geometry draw:type="non-primitive" svg:viewBox="0 0 2067 312" draw:enhanced-path="M 2066 0 L 2054 0 2054 10 2054 302 12 302 12 10 2054 10 2054 0 0 0 0 312 2066 312 206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draw:equation draw:name="f7" draw:formula="?f4 / 312"/><draw:equation draw:name="f8" draw:formula="2066 * ?f5 / 2067"/><draw:equation draw:name="f9" draw:formula="0 * ?f4 / 312"/><draw:equation draw:name="f10" draw:formula="2054 * ?f5 / 2067"/><draw:equation draw:name="f11" draw:formula="10 * ?f4 / 312"/><draw:equation draw:name="f12" draw:formula="302 * ?f4 / 312"/><draw:equation draw:name="f13" draw:formula="12 * ?f5 / 2067"/><draw:equation draw:name="f14" draw:formula="0 * ?f5 / 206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41875in" svg:height="0.20347in" draw:id="id236" draw:style-name="a263" draw:name="Freeform 159"><svg:title/><svg:desc/><draw:enhanced-geometry draw:type="non-primitive" svg:viewBox="0 0 2043 293" draw:enhanced-path="M 0 292 L 0 0 2042 0 2033 9 10 9 10 280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12 - 12"/><draw:equation draw:name="f9" draw:formula="?f8 * ?f5 / 2043"/><draw:equation draw:name="f10" draw:formula="302 * ?f4 / 293"/><draw:equation draw:name="f11" draw:formula="10 * ?f4 / 293"/><draw:equation draw:name="f12" draw:formula="0 + 2054 - 12"/><draw:equation draw:name="f13" draw:formula="?f12 * ?f5 / 2043"/><draw:equation draw:name="f14" draw:formula="0 + 2045 - 12"/><draw:equation draw:name="f15" draw:formula="?f14 * ?f5 / 2043"/><draw:equation draw:name="f16" draw:formula="19 * ?f4 / 293"/><draw:equation draw:name="f17" draw:formula="0 + 22 - 12"/><draw:equation draw:name="f18" draw:formula="?f17 * ?f5 / 2043"/><draw:equation draw:name="f19" draw:formula="290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41875in" svg:height="0.20347in" draw:id="id237" draw:style-name="a264" draw:name="Freeform 158"><svg:title/><svg:desc/><draw:enhanced-geometry draw:type="non-primitive" svg:viewBox="0 0 2043 293" draw:enhanced-path="M 2042 292 L 0 292 10 280 2033 280 2033 9 2042 0 2042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2054 - 12"/><draw:equation draw:name="f9" draw:formula="?f8 * ?f5 / 2043"/><draw:equation draw:name="f10" draw:formula="302 * ?f4 / 293"/><draw:equation draw:name="f11" draw:formula="0 + 12 - 12"/><draw:equation draw:name="f12" draw:formula="?f11 * ?f5 / 2043"/><draw:equation draw:name="f13" draw:formula="0 + 22 - 12"/><draw:equation draw:name="f14" draw:formula="?f13 * ?f5 / 2043"/><draw:equation draw:name="f15" draw:formula="290 * ?f4 / 293"/><draw:equation draw:name="f16" draw:formula="0 + 2045 - 12"/><draw:equation draw:name="f17" draw:formula="?f16 * ?f5 / 2043"/><draw:equation draw:name="f18" draw:formula="19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238" draw:style-name="a265" draw:name="Picture 157" svg:x="0.74792in" svg:y="0.06944in" svg:width="0.11528in" svg:height="0.09028in" style:rel-width="scale" style:rel-height="scale"><draw:image xlink:href="media/image89.png" xlink:type="simple" xlink:show="embed" xlink:actuate="onLoad"/><svg:title/><svg:desc/></draw:frame><draw:frame draw:id="id239" draw:style-name="a266" draw:name="Picture 156" svg:x="0.89653in" svg:y="0.06944in" svg:width="0.40208in" svg:height="0.10833in" style:rel-width="scale" style:rel-height="scale"><draw:image xlink:href="media/image90.png" xlink:type="simple" xlink:show="embed" xlink:actuate="onLoad"/><svg:title/><svg:desc/></draw:frame><draw:frame draw:id="id240" draw:style-name="a267" draw:name="Picture 155" svg:x="1.33472in" svg:y="0.06806in" svg:width="0.07014in" svg:height="0.09375in" style:rel-width="scale" style:rel-height="scale"><draw:image xlink:href="media/image79.png" xlink:type="simple" xlink:show="embed" xlink:actuate="onLoad"/><svg:title/><svg:desc/></draw:frame></draw:g></text:p>
      <text:p text:style-name="P131"/>
      <text:p text:style-name="P132"><text:span text:style-name="T133"><draw:g draw:name="Group 150" draw:id="id245" draw:style-name="a272" text:anchor-type="as-char"><svg:title/><svg:desc/><draw:custom-shape svg:x="-0.00069in" svg:y="0.00139in" svg:width="0.14514in" svg:height="0.09028in" draw:id="id242" draw:style-name="a269" draw:name="AutoShape 153"><svg:title/><svg:desc/><draw:enhanced-geometry draw:type="non-primitive" svg:viewBox="0 0 209 130" draw:enhanced-path="M 84 3 L 0 3 0 20 67 20 56 35 43 53 38 63 34 73 30 83 22 108 22 120 19 130 36 130 43 94 47 83 51 72 56 62 62 51 70 36 77 24 84 17 84 3 Z M 127 111 L 108 111 108 130 127 130 127 111 Z M 209 0 L 199 0 194 5 190 12 178 24 170 29 161 32 161 48 170 44 178 39 182 36 187 32 192 29 192 130 209 130 209 0 Z N" draw:text-areas="?f116 ?f118 ?f117 ?f119" draw:glue-points="?f62 ?f63 ?f64 ?f63 ?f64 ?f65 ?f66 ?f65 ?f67 ?f68 ?f69 ?f70 ?f71 ?f72 ?f73 ?f74 ?f75 ?f76 ?f77 ?f78 ?f77 ?f79 ?f80 ?f81 ?f82 ?f81 ?f69 ?f83 ?f84 ?f76 ?f85 ?f86 ?f67 ?f87 ?f88 ?f89 ?f90 ?f91 ?f92 ?f93 ?f62 ?f94 ?f62 ?f63 ?f95 ?f96 ?f97 ?f96 ?f97 ?f81 ?f95 ?f81 ?f95 ?f96 ?f98 ?f99 ?f100 ?f99 ?f101 ?f102 ?f103 ?f104 ?f105 ?f93 ?f106 ?f107 ?f108 ?f109 ?f108 ?f110 ?f106 ?f111 ?f105 ?f112 ?f113 ?f91 ?f114 ?f109 ?f115 ?f107 ?f115 ?f81 ?f98 ?f81 ?f98 ?f9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130"/><draw:equation draw:name="f8" draw:formula="84 * ?f5 / 209"/><draw:equation draw:name="f9" draw:formula="5 * ?f4 / 130"/><draw:equation draw:name="f10" draw:formula="0 * ?f5 / 209"/><draw:equation draw:name="f11" draw:formula="22 * ?f4 / 130"/><draw:equation draw:name="f12" draw:formula="67 * ?f5 / 209"/><draw:equation draw:name="f13" draw:formula="56 * ?f5 / 209"/><draw:equation draw:name="f14" draw:formula="37 * ?f4 / 130"/><draw:equation draw:name="f15" draw:formula="43 * ?f5 / 209"/><draw:equation draw:name="f16" draw:formula="55 * ?f4 / 130"/><draw:equation draw:name="f17" draw:formula="38 * ?f5 / 209"/><draw:equation draw:name="f18" draw:formula="65 * ?f4 / 130"/><draw:equation draw:name="f19" draw:formula="34 * ?f5 / 209"/><draw:equation draw:name="f20" draw:formula="75 * ?f4 / 130"/><draw:equation draw:name="f21" draw:formula="30 * ?f5 / 209"/><draw:equation draw:name="f22" draw:formula="85 * ?f4 / 130"/><draw:equation draw:name="f23" draw:formula="22 * ?f5 / 209"/><draw:equation draw:name="f24" draw:formula="110 * ?f4 / 130"/><draw:equation draw:name="f25" draw:formula="122 * ?f4 / 130"/><draw:equation draw:name="f26" draw:formula="19 * ?f5 / 209"/><draw:equation draw:name="f27" draw:formula="132 * ?f4 / 130"/><draw:equation draw:name="f28" draw:formula="36 * ?f5 / 209"/><draw:equation draw:name="f29" draw:formula="96 * ?f4 / 130"/><draw:equation draw:name="f30" draw:formula="47 * ?f5 / 209"/><draw:equation draw:name="f31" draw:formula="51 * ?f5 / 209"/><draw:equation draw:name="f32" draw:formula="74 * ?f4 / 130"/><draw:equation draw:name="f33" draw:formula="64 * ?f4 / 130"/><draw:equation draw:name="f34" draw:formula="62 * ?f5 / 209"/><draw:equation draw:name="f35" draw:formula="53 * ?f4 / 130"/><draw:equation draw:name="f36" draw:formula="70 * ?f5 / 209"/><draw:equation draw:name="f37" draw:formula="38 * ?f4 / 130"/><draw:equation draw:name="f38" draw:formula="77 * ?f5 / 209"/><draw:equation draw:name="f39" draw:formula="26 * ?f4 / 130"/><draw:equation draw:name="f40" draw:formula="19 * ?f4 / 130"/><draw:equation draw:name="f41" draw:formula="127 * ?f5 / 209"/><draw:equation draw:name="f42" draw:formula="113 * ?f4 / 130"/><draw:equation draw:name="f43" draw:formula="108 * ?f5 / 209"/><draw:equation draw:name="f44" draw:formula="209 * ?f5 / 209"/><draw:equation draw:name="f45" draw:formula="2 * ?f4 / 130"/><draw:equation draw:name="f46" draw:formula="199 * ?f5 / 209"/><draw:equation draw:name="f47" draw:formula="194 * ?f5 / 209"/><draw:equation draw:name="f48" draw:formula="7 * ?f4 / 130"/><draw:equation draw:name="f49" draw:formula="190 * ?f5 / 209"/><draw:equation draw:name="f50" draw:formula="14 * ?f4 / 130"/><draw:equation draw:name="f51" draw:formula="178 * ?f5 / 209"/><draw:equation draw:name="f52" draw:formula="170 * ?f5 / 209"/><draw:equation draw:name="f53" draw:formula="31 * ?f4 / 130"/><draw:equation draw:name="f54" draw:formula="161 * ?f5 / 209"/><draw:equation draw:name="f55" draw:formula="34 * ?f4 / 130"/><draw:equation draw:name="f56" draw:formula="50 * ?f4 / 130"/><draw:equation draw:name="f57" draw:formula="46 * ?f4 / 130"/><draw:equation draw:name="f58" draw:formula="41 * ?f4 / 130"/><draw:equation draw:name="f59" draw:formula="182 * ?f5 / 209"/><draw:equation draw:name="f60" draw:formula="187 * ?f5 / 209"/><draw:equation draw:name="f61" draw:formula="192 * ?f5 / 209"/><draw:equation draw:name="f62" draw:formula="?f8 / ?f6"/><draw:equation draw:name="f63" draw:formula="?f9 / ?f7"/><draw:equation draw:name="f64" draw:formula="?f10 / ?f6"/><draw:equation draw:name="f65" draw:formula="?f11 / ?f7"/><draw:equation draw:name="f66" draw:formula="?f12 / ?f6"/><draw:equation draw:name="f67" draw:formula="?f13 / ?f6"/><draw:equation draw:name="f68" draw:formula="?f14 / ?f7"/><draw:equation draw:name="f69" draw:formula="?f15 / ?f6"/><draw:equation draw:name="f70" draw:formula="?f16 / ?f7"/><draw:equation draw:name="f71" draw:formula="?f17 / ?f6"/><draw:equation draw:name="f72" draw:formula="?f18 / ?f7"/><draw:equation draw:name="f73" draw:formula="?f19 / ?f6"/><draw:equation draw:name="f74" draw:formula="?f20 / ?f7"/><draw:equation draw:name="f75" draw:formula="?f21 / ?f6"/><draw:equation draw:name="f76" draw:formula="?f22 / ?f7"/><draw:equation draw:name="f77" draw:formula="?f23 / ?f6"/><draw:equation draw:name="f78" draw:formula="?f24 / ?f7"/><draw:equation draw:name="f79" draw:formula="?f25 / ?f7"/><draw:equation draw:name="f80" draw:formula="?f26 / ?f6"/><draw:equation draw:name="f81" draw:formula="?f27 / ?f7"/><draw:equation draw:name="f82" draw:formula="?f28 / ?f6"/><draw:equation draw:name="f83" draw:formula="?f29 / ?f7"/><draw:equation draw:name="f84" draw:formula="?f30 / ?f6"/><draw:equation draw:name="f85" draw:formula="?f31 / ?f6"/><draw:equation draw:name="f86" draw:formula="?f32 / ?f7"/><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7"/><draw:equation draw:name="f95" draw:formula="?f41 / ?f6"/><draw:equation draw:name="f96" draw:formula="?f42 / ?f7"/><draw:equation draw:name="f97" draw:formula="?f43 / ?f6"/><draw:equation draw:name="f98" draw:formula="?f44 / ?f6"/><draw:equation draw:name="f99" draw:formula="?f45 / ?f7"/><draw:equation draw:name="f100" draw:formula="?f46 / ?f6"/><draw:equation draw:name="f101" draw:formula="?f47 / ?f6"/><draw:equation draw:name="f102" draw:formula="?f48 / ?f7"/><draw:equation draw:name="f103" draw:formula="?f49 / ?f6"/><draw:equation draw:name="f104" draw:formula="?f50 / ?f7"/><draw:equation draw:name="f105" draw:formula="?f51 / ?f6"/><draw:equation draw:name="f106" draw:formula="?f52 / ?f6"/><draw:equation draw:name="f107" draw:formula="?f53 / ?f7"/><draw:equation draw:name="f108" draw:formula="?f54 / ?f6"/><draw:equation draw:name="f109" draw:formula="?f55 / ?f7"/><draw:equation draw:name="f110" draw:formula="?f56 / ?f7"/><draw:equation draw:name="f111" draw:formula="?f57 / ?f7"/><draw:equation draw:name="f112" draw:formula="?f58 / ?f7"/><draw:equation draw:name="f113" draw:formula="?f59 / ?f6"/><draw:equation draw:name="f114" draw:formula="?f60 / ?f6"/><draw:equation draw:name="f115" draw:formula="?f61 / ?f6"/><draw:equation draw:name="f116" draw:formula="0 / ?f6"/><draw:equation draw:name="f117" draw:formula="?f1 / ?f6"/><draw:equation draw:name="f118" draw:formula="0 / ?f7"/><draw:equation draw:name="f119" draw:formula="?f3 / ?f7"/></draw:enhanced-geometry></draw:custom-shape><draw:frame draw:id="id243" draw:style-name="a270" draw:name="Picture 152" svg:x="0.18125in" svg:y="0in" svg:width="1.50347in" svg:height="0.11875in" style:rel-width="scale" style:rel-height="scale"><draw:image xlink:href="media/image91.png" xlink:type="simple" xlink:show="embed" xlink:actuate="onLoad"/><svg:title/><svg:desc/></draw:frame><draw:frame draw:id="id244" draw:style-name="a271" draw:name="Picture 151" svg:x="1.73125in" svg:y="0in" svg:width="1.42014in" svg:height="0.11667in" style:rel-width="scale" style:rel-height="scale"><draw:image xlink:href="media/image92.png" xlink:type="simple" xlink:show="embed" xlink:actuate="onLoad"/><svg:title/><svg:desc/></draw:frame></draw:g></text:span><text:span text:style-name="T134"><text:tab/></text:span><draw:g draw:name="Group 144" draw:id="id251" draw:style-name="a278" text:anchor-type="as-char"><svg:title/><svg:desc/><draw:custom-shape svg:x="-0.00069in" svg:y="0in" svg:width="1.43542in" svg:height="0.21667in" draw:id="id246" draw:style-name="a273" draw:name="Freeform 149"><svg:title/><svg:desc/><draw:enhanced-geometry draw:type="non-primitive" svg:viewBox="0 0 2067 312" draw:enhanced-path="M 2066 0 L 2054 0 2054 10 2054 302 12 302 12 10 2054 10 2054 0 0 0 0 312 2066 312 2066 0 Z N" draw:text-areas="?f24 ?f26 ?f25 ?f27" draw:glue-points="?f16 ?f17 ?f18 ?f17 ?f18 ?f19 ?f18 ?f20 ?f21 ?f20 ?f21 ?f19 ?f18 ?f19 ?f18 ?f17 ?f22 ?f17 ?f22 ?f23 ?f16 ?f23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draw:equation draw:name="f7" draw:formula="?f4 / 312"/><draw:equation draw:name="f8" draw:formula="2066 * ?f5 / 2067"/><draw:equation draw:name="f9" draw:formula="0 * ?f4 / 312"/><draw:equation draw:name="f10" draw:formula="2054 * ?f5 / 2067"/><draw:equation draw:name="f11" draw:formula="10 * ?f4 / 312"/><draw:equation draw:name="f12" draw:formula="302 * ?f4 / 312"/><draw:equation draw:name="f13" draw:formula="12 * ?f5 / 2067"/><draw:equation draw:name="f14" draw:formula="0 * ?f5 / 2067"/><draw:equation draw:name="f15" draw:formula="312 * ?f4 / 312"/><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0833in" svg:y="0.00625in" svg:width="1.41875in" svg:height="0.20347in" draw:id="id247" draw:style-name="a274" draw:name="Freeform 148"><svg:title/><svg:desc/><draw:enhanced-geometry draw:type="non-primitive" svg:viewBox="0 0 2043 293" draw:enhanced-path="M 0 292 L 0 0 2042 0 2033 9 10 9 10 280 0 292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12 - 12"/><draw:equation draw:name="f9" draw:formula="?f8 * ?f5 / 2043"/><draw:equation draw:name="f10" draw:formula="302 * ?f4 / 293"/><draw:equation draw:name="f11" draw:formula="10 * ?f4 / 293"/><draw:equation draw:name="f12" draw:formula="0 + 2054 - 12"/><draw:equation draw:name="f13" draw:formula="?f12 * ?f5 / 2043"/><draw:equation draw:name="f14" draw:formula="0 + 2045 - 12"/><draw:equation draw:name="f15" draw:formula="?f14 * ?f5 / 2043"/><draw:equation draw:name="f16" draw:formula="19 * ?f4 / 293"/><draw:equation draw:name="f17" draw:formula="0 + 22 - 12"/><draw:equation draw:name="f18" draw:formula="?f17 * ?f5 / 2043"/><draw:equation draw:name="f19" draw:formula="290 * ?f4 / 293"/><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0833in" svg:y="0.00625in" svg:width="1.41875in" svg:height="0.20347in" draw:id="id248" draw:style-name="a275" draw:name="Freeform 147"><svg:title/><svg:desc/><draw:enhanced-geometry draw:type="non-primitive" svg:viewBox="0 0 2043 293" draw:enhanced-path="M 2042 292 L 0 292 10 280 2033 280 2033 9 2042 0 2042 292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3"/><draw:equation draw:name="f7" draw:formula="?f4 / 293"/><draw:equation draw:name="f8" draw:formula="0 + 2054 - 12"/><draw:equation draw:name="f9" draw:formula="?f8 * ?f5 / 2043"/><draw:equation draw:name="f10" draw:formula="302 * ?f4 / 293"/><draw:equation draw:name="f11" draw:formula="0 + 12 - 12"/><draw:equation draw:name="f12" draw:formula="?f11 * ?f5 / 2043"/><draw:equation draw:name="f13" draw:formula="0 + 22 - 12"/><draw:equation draw:name="f14" draw:formula="?f13 * ?f5 / 2043"/><draw:equation draw:name="f15" draw:formula="290 * ?f4 / 293"/><draw:equation draw:name="f16" draw:formula="0 + 2045 - 12"/><draw:equation draw:name="f17" draw:formula="?f16 * ?f5 / 2043"/><draw:equation draw:name="f18" draw:formula="19 * ?f4 / 293"/><draw:equation draw:name="f19" draw:formula="10 * ?f4 / 29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249" draw:style-name="a276" draw:name="Picture 146" svg:x="0.75278in" svg:y="0.06944in" svg:width="0.54514in" svg:height="0.10833in" style:rel-width="scale" style:rel-height="scale"><draw:image xlink:href="media/image93.png" xlink:type="simple" xlink:show="embed" xlink:actuate="onLoad"/><svg:title/><svg:desc/></draw:frame><draw:frame draw:id="id250" draw:style-name="a277" draw:name="Picture 145" svg:x="1.33472in" svg:y="0.06806in" svg:width="0.07014in" svg:height="0.09375in" style:rel-width="scale" style:rel-height="scale"><draw:image xlink:href="media/image79.png" xlink:type="simple" xlink:show="embed" xlink:actuate="onLoad"/><svg:title/><svg:desc/></draw:frame></draw:g></text:p>
      <text:soft-page-break/>
      <text:p text:style-name="P135"><draw:g draw:z-index="15760896" draw:name="Group 131" draw:id="id287" draw:style-name="a321" text:anchor-type="paragraph"><svg:title/><svg:desc/><draw:custom-shape svg:x="5.84444in" svg:y="1.025in" svg:width="1.81875in" svg:height="0.16667in" draw:id="id275" draw:style-name="a309" draw:name="Freeform 143"><svg:title/><svg:desc/><draw:enhanced-geometry draw:type="non-primitive" svg:viewBox="0 0 2619 240" draw:enhanced-path="M 2618 0 L 2609 0 2609 10 2609 230 9 230 9 10 2609 10 2609 0 0 0 0 240 2618 240 2618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draw:equation draw:name="f7" draw:formula="?f4 / 240"/><draw:equation draw:name="f8" draw:formula="0 + 11035 - 8417"/><draw:equation draw:name="f9" draw:formula="?f8 * ?f5 / 2619"/><draw:equation draw:name="f10" draw:formula="1476 * ?f4 / 240"/><draw:equation draw:name="f11" draw:formula="0 + 11026 - 8417"/><draw:equation draw:name="f12" draw:formula="?f11 * ?f5 / 2619"/><draw:equation draw:name="f13" draw:formula="1486 * ?f4 / 240"/><draw:equation draw:name="f14" draw:formula="1706 * ?f4 / 240"/><draw:equation draw:name="f15" draw:formula="0 + 8426 - 8417"/><draw:equation draw:name="f16" draw:formula="?f15 * ?f5 / 2619"/><draw:equation draw:name="f17" draw:formula="0 + 8417 - 8417"/><draw:equation draw:name="f18" draw:formula="?f17 * ?f5 / 2619"/><draw:equation draw:name="f19" draw:formula="1716 * ?f4 / 2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5139in" svg:y="1.03125in" svg:width="1.80556in" svg:height="0.15347in" draw:id="id276" draw:style-name="a310" draw:name="Freeform 142"><svg:title/><svg:desc/><draw:enhanced-geometry draw:type="non-primitive" svg:viewBox="0 0 2600 221" draw:enhanced-path="M 0 220 L 0 0 2600 0 2590 9 10 9 10 208 0 220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draw:equation draw:name="f7" draw:formula="?f4 / 221"/><draw:equation draw:name="f8" draw:formula="0 + 8426 - 8426"/><draw:equation draw:name="f9" draw:formula="?f8 * ?f5 / 2600"/><draw:equation draw:name="f10" draw:formula="1706 * ?f4 / 221"/><draw:equation draw:name="f11" draw:formula="1486 * ?f4 / 221"/><draw:equation draw:name="f12" draw:formula="0 + 11026 - 8426"/><draw:equation draw:name="f13" draw:formula="?f12 * ?f5 / 2600"/><draw:equation draw:name="f14" draw:formula="0 + 11016 - 8426"/><draw:equation draw:name="f15" draw:formula="?f14 * ?f5 / 2600"/><draw:equation draw:name="f16" draw:formula="1495 * ?f4 / 221"/><draw:equation draw:name="f17" draw:formula="0 + 8436 - 8426"/><draw:equation draw:name="f18" draw:formula="?f17 * ?f5 / 2600"/><draw:equation draw:name="f19" draw:formula="1694 * ?f4 / 221"/><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5139in" svg:y="1.03125in" svg:width="1.80556in" svg:height="0.15347in" draw:id="id277" draw:style-name="a311" draw:name="Freeform 141"><svg:title/><svg:desc/><draw:enhanced-geometry draw:type="non-primitive" svg:viewBox="0 0 2600 221" draw:enhanced-path="M 2600 220 L 0 220 10 208 2590 208 2590 9 2600 0 2600 220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draw:equation draw:name="f7" draw:formula="?f4 / 221"/><draw:equation draw:name="f8" draw:formula="0 + 11026 - 8426"/><draw:equation draw:name="f9" draw:formula="?f8 * ?f5 / 2600"/><draw:equation draw:name="f10" draw:formula="1706 * ?f4 / 221"/><draw:equation draw:name="f11" draw:formula="0 + 8426 - 8426"/><draw:equation draw:name="f12" draw:formula="?f11 * ?f5 / 2600"/><draw:equation draw:name="f13" draw:formula="0 + 8436 - 8426"/><draw:equation draw:name="f14" draw:formula="?f13 * ?f5 / 2600"/><draw:equation draw:name="f15" draw:formula="1694 * ?f4 / 221"/><draw:equation draw:name="f16" draw:formula="0 + 11016 - 8426"/><draw:equation draw:name="f17" draw:formula="?f16 * ?f5 / 2600"/><draw:equation draw:name="f18" draw:formula="1495 * ?f4 / 221"/><draw:equation draw:name="f19" draw:formula="1486 * ?f4 / 2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278" draw:style-name="a312" draw:name="Picture 140" svg:x="7.01319in" svg:y="1.04792in" svg:width="0.16528in" svg:height="0.1in" style:rel-width="scale" style:rel-height="scale"><draw:image xlink:href="media/image94.png" xlink:type="simple" xlink:show="embed" xlink:actuate="onLoad"/><svg:title/><svg:desc/></draw:frame><draw:frame draw:id="id279" draw:style-name="a313" draw:name="Picture 139" svg:x="7.20486in" svg:y="1.04792in" svg:width="0.12847in" svg:height="0.1in" style:rel-width="scale" style:rel-height="scale"><draw:image xlink:href="media/image95.png" xlink:type="simple" xlink:show="embed" xlink:actuate="onLoad"/><svg:title/><svg:desc/></draw:frame><draw:frame draw:id="id280" draw:style-name="a314" draw:name="Picture 138" svg:x="7.36319in" svg:y="1.04792in" svg:width="0.17847in" svg:height="0.12361in" style:rel-width="scale" style:rel-height="scale"><draw:image xlink:href="media/image96.png" xlink:type="simple" xlink:show="embed" xlink:actuate="onLoad"/><svg:title/><svg:desc/></draw:frame><draw:frame draw:id="id281" draw:style-name="a315" draw:name="Picture 137" svg:x="7.58472in" svg:y="1.04653in" svg:width="0.07361in" svg:height="0.10347in" style:rel-width="scale" style:rel-height="scale"><draw:image xlink:href="media/image97.png" xlink:type="simple" xlink:show="embed" xlink:actuate="onLoad"/><svg:title/><svg:desc/></draw:frame><draw:custom-shape svg:x="5.84444in" svg:y="1.22986in" svg:width="1.81875in" svg:height="0.16667in" draw:id="id282" draw:style-name="a316" draw:name="Freeform 136"><svg:title/><svg:desc/><draw:enhanced-geometry draw:type="non-primitive" svg:viewBox="0 0 2619 240" draw:enhanced-path="M 2618 0 L 2609 0 2609 12 2609 231 9 231 9 12 2609 12 2609 0 0 0 0 240 2618 240 2618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draw:equation draw:name="f7" draw:formula="?f4 / 240"/><draw:equation draw:name="f8" draw:formula="0 + 11035 - 8417"/><draw:equation draw:name="f9" draw:formula="?f8 * ?f5 / 2619"/><draw:equation draw:name="f10" draw:formula="1771 * ?f4 / 240"/><draw:equation draw:name="f11" draw:formula="0 + 11026 - 8417"/><draw:equation draw:name="f12" draw:formula="?f11 * ?f5 / 2619"/><draw:equation draw:name="f13" draw:formula="1783 * ?f4 / 240"/><draw:equation draw:name="f14" draw:formula="2002 * ?f4 / 240"/><draw:equation draw:name="f15" draw:formula="0 + 8426 - 8417"/><draw:equation draw:name="f16" draw:formula="?f15 * ?f5 / 2619"/><draw:equation draw:name="f17" draw:formula="0 + 8417 - 8417"/><draw:equation draw:name="f18" draw:formula="?f17 * ?f5 / 2619"/><draw:equation draw:name="f19" draw:formula="2011 * ?f4 / 2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5139in" svg:y="1.23819in" svg:width="1.80556in" svg:height="0.15208in" draw:id="id283" draw:style-name="a317" draw:name="Freeform 135"><svg:title/><svg:desc/><draw:enhanced-geometry draw:type="non-primitive" svg:viewBox="0 0 2600 219" draw:enhanced-path="M 0 219 L 0 0 2600 0 2590 10 10 10 10 209 0 219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draw:equation draw:name="f7" draw:formula="?f4 / 219"/><draw:equation draw:name="f8" draw:formula="0 + 8426 - 8426"/><draw:equation draw:name="f9" draw:formula="?f8 * ?f5 / 2600"/><draw:equation draw:name="f10" draw:formula="2002 * ?f4 / 219"/><draw:equation draw:name="f11" draw:formula="1783 * ?f4 / 219"/><draw:equation draw:name="f12" draw:formula="0 + 11026 - 8426"/><draw:equation draw:name="f13" draw:formula="?f12 * ?f5 / 2600"/><draw:equation draw:name="f14" draw:formula="0 + 11016 - 8426"/><draw:equation draw:name="f15" draw:formula="?f14 * ?f5 / 2600"/><draw:equation draw:name="f16" draw:formula="1793 * ?f4 / 219"/><draw:equation draw:name="f17" draw:formula="0 + 8436 - 8426"/><draw:equation draw:name="f18" draw:formula="?f17 * ?f5 / 2600"/><draw:equation draw:name="f19" draw:formula="1992 * ?f4 / 219"/><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5139in" svg:y="1.23819in" svg:width="1.80556in" svg:height="0.15208in" draw:id="id284" draw:style-name="a318" draw:name="Freeform 134"><svg:title/><svg:desc/><draw:enhanced-geometry draw:type="non-primitive" svg:viewBox="0 0 2600 219" draw:enhanced-path="M 2600 219 L 0 219 10 209 2590 209 2590 10 2600 0 2600 219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draw:equation draw:name="f7" draw:formula="?f4 / 219"/><draw:equation draw:name="f8" draw:formula="0 + 11026 - 8426"/><draw:equation draw:name="f9" draw:formula="?f8 * ?f5 / 2600"/><draw:equation draw:name="f10" draw:formula="2002 * ?f4 / 219"/><draw:equation draw:name="f11" draw:formula="0 + 8426 - 8426"/><draw:equation draw:name="f12" draw:formula="?f11 * ?f5 / 2600"/><draw:equation draw:name="f13" draw:formula="0 + 8436 - 8426"/><draw:equation draw:name="f14" draw:formula="?f13 * ?f5 / 2600"/><draw:equation draw:name="f15" draw:formula="1992 * ?f4 / 219"/><draw:equation draw:name="f16" draw:formula="0 + 11016 - 8426"/><draw:equation draw:name="f17" draw:formula="?f16 * ?f5 / 2600"/><draw:equation draw:name="f18" draw:formula="1793 * ?f4 / 219"/><draw:equation draw:name="f19" draw:formula="1783 * ?f4 / 219"/><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285" draw:style-name="a319" draw:name="Picture 133" svg:x="5.27639in" svg:y="1.43611in" svg:width="2.39097in" svg:height="0.78958in" style:rel-width="scale" style:rel-height="scale"><draw:image xlink:href="media/image98.png" xlink:type="simple" xlink:show="embed" xlink:actuate="onLoad"/><svg:title/><svg:desc/></draw:frame><draw:frame draw:id="id286" draw:style-name="a320" draw:name="Picture 132" svg:x="5.10625in" svg:y="2.07778in" svg:width="0.14861in" svg:height="0.10208in" style:rel-width="scale" style:rel-height="scale"><draw:image xlink:href="media/image99.png" xlink:type="simple" xlink:show="embed" xlink:actuate="onLoad"/><svg:title/><svg:desc/></draw:frame></draw:g><draw:g draw:z-index="15761408" draw:name="Group 128" draw:id="id290" draw:style-name="a324" text:anchor-type="paragraph"><svg:title/><svg:desc/><draw:frame draw:id="id288" draw:style-name="a322" draw:name="Picture 130" svg:x="0.55625in" svg:y="1.04653in" svg:width="1.27014in" svg:height="0.10347in" style:rel-width="scale" style:rel-height="scale"><draw:image xlink:href="media/image100.png" xlink:type="simple" xlink:show="embed" xlink:actuate="onLoad"/><svg:title/><svg:desc/></draw:frame><draw:custom-shape svg:x="1.84167in" svg:y="1.04653in" svg:width="0.02222in" svg:height="0.10208in" draw:id="id289" draw:style-name="a323" draw:name="Rectangle 129"><svg:title/><svg:desc/><draw:enhanced-geometry draw:type="non-primitive" svg:viewBox="0 0 21600 21600" draw:enhanced-path="M 0 0 L 21600 0 21600 21600 0 21600 Z N"/></draw:custom-shape></draw:g><draw:custom-shape svg:x="1.91806in" svg:y="1.04653in" svg:width="0.82708in" svg:height="0.10347in" draw:z-index="15761920" draw:id="id291" draw:style-name="a325" draw:name="AutoShape 127" text:anchor-type="paragraph"><svg:title/><svg:desc/><draw:enhanced-geometry draw:type="non-primitive" svg:viewBox="0 0 1191 149" draw:enhanced-path="M 29 41 L 0 41 0 147 29 147 29 41 Z M 29 3 L 0 3 0 27 29 27 29 3 Z M 152 72 L 149 67 149 58 147 53 144 51 142 46 137 43 135 41 130 39 106 39 94 43 87 55 87 41 58 41 58 147 87 147 87 75 89 70 99 60 113 60 120 67 120 75 123 82 123 147 152 147 152 82 152 72 Z M 332 70 L 329 63 327 58 324 51 322 46 315 43 305 39 291 39 286 41 279 43 274 46 264 55 262 51 257 46 243 39 224 39 214 43 207 55 207 41 178 41 178 147 207 147 207 75 212 65 214 63 219 60 231 60 233 63 236 63 238 65 238 72 240 79 240 147 269 147 269 75 274 65 276 63 281 60 293 60 298 65 303 75 303 147 332 147 332 70 Z M 459 94 L 458 82 455 72 450 62 448 60 442 53 434 47 430 45 430 82 430 103 428 113 423 118 418 125 411 127 396 127 392 125 387 118 382 113 380 103 380 82 382 75 387 70 392 63 396 60 411 60 418 63 423 70 428 75 430 82 430 45 425 42 415 40 404 39 394 39 384 41 377 46 368 51 360 55 356 65 353 75 351 82 351 103 353 115 356 123 360 132 368 137 377 142 384 147 394 149 404 149 415 148 425 145 434 140 442 132 447 127 450 124 455 115 458 105 459 94 Z M 572 41 L 543 41 524 94 524 101 521 103 521 108 519 113 514 94 495 41 466 41 507 147 531 147 572 41 Z M 620 41 L 591 41 591 147 620 147 620 41 Z M 620 3 L 591 3 591 27 620 27 620 3 Z M 677 0 L 646 0 646 147 677 147 677 0 Z M 730 41 L 701 41 701 147 730 147 730 41 Z M 730 3 L 701 3 701 27 730 27 730 3 Z M 838 125 L 780 125 836 60 836 41 747 41 747 63 800 63 797 65 792 72 785 79 744 127 744 147 838 147 838 125 Z M 946 147 L 941 137 941 135 941 132 939 127 939 99 939 60 939 58 936 53 929 46 922 43 917 41 908 39 884 39 874 41 860 51 855 60 852 70 876 72 879 67 886 60 905 60 910 65 910 77 910 99 910 115 908 118 908 120 903 123 900 125 896 127 888 127 879 118 879 111 884 106 886 106 888 103 896 101 903 101 908 99 910 99 910 77 905 79 898 82 886 84 876 87 869 89 860 94 857 96 850 111 850 127 852 135 860 139 864 147 874 149 888 149 893 147 900 144 910 139 915 135 915 142 917 144 917 147 946 147 Z M 1061 3 L 1032 3 1032 53 1032 75 1032 106 1028 120 1023 125 1018 127 1004 127 999 123 994 115 992 111 989 103 989 82 992 72 1001 63 1006 60 1018 60 1023 63 1028 67 1032 75 1032 53 1025 43 1016 39 992 39 982 43 972 53 967 61 964 70 961 81 960 94 961 106 964 117 967 127 972 135 982 144 992 149 1008 149 1018 144 1025 142 1030 137 1032 132 1032 147 1061 147 1061 132 1061 127 1061 60 1061 53 1061 3 Z M 1191 94 L 1190 82 1187 72 1183 62 1181 60 1176 53 1168 47 1162 44 1162 82 1162 103 1160 113 1155 118 1150 125 1145 127 1131 127 1124 125 1119 118 1114 113 1112 103 1112 82 1114 75 1119 70 1124 63 1131 60 1145 60 1150 63 1155 70 1160 75 1162 82 1162 44 1159 42 1149 40 1138 39 1126 39 1119 41 1109 46 1095 55 1085 75 1083 82 1083 103 1085 115 1090 123 1095 132 1109 142 1119 147 1128 149 1138 149 1149 148 1159 145 1168 140 1176 132 1180 127 1183 124 1187 115 1190 105 1191 94 Z N" draw:text-areas="?f244 ?f246 ?f245 ?f247" draw:glue-points="?f154 ?f155 ?f156 ?f157 ?f158 ?f159 ?f160 ?f159 ?f161 ?f162 ?f163 ?f164 ?f165 ?f166 ?f167 ?f166 ?f168 ?f169 ?f170 ?f171 ?f172 ?f173 ?f174 ?f171 ?f175 ?f171 ?f176 ?f177 ?f178 ?f164 ?f179 ?f180 ?f181 ?f171 ?f182 ?f183 ?f184 ?f185 ?f186 ?f187 ?f188 ?f189 ?f190 ?f191 ?f176 ?f192 ?f193 ?f194 ?f195 ?f159 ?f196 ?f197 ?f198 ?f199 ?f200 ?f201 ?f202 ?f155 ?f203 ?f204 ?f205 ?f187 ?f206 ?f204 ?f207 ?f208 ?f209 ?f159 ?f210 ?f183 ?f211 ?f212 ?f213 ?f204 ?f214 ?f215 ?f211 ?f212 ?f216 ?f217 ?f218 ?f197 ?f219 ?f220 ?f221 ?f155 ?f222 ?f180 ?f223 ?f164 ?f224 ?f157 ?f225 ?f169 ?f226 ?f215 ?f227 ?f228 ?f229 ?f197 ?f230 ?f217 ?f231 ?f232 ?f233 ?f204 ?f234 ?f235 ?f236 ?f162 ?f237 ?f238 ?f239 ?f240 ?f239 ?f189 ?f237 ?f241 ?f242 ?f24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draw:equation draw:name="f7" draw:formula="?f4 / 149"/><draw:equation draw:name="f8" draw:formula="0 + 2791 - 2762"/><draw:equation draw:name="f9" draw:formula="?f8 * ?f5 / 1191"/><draw:equation draw:name="f10" draw:formula="1510 * ?f4 / 149"/><draw:equation draw:name="f11" draw:formula="0 + 2911 - 2762"/><draw:equation draw:name="f12" draw:formula="?f11 * ?f5 / 1191"/><draw:equation draw:name="f13" draw:formula="1574 * ?f4 / 149"/><draw:equation draw:name="f14" draw:formula="0 + 2897 - 2762"/><draw:equation draw:name="f15" draw:formula="?f14 * ?f5 / 1191"/><draw:equation draw:name="f16" draw:formula="1548 * ?f4 / 149"/><draw:equation draw:name="f17" draw:formula="0 + 2820 - 2762"/><draw:equation draw:name="f18" draw:formula="?f17 * ?f5 / 1191"/><draw:equation draw:name="f19" draw:formula="0 + 2875 - 2762"/><draw:equation draw:name="f20" draw:formula="?f19 * ?f5 / 1191"/><draw:equation draw:name="f21" draw:formula="1567 * ?f4 / 149"/><draw:equation draw:name="f22" draw:formula="0 + 2914 - 2762"/><draw:equation draw:name="f23" draw:formula="?f22 * ?f5 / 1191"/><draw:equation draw:name="f24" draw:formula="1589 * ?f4 / 149"/><draw:equation draw:name="f25" draw:formula="0 + 3084 - 2762"/><draw:equation draw:name="f26" draw:formula="?f25 * ?f5 / 1191"/><draw:equation draw:name="f27" draw:formula="1553 * ?f4 / 149"/><draw:equation draw:name="f28" draw:formula="0 + 3036 - 2762"/><draw:equation draw:name="f29" draw:formula="?f28 * ?f5 / 1191"/><draw:equation draw:name="f30" draw:formula="0 + 2976 - 2762"/><draw:equation draw:name="f31" draw:formula="?f30 * ?f5 / 1191"/><draw:equation draw:name="f32" draw:formula="1550 * ?f4 / 149"/><draw:equation draw:name="f33" draw:formula="0 + 2969 - 2762"/><draw:equation draw:name="f34" draw:formula="?f33 * ?f5 / 1191"/><draw:equation draw:name="f35" draw:formula="1582 * ?f4 / 149"/><draw:equation draw:name="f36" draw:formula="0 + 2998 - 2762"/><draw:equation draw:name="f37" draw:formula="?f36 * ?f5 / 1191"/><draw:equation draw:name="f38" draw:formula="1570 * ?f4 / 149"/><draw:equation draw:name="f39" draw:formula="0 + 3031 - 2762"/><draw:equation draw:name="f40" draw:formula="?f39 * ?f5 / 1191"/><draw:equation draw:name="f41" draw:formula="0 + 3065 - 2762"/><draw:equation draw:name="f42" draw:formula="?f41 * ?f5 / 1191"/><draw:equation draw:name="f43" draw:formula="0 + 3217 - 2762"/><draw:equation draw:name="f44" draw:formula="?f43 * ?f5 / 1191"/><draw:equation draw:name="f45" draw:formula="1579 * ?f4 / 149"/><draw:equation draw:name="f46" draw:formula="0 + 3192 - 2762"/><draw:equation draw:name="f47" draw:formula="?f46 * ?f5 / 1191"/><draw:equation draw:name="f48" draw:formula="0 + 3158 - 2762"/><draw:equation draw:name="f49" draw:formula="?f48 * ?f5 / 1191"/><draw:equation draw:name="f50" draw:formula="1634 * ?f4 / 149"/><draw:equation draw:name="f51" draw:formula="0 + 3144 - 2762"/><draw:equation draw:name="f52" draw:formula="?f51 * ?f5 / 1191"/><draw:equation draw:name="f53" draw:formula="0 + 3185 - 2762"/><draw:equation draw:name="f54" draw:formula="?f53 * ?f5 / 1191"/><draw:equation draw:name="f55" draw:formula="1577 * ?f4 / 149"/><draw:equation draw:name="f56" draw:formula="0 + 3166 - 2762"/><draw:equation draw:name="f57" draw:formula="?f56 * ?f5 / 1191"/><draw:equation draw:name="f58" draw:formula="1546 * ?f4 / 149"/><draw:equation draw:name="f59" draw:formula="0 + 3118 - 2762"/><draw:equation draw:name="f60" draw:formula="?f59 * ?f5 / 1191"/><draw:equation draw:name="f61" draw:formula="1572 * ?f4 / 149"/><draw:equation draw:name="f62" draw:formula="0 + 3122 - 2762"/><draw:equation draw:name="f63" draw:formula="?f62 * ?f5 / 1191"/><draw:equation draw:name="f64" draw:formula="1639 * ?f4 / 149"/><draw:equation draw:name="f65" draw:formula="0 + 3177 - 2762"/><draw:equation draw:name="f66" draw:formula="?f65 * ?f5 / 1191"/><draw:equation draw:name="f67" draw:formula="1655 * ?f4 / 149"/><draw:equation draw:name="f68" draw:formula="1622 * ?f4 / 149"/><draw:equation draw:name="f69" draw:formula="0 + 3286 - 2762"/><draw:equation draw:name="f70" draw:formula="?f69 * ?f5 / 1191"/><draw:equation draw:name="f71" draw:formula="1608 * ?f4 / 149"/><draw:equation draw:name="f72" draw:formula="0 + 3228 - 2762"/><draw:equation draw:name="f73" draw:formula="?f72 * ?f5 / 1191"/><draw:equation draw:name="f74" draw:formula="0 + 3353 - 2762"/><draw:equation draw:name="f75" draw:formula="?f74 * ?f5 / 1191"/><draw:equation draw:name="f76" draw:formula="1654 * ?f4 / 149"/><draw:equation draw:name="f77" draw:formula="0 + 3382 - 2762"/><draw:equation draw:name="f78" draw:formula="?f77 * ?f5 / 1191"/><draw:equation draw:name="f79" draw:formula="1534 * ?f4 / 149"/><draw:equation draw:name="f80" draw:formula="0 + 3439 - 2762"/><draw:equation draw:name="f81" draw:formula="?f80 * ?f5 / 1191"/><draw:equation draw:name="f82" draw:formula="1507 * ?f4 / 149"/><draw:equation draw:name="f83" draw:formula="0 + 3492 - 2762"/><draw:equation draw:name="f84" draw:formula="?f83 * ?f5 / 1191"/><draw:equation draw:name="f85" draw:formula="0 + 3542 - 2762"/><draw:equation draw:name="f86" draw:formula="?f85 * ?f5 / 1191"/><draw:equation draw:name="f87" draw:formula="1632 * ?f4 / 149"/><draw:equation draw:name="f88" draw:formula="0 + 3559 - 2762"/><draw:equation draw:name="f89" draw:formula="?f88 * ?f5 / 1191"/><draw:equation draw:name="f90" draw:formula="0 + 3600 - 2762"/><draw:equation draw:name="f91" draw:formula="?f90 * ?f5 / 1191"/><draw:equation draw:name="f92" draw:formula="0 + 3701 - 2762"/><draw:equation draw:name="f93" draw:formula="?f92 * ?f5 / 1191"/><draw:equation draw:name="f94" draw:formula="1606 * ?f4 / 149"/><draw:equation draw:name="f95" draw:formula="0 + 3679 - 2762"/><draw:equation draw:name="f96" draw:formula="?f95 * ?f5 / 1191"/><draw:equation draw:name="f97" draw:formula="0 + 3614 - 2762"/><draw:equation draw:name="f98" draw:formula="?f97 * ?f5 / 1191"/><draw:equation draw:name="f99" draw:formula="0 + 3672 - 2762"/><draw:equation draw:name="f100" draw:formula="?f99 * ?f5 / 1191"/><draw:equation draw:name="f101" draw:formula="1584 * ?f4 / 149"/><draw:equation draw:name="f102" draw:formula="0 + 3662 - 2762"/><draw:equation draw:name="f103" draw:formula="?f102 * ?f5 / 1191"/><draw:equation draw:name="f104" draw:formula="0 + 3648 - 2762"/><draw:equation draw:name="f105" draw:formula="?f104 * ?f5 / 1191"/><draw:equation draw:name="f106" draw:formula="1613 * ?f4 / 149"/><draw:equation draw:name="f107" draw:formula="0 + 3622 - 2762"/><draw:equation draw:name="f108" draw:formula="?f107 * ?f5 / 1191"/><draw:equation draw:name="f109" draw:formula="1601 * ?f4 / 149"/><draw:equation draw:name="f110" draw:formula="0 + 3626 - 2762"/><draw:equation draw:name="f111" draw:formula="?f110 * ?f5 / 1191"/><draw:equation draw:name="f112" draw:formula="0 + 3677 - 2762"/><draw:equation draw:name="f113" draw:formula="?f112 * ?f5 / 1191"/><draw:equation draw:name="f114" draw:formula="1642 * ?f4 / 149"/><draw:equation draw:name="f115" draw:formula="0 + 3794 - 2762"/><draw:equation draw:name="f116" draw:formula="?f115 * ?f5 / 1191"/><draw:equation draw:name="f117" draw:formula="0 + 3780 - 2762"/><draw:equation draw:name="f118" draw:formula="?f117 * ?f5 / 1191"/><draw:equation draw:name="f119" draw:formula="0 + 3751 - 2762"/><draw:equation draw:name="f120" draw:formula="?f119 * ?f5 / 1191"/><draw:equation draw:name="f121" draw:formula="0 + 3790 - 2762"/><draw:equation draw:name="f122" draw:formula="?f121 * ?f5 / 1191"/><draw:equation draw:name="f123" draw:formula="0 + 3744 - 2762"/><draw:equation draw:name="f124" draw:formula="?f123 * ?f5 / 1191"/><draw:equation draw:name="f125" draw:formula="0 + 3723 - 2762"/><draw:equation draw:name="f126" draw:formula="?f125 * ?f5 / 1191"/><draw:equation draw:name="f127" draw:formula="0 + 3770 - 2762"/><draw:equation draw:name="f128" draw:formula="?f127 * ?f5 / 1191"/><draw:equation draw:name="f129" draw:formula="1656 * ?f4 / 149"/><draw:equation draw:name="f130" draw:formula="0 + 3823 - 2762"/><draw:equation draw:name="f131" draw:formula="?f130 * ?f5 / 1191"/><draw:equation draw:name="f132" draw:formula="0 + 3953 - 2762"/><draw:equation draw:name="f133" draw:formula="?f132 * ?f5 / 1191"/><draw:equation draw:name="f134" draw:formula="0 + 3930 - 2762"/><draw:equation draw:name="f135" draw:formula="?f134 * ?f5 / 1191"/><draw:equation draw:name="f136" draw:formula="1554 * ?f4 / 149"/><draw:equation draw:name="f137" draw:formula="0 + 3912 - 2762"/><draw:equation draw:name="f138" draw:formula="?f137 * ?f5 / 1191"/><draw:equation draw:name="f139" draw:formula="0 + 3874 - 2762"/><draw:equation draw:name="f140" draw:formula="?f139 * ?f5 / 1191"/><draw:equation draw:name="f141" draw:formula="1610 * ?f4 / 149"/><draw:equation draw:name="f142" draw:formula="0 + 3907 - 2762"/><draw:equation draw:name="f143" draw:formula="?f142 * ?f5 / 1191"/><draw:equation draw:name="f144" draw:formula="0 + 3921 - 2762"/><draw:equation draw:name="f145" draw:formula="?f144 * ?f5 / 1191"/><draw:equation draw:name="f146" draw:formula="1549 * ?f4 / 149"/><draw:equation draw:name="f147" draw:formula="0 + 3857 - 2762"/><draw:equation draw:name="f148" draw:formula="?f147 * ?f5 / 1191"/><draw:equation draw:name="f149" draw:formula="1562 * ?f4 / 149"/><draw:equation draw:name="f150" draw:formula="1652 * ?f4 / 149"/><draw:equation draw:name="f151" draw:formula="0 + 3952 - 2762"/><draw:equation draw:name="f152" draw:formula="?f151 * ?f5 / 1191"/><draw:equation draw:name="f153" draw:formula="1612 * ?f4 / 149"/><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20 / ?f6"/><draw:equation draw:name="f162" draw:formula="?f21 / ?f7"/><draw:equation draw:name="f163" draw:formula="?f23 / ?f6"/><draw:equation draw:name="f164" draw:formula="?f24 / ?f7"/><draw:equation draw:name="f165" draw:formula="?f26 / ?f6"/><draw:equation draw:name="f166" draw:formula="?f27 / ?f7"/><draw:equation draw:name="f167" draw:formula="?f29 / ?f6"/><draw:equation draw:name="f168" draw:formula="?f31 / ?f6"/><draw:equation draw:name="f169" draw:formula="?f32 / ?f7"/><draw:equation draw:name="f170" draw:formula="?f34 / ?f6"/><draw:equation draw:name="f171" draw:formula="?f35 / ?f7"/><draw:equation draw:name="f172" draw:formula="?f37 / ?f6"/><draw:equation draw:name="f173" draw:formula="?f38 / ?f7"/><draw:equation draw:name="f174" draw:formula="?f40 / ?f6"/><draw:equation draw:name="f175" draw:formula="?f42 / ?f6"/><draw:equation draw:name="f176" draw:formula="?f44 / ?f6"/><draw:equation draw:name="f177" draw:formula="?f45 / ?f7"/><draw:equation draw:name="f178" draw:formula="?f47 / ?f6"/><draw:equation draw:name="f179" draw:formula="?f49 / ?f6"/><draw:equation draw:name="f180" draw:formula="?f50 / ?f7"/><draw:equation draw:name="f181" draw:formula="?f52 / ?f6"/><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8 / ?f7"/><draw:equation draw:name="f193" draw:formula="?f70 / ?f6"/><draw:equation draw:name="f194" draw:formula="?f71 / ?f7"/><draw:equation draw:name="f195" draw:formula="?f73 / ?f6"/><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6 / ?f6"/><draw:equation draw:name="f204" draw:formula="?f87 / ?f7"/><draw:equation draw:name="f205" draw:formula="?f89 / ?f6"/><draw:equation draw:name="f206" draw:formula="?f91 / ?f6"/><draw:equation draw:name="f207" draw:formula="?f93 / ?f6"/><draw:equation draw:name="f208" draw:formula="?f94 / ?f7"/><draw:equation draw:name="f209" draw:formula="?f96 / ?f6"/><draw:equation draw:name="f210" draw:formula="?f98 / ?f6"/><draw:equation draw:name="f211" draw:formula="?f100 / ?f6"/><draw:equation draw:name="f212" draw:formula="?f101 / ?f7"/><draw:equation draw:name="f213" draw:formula="?f103 / ?f6"/><draw:equation draw:name="f214" draw:formula="?f105 / ?f6"/><draw:equation draw:name="f215" draw:formula="?f106 / ?f7"/><draw:equation draw:name="f216" draw:formula="?f108 / ?f6"/><draw:equation draw:name="f217" draw:formula="?f109 / ?f7"/><draw:equation draw:name="f218" draw:formula="?f111 / ?f6"/><draw:equation draw:name="f219" draw:formula="?f113 / ?f6"/><draw:equation draw:name="f220" draw:formula="?f114 / ?f7"/><draw:equation draw:name="f221" draw:formula="?f116 / ?f6"/><draw:equation draw:name="f222" draw:formula="?f118 / ?f6"/><draw:equation draw:name="f223" draw:formula="?f120 / ?f6"/><draw:equation draw:name="f224" draw:formula="?f122 / ?f6"/><draw:equation draw:name="f225" draw:formula="?f124 / ?f6"/><draw:equation draw:name="f226" draw:formula="?f126 / ?f6"/><draw:equation draw:name="f227" draw:formula="?f128 / ?f6"/><draw:equation draw:name="f228" draw:formula="?f129 / ?f7"/><draw:equation draw:name="f229" draw:formula="?f131 / ?f6"/><draw:equation draw:name="f230" draw:formula="?f133 / ?f6"/><draw:equation draw:name="f231" draw:formula="?f135 / ?f6"/><draw:equation draw:name="f232" draw:formula="?f136 / ?f7"/><draw:equation draw:name="f233" draw:formula="?f138 / ?f6"/><draw:equation draw:name="f234" draw:formula="?f140 / ?f6"/><draw:equation draw:name="f235" draw:formula="?f141 / ?f7"/><draw:equation draw:name="f236" draw:formula="?f143 / ?f6"/><draw:equation draw:name="f237" draw:formula="?f145 / ?f6"/><draw:equation draw:name="f238" draw:formula="?f146 / ?f7"/><draw:equation draw:name="f239" draw:formula="?f148 / ?f6"/><draw:equation draw:name="f240" draw:formula="?f149 / ?f7"/><draw:equation draw:name="f241" draw:formula="?f150 / ?f7"/><draw:equation draw:name="f242" draw:formula="?f152 / ?f6"/><draw:equation draw:name="f243" draw:formula="?f153 / ?f7"/><draw:equation draw:name="f244" draw:formula="0 / ?f6"/><draw:equation draw:name="f245" draw:formula="?f1 / ?f6"/><draw:equation draw:name="f246" draw:formula="0 / ?f7"/><draw:equation draw:name="f247" draw:formula="?f3 / ?f7"/></draw:enhanced-geometry></draw:custom-shape><draw:g draw:z-index="15762432" draw:name="Group 124" draw:id="id294" draw:style-name="a328" text:anchor-type="paragraph"><svg:title/><svg:desc/><draw:frame draw:id="id292" draw:style-name="a326" draw:name="Picture 126" svg:x="0.55625in" svg:y="1.25486in" svg:width="0.15694in" svg:height="0.10208in" style:rel-width="scale" style:rel-height="scale"><draw:image xlink:href="media/image101.png" xlink:type="simple" xlink:show="embed" xlink:actuate="onLoad"/><svg:title/><svg:desc/></draw:frame><draw:frame draw:id="id293" draw:style-name="a327" draw:name="Picture 125" svg:x="0.76111in" svg:y="1.25486in" svg:width="1.56528in" svg:height="0.12847in" style:rel-width="scale" style:rel-height="scale"><draw:image xlink:href="media/image102.png" xlink:type="simple" xlink:show="embed" xlink:actuate="onLoad"/><svg:title/><svg:desc/></draw:frame></draw:g><draw:g draw:z-index="15762944" draw:name="Group 121" draw:id="id297" draw:style-name="a331" text:anchor-type="paragraph"><svg:title/><svg:desc/><draw:frame draw:id="id295" draw:style-name="a329" draw:name="Picture 123" svg:x="0.56111in" svg:y="1.45833in" svg:width="2.96389in" svg:height="0.13194in" style:rel-width="scale" style:rel-height="scale"><draw:image xlink:href="media/image103.png" xlink:type="simple" xlink:show="embed" xlink:actuate="onLoad"/><svg:title/><svg:desc/></draw:frame><draw:custom-shape svg:x="3.53958in" svg:y="1.45972in" svg:width="0.02222in" svg:height="0.10208in" draw:id="id296" draw:style-name="a330" draw:name="Rectangle 122"><svg:title/><svg:desc/><draw:enhanced-geometry draw:type="non-primitive" svg:viewBox="0 0 21600 21600" draw:enhanced-path="M 0 0 L 21600 0 21600 21600 0 21600 Z N"/></draw:custom-shape></draw:g><draw:custom-shape svg:x="3.61667in" svg:y="1.45972in" svg:width="0.82708in" svg:height="0.10208in" draw:z-index="15763456" draw:id="id298" draw:style-name="a332" draw:name="AutoShape 120" text:anchor-type="paragraph"><svg:title/><svg:desc/><draw:enhanced-geometry draw:type="non-primitive" svg:viewBox="0 0 1191 147" draw:enhanced-path="M 29 39 L 0 39 0 144 29 144 29 39 Z M 29 0 L 0 0 0 24 29 24 29 0 Z M 151 70 L 149 65 149 56 146 53 144 48 137 41 132 41 122 36 106 36 94 44 86 53 86 39 58 39 58 144 86 144 86 72 89 68 94 63 98 60 101 58 110 58 113 60 115 60 118 63 118 65 120 70 120 72 122 80 122 144 151 144 151 80 151 70 Z M 329 60 L 326 56 324 48 322 44 314 41 310 39 302 36 290 36 283 39 274 44 264 53 262 48 257 44 242 36 223 36 214 41 204 53 204 39 175 39 175 144 204 144 204 84 206 77 206 72 209 68 214 63 218 60 221 58 230 58 235 63 235 65 238 68 238 144 266 144 266 84 269 77 269 72 271 68 276 63 281 60 283 58 293 58 295 60 298 65 300 68 300 144 329 144 329 60 Z M 458 92 L 457 80 454 70 448 61 446 58 442 53 434 46 430 43 430 82 430 104 427 111 422 118 418 123 410 125 396 125 391 123 386 118 382 111 379 104 379 82 382 72 386 68 391 60 396 58 410 58 418 60 422 68 427 72 430 82 430 43 425 40 415 37 403 36 394 36 384 39 374 44 367 48 360 56 355 63 350 72 350 113 355 120 360 130 367 137 377 140 384 144 394 147 403 147 415 146 425 143 434 139 442 132 447 125 448 123 454 114 457 103 458 92 Z M 571 39 L 542 39 523 94 523 96 521 99 521 106 518 111 514 94 494 39 466 39 506 144 530 144 571 39 Z M 619 39 L 590 39 590 144 619 144 619 39 Z M 619 0 L 590 0 590 24 619 24 619 0 Z M 674 0 L 643 0 643 147 674 147 674 0 Z M 730 39 L 701 39 701 144 730 144 730 39 Z M 730 0 L 701 0 701 24 730 24 730 0 Z M 838 123 L 780 123 835 58 835 39 746 39 746 60 799 60 797 65 785 77 744 125 744 144 838 144 838 123 Z M 946 144 L 941 135 941 132 941 130 938 125 938 96 938 65 936 58 929 44 922 41 917 39 907 36 883 36 874 39 859 48 854 58 852 68 876 70 878 65 878 63 881 60 883 60 888 58 900 58 905 63 907 63 910 68 910 75 910 96 910 113 902 120 900 125 883 125 878 120 878 111 881 106 883 104 886 104 888 101 895 101 902 99 907 99 910 96 910 75 905 77 898 80 886 82 876 84 869 87 859 92 857 94 854 99 850 104 850 125 852 132 859 137 864 144 871 147 893 147 898 144 905 142 910 137 912 132 914 132 914 140 917 142 917 144 946 144 Z M 1061 0 L 1032 0 1032 51 1032 80 1032 104 1027 118 1022 123 1018 125 1003 125 998 123 994 116 989 101 989 80 991 72 996 65 1001 60 1006 58 1018 58 1022 60 1027 68 1030 72 1032 80 1032 51 1025 41 1015 36 991 36 982 41 972 51 967 59 963 69 961 80 960 92 961 104 963 115 967 124 972 132 982 142 991 147 1013 147 1018 142 1025 140 1030 135 1032 130 1032 144 1061 144 1061 130 1061 125 1061 58 1061 51 1061 0 Z M 1190 92 L 1189 80 1187 70 1182 61 1180 58 1176 53 1168 46 1162 42 1162 82 1162 104 1159 111 1154 118 1150 123 1145 125 1130 125 1123 123 1118 118 1114 111 1111 104 1111 82 1114 72 1118 68 1123 60 1130 58 1145 58 1150 60 1154 68 1159 72 1162 82 1162 42 1159 40 1148 37 1138 36 1126 36 1116 39 1102 48 1094 56 1090 63 1085 72 1082 82 1082 104 1085 113 1090 120 1094 130 1102 137 1109 140 1118 144 1128 147 1138 147 1148 146 1159 143 1168 139 1176 132 1181 125 1182 123 1187 114 1189 103 1190 92 Z N" draw:text-areas="?f254 ?f256 ?f255 ?f257" draw:glue-points="?f160 ?f161 ?f162 ?f163 ?f164 ?f165 ?f166 ?f167 ?f168 ?f169 ?f170 ?f171 ?f172 ?f171 ?f173 ?f174 ?f175 ?f176 ?f177 ?f174 ?f178 ?f179 ?f180 ?f181 ?f182 ?f183 ?f184 ?f169 ?f185 ?f186 ?f187 ?f188 ?f189 ?f190 ?f191 ?f192 ?f193 ?f169 ?f194 ?f195 ?f196 ?f197 ?f198 ?f199 ?f200 ?f201 ?f202 ?f203 ?f204 ?f205 ?f206 ?f174 ?f207 ?f174 ?f207 ?f208 ?f209 ?f201 ?f210 ?f174 ?f211 ?f203 ?f212 ?f186 ?f211 ?f203 ?f213 ?f214 ?f215 ?f165 ?f216 ?f171 ?f217 ?f169 ?f218 ?f219 ?f220 ?f221 ?f215 ?f222 ?f216 ?f223 ?f224 ?f225 ?f226 ?f167 ?f227 ?f228 ?f229 ?f230 ?f231 ?f225 ?f232 ?f163 ?f233 ?f179 ?f234 ?f235 ?f236 ?f237 ?f238 ?f201 ?f239 ?f167 ?f240 ?f241 ?f242 ?f243 ?f244 ?f203 ?f245 ?f237 ?f246 ?f169 ?f247 ?f248 ?f249 ?f250 ?f251 ?f199 ?f252 ?f201 ?f253 ?f2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draw:equation draw:name="f7" draw:formula="?f4 / 147"/><draw:equation draw:name="f8" draw:formula="0 + 5237 - 5208"/><draw:equation draw:name="f9" draw:formula="?f8 * ?f5 / 1191"/><draw:equation draw:name="f10" draw:formula="2102 * ?f4 / 147"/><draw:equation draw:name="f11" draw:formula="0 + 5357 - 5208"/><draw:equation draw:name="f12" draw:formula="?f11 * ?f5 / 1191"/><draw:equation draw:name="f13" draw:formula="2167 * ?f4 / 147"/><draw:equation draw:name="f14" draw:formula="0 + 5330 - 5208"/><draw:equation draw:name="f15" draw:formula="?f14 * ?f5 / 1191"/><draw:equation draw:name="f16" draw:formula="2138 * ?f4 / 147"/><draw:equation draw:name="f17" draw:formula="0 + 5266 - 5208"/><draw:equation draw:name="f18" draw:formula="?f17 * ?f5 / 1191"/><draw:equation draw:name="f19" draw:formula="2246 * ?f4 / 147"/><draw:equation draw:name="f20" draw:formula="0 + 5309 - 5208"/><draw:equation draw:name="f21" draw:formula="?f20 * ?f5 / 1191"/><draw:equation draw:name="f22" draw:formula="2160 * ?f4 / 147"/><draw:equation draw:name="f23" draw:formula="0 + 5328 - 5208"/><draw:equation draw:name="f24" draw:formula="?f23 * ?f5 / 1191"/><draw:equation draw:name="f25" draw:formula="2172 * ?f4 / 147"/><draw:equation draw:name="f26" draw:formula="0 + 5359 - 5208"/><draw:equation draw:name="f27" draw:formula="?f26 * ?f5 / 1191"/><draw:equation draw:name="f28" draw:formula="0 + 5518 - 5208"/><draw:equation draw:name="f29" draw:formula="?f28 * ?f5 / 1191"/><draw:equation draw:name="f30" draw:formula="2141 * ?f4 / 147"/><draw:equation draw:name="f31" draw:formula="0 + 5470 - 5208"/><draw:equation draw:name="f32" draw:formula="?f31 * ?f5 / 1191"/><draw:equation draw:name="f33" draw:formula="2150 * ?f4 / 147"/><draw:equation draw:name="f34" draw:formula="0 + 5412 - 5208"/><draw:equation draw:name="f35" draw:formula="?f34 * ?f5 / 1191"/><draw:equation draw:name="f36" draw:formula="0 + 5414 - 5208"/><draw:equation draw:name="f37" draw:formula="?f36 * ?f5 / 1191"/><draw:equation draw:name="f38" draw:formula="2174 * ?f4 / 147"/><draw:equation draw:name="f39" draw:formula="0 + 5443 - 5208"/><draw:equation draw:name="f40" draw:formula="?f39 * ?f5 / 1191"/><draw:equation draw:name="f41" draw:formula="2165 * ?f4 / 147"/><draw:equation draw:name="f42" draw:formula="0 + 5477 - 5208"/><draw:equation draw:name="f43" draw:formula="?f42 * ?f5 / 1191"/><draw:equation draw:name="f44" draw:formula="2179 * ?f4 / 147"/><draw:equation draw:name="f45" draw:formula="0 + 5501 - 5208"/><draw:equation draw:name="f46" draw:formula="?f45 * ?f5 / 1191"/><draw:equation draw:name="f47" draw:formula="0 + 5537 - 5208"/><draw:equation draw:name="f48" draw:formula="?f47 * ?f5 / 1191"/><draw:equation draw:name="f49" draw:formula="2162 * ?f4 / 147"/><draw:equation draw:name="f50" draw:formula="0 + 5650 - 5208"/><draw:equation draw:name="f51" draw:formula="?f50 * ?f5 / 1191"/><draw:equation draw:name="f52" draw:formula="2155 * ?f4 / 147"/><draw:equation draw:name="f53" draw:formula="0 + 5630 - 5208"/><draw:equation draw:name="f54" draw:formula="?f53 * ?f5 / 1191"/><draw:equation draw:name="f55" draw:formula="2220 * ?f4 / 147"/><draw:equation draw:name="f56" draw:formula="0 + 5590 - 5208"/><draw:equation draw:name="f57" draw:formula="?f56 * ?f5 / 1191"/><draw:equation draw:name="f58" draw:formula="2213 * ?f4 / 147"/><draw:equation draw:name="f59" draw:formula="0 + 5604 - 5208"/><draw:equation draw:name="f60" draw:formula="?f59 * ?f5 / 1191"/><draw:equation draw:name="f61" draw:formula="0 + 5638 - 5208"/><draw:equation draw:name="f62" draw:formula="?f61 * ?f5 / 1191"/><draw:equation draw:name="f63" draw:formula="2145 * ?f4 / 147"/><draw:equation draw:name="f64" draw:formula="0 + 5582 - 5208"/><draw:equation draw:name="f65" draw:formula="?f64 * ?f5 / 1191"/><draw:equation draw:name="f66" draw:formula="2146 * ?f4 / 147"/><draw:equation draw:name="f67" draw:formula="0 + 5563 - 5208"/><draw:equation draw:name="f68" draw:formula="?f67 * ?f5 / 1191"/><draw:equation draw:name="f69" draw:formula="2222 * ?f4 / 147"/><draw:equation draw:name="f70" draw:formula="0 + 5611 - 5208"/><draw:equation draw:name="f71" draw:formula="?f70 * ?f5 / 1191"/><draw:equation draw:name="f72" draw:formula="2249 * ?f4 / 147"/><draw:equation draw:name="f73" draw:formula="0 + 5656 - 5208"/><draw:equation draw:name="f74" draw:formula="?f73 * ?f5 / 1191"/><draw:equation draw:name="f75" draw:formula="2225 * ?f4 / 147"/><draw:equation draw:name="f76" draw:formula="0 + 5731 - 5208"/><draw:equation draw:name="f77" draw:formula="?f76 * ?f5 / 1191"/><draw:equation draw:name="f78" draw:formula="2196 * ?f4 / 147"/><draw:equation draw:name="f79" draw:formula="0 + 5702 - 5208"/><draw:equation draw:name="f80" draw:formula="?f79 * ?f5 / 1191"/><draw:equation draw:name="f81" draw:formula="0 + 5798 - 5208"/><draw:equation draw:name="f82" draw:formula="?f81 * ?f5 / 1191"/><draw:equation draw:name="f83" draw:formula="2126 * ?f4 / 147"/><draw:equation draw:name="f84" draw:formula="0 + 5882 - 5208"/><draw:equation draw:name="f85" draw:formula="?f84 * ?f5 / 1191"/><draw:equation draw:name="f86" draw:formula="0 + 5938 - 5208"/><draw:equation draw:name="f87" draw:formula="?f86 * ?f5 / 1191"/><draw:equation draw:name="f88" draw:formula="0 + 6046 - 5208"/><draw:equation draw:name="f89" draw:formula="?f88 * ?f5 / 1191"/><draw:equation draw:name="f90" draw:formula="0 + 6007 - 5208"/><draw:equation draw:name="f91" draw:formula="?f90 * ?f5 / 1191"/><draw:equation draw:name="f92" draw:formula="0 + 6146 - 5208"/><draw:equation draw:name="f93" draw:formula="?f92 * ?f5 / 1191"/><draw:equation draw:name="f94" draw:formula="2198 * ?f4 / 147"/><draw:equation draw:name="f95" draw:formula="0 + 6115 - 5208"/><draw:equation draw:name="f96" draw:formula="?f95 * ?f5 / 1191"/><draw:equation draw:name="f97" draw:formula="0 + 6084 - 5208"/><draw:equation draw:name="f98" draw:formula="?f97 * ?f5 / 1191"/><draw:equation draw:name="f99" draw:formula="0 + 6108 - 5208"/><draw:equation draw:name="f100" draw:formula="?f99 * ?f5 / 1191"/><draw:equation draw:name="f101" draw:formula="0 + 6118 - 5208"/><draw:equation draw:name="f102" draw:formula="?f101 * ?f5 / 1191"/><draw:equation draw:name="f103" draw:formula="2215 * ?f4 / 147"/><draw:equation draw:name="f104" draw:formula="0 + 6089 - 5208"/><draw:equation draw:name="f105" draw:formula="?f104 * ?f5 / 1191"/><draw:equation draw:name="f106" draw:formula="2208 * ?f4 / 147"/><draw:equation draw:name="f107" draw:formula="2201 * ?f4 / 147"/><draw:equation draw:name="f108" draw:formula="2186 * ?f4 / 147"/><draw:equation draw:name="f109" draw:formula="0 + 6058 - 5208"/><draw:equation draw:name="f110" draw:formula="?f109 * ?f5 / 1191"/><draw:equation draw:name="f111" draw:formula="2227 * ?f4 / 147"/><draw:equation draw:name="f112" draw:formula="0 + 6106 - 5208"/><draw:equation draw:name="f113" draw:formula="?f112 * ?f5 / 1191"/><draw:equation draw:name="f114" draw:formula="0 + 6125 - 5208"/><draw:equation draw:name="f115" draw:formula="?f114 * ?f5 / 1191"/><draw:equation draw:name="f116" draw:formula="2244 * ?f4 / 147"/><draw:equation draw:name="f117" draw:formula="0 + 6240 - 5208"/><draw:equation draw:name="f118" draw:formula="?f117 * ?f5 / 1191"/><draw:equation draw:name="f119" draw:formula="2153 * ?f4 / 147"/><draw:equation draw:name="f120" draw:formula="0 + 6211 - 5208"/><draw:equation draw:name="f121" draw:formula="?f120 * ?f5 / 1191"/><draw:equation draw:name="f122" draw:formula="0 + 6204 - 5208"/><draw:equation draw:name="f123" draw:formula="?f122 * ?f5 / 1191"/><draw:equation draw:name="f124" draw:formula="0 + 6238 - 5208"/><draw:equation draw:name="f125" draw:formula="?f124 * ?f5 / 1191"/><draw:equation draw:name="f126" draw:formula="0 + 6190 - 5208"/><draw:equation draw:name="f127" draw:formula="?f126 * ?f5 / 1191"/><draw:equation draw:name="f128" draw:formula="2143 * ?f4 / 147"/><draw:equation draw:name="f129" draw:formula="0 + 6169 - 5208"/><draw:equation draw:name="f130" draw:formula="?f129 * ?f5 / 1191"/><draw:equation draw:name="f131" draw:formula="2206 * ?f4 / 147"/><draw:equation draw:name="f132" draw:formula="0 + 6221 - 5208"/><draw:equation draw:name="f133" draw:formula="?f132 * ?f5 / 1191"/><draw:equation draw:name="f134" draw:formula="0 + 6269 - 5208"/><draw:equation draw:name="f135" draw:formula="?f134 * ?f5 / 1191"/><draw:equation draw:name="f136" draw:formula="0 + 6398 - 5208"/><draw:equation draw:name="f137" draw:formula="?f136 * ?f5 / 1191"/><draw:equation draw:name="f138" draw:formula="2194 * ?f4 / 147"/><draw:equation draw:name="f139" draw:formula="0 + 6376 - 5208"/><draw:equation draw:name="f140" draw:formula="?f139 * ?f5 / 1191"/><draw:equation draw:name="f141" draw:formula="2148 * ?f4 / 147"/><draw:equation draw:name="f142" draw:formula="0 + 6358 - 5208"/><draw:equation draw:name="f143" draw:formula="?f142 * ?f5 / 1191"/><draw:equation draw:name="f144" draw:formula="0 + 6319 - 5208"/><draw:equation draw:name="f145" draw:formula="?f144 * ?f5 / 1191"/><draw:equation draw:name="f146" draw:formula="0 + 6353 - 5208"/><draw:equation draw:name="f147" draw:formula="?f146 * ?f5 / 1191"/><draw:equation draw:name="f148" draw:formula="0 + 6367 - 5208"/><draw:equation draw:name="f149" draw:formula="?f148 * ?f5 / 1191"/><draw:equation draw:name="f150" draw:formula="2142 * ?f4 / 147"/><draw:equation draw:name="f151" draw:formula="0 + 6302 - 5208"/><draw:equation draw:name="f152" draw:formula="?f151 * ?f5 / 1191"/><draw:equation draw:name="f153" draw:formula="2158 * ?f4 / 147"/><draw:equation draw:name="f154" draw:formula="0 + 6298 - 5208"/><draw:equation draw:name="f155" draw:formula="?f154 * ?f5 / 1191"/><draw:equation draw:name="f156" draw:formula="0 + 6346 - 5208"/><draw:equation draw:name="f157" draw:formula="?f156 * ?f5 / 1191"/><draw:equation draw:name="f158" draw:formula="0 + 6390 - 5208"/><draw:equation draw:name="f159" draw:formula="?f158 * ?f5 / 1191"/><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9 / ?f6"/><draw:equation draw:name="f174" draw:formula="?f30 / ?f7"/><draw:equation draw:name="f175" draw:formula="?f32 / ?f6"/><draw:equation draw:name="f176" draw:formula="?f33 / ?f7"/><draw:equation draw:name="f177" draw:formula="?f35 / ?f6"/><draw:equation draw:name="f178" draw:formula="?f37 / ?f6"/><draw:equation draw:name="f179" draw:formula="?f38 / ?f7"/><draw:equation draw:name="f180" draw:formula="?f40 / ?f6"/><draw:equation draw:name="f181" draw:formula="?f41 / ?f7"/><draw:equation draw:name="f182" draw:formula="?f43 / ?f6"/><draw:equation draw:name="f183" draw:formula="?f44 / ?f7"/><draw:equation draw:name="f184" draw:formula="?f46 / ?f6"/><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2 / ?f6"/><draw:equation draw:name="f195" draw:formula="?f63 / ?f7"/><draw:equation draw:name="f196" draw:formula="?f65 / ?f6"/><draw:equation draw:name="f197" draw:formula="?f66 / ?f7"/><draw:equation draw:name="f198" draw:formula="?f68 / ?f6"/><draw:equation draw:name="f199" draw:formula="?f69 / ?f7"/><draw:equation draw:name="f200" draw:formula="?f71 / ?f6"/><draw:equation draw:name="f201" draw:formula="?f72 / ?f7"/><draw:equation draw:name="f202" draw:formula="?f74 / ?f6"/><draw:equation draw:name="f203" draw:formula="?f75 / ?f7"/><draw:equation draw:name="f204" draw:formula="?f77 / ?f6"/><draw:equation draw:name="f205" draw:formula="?f78 / ?f7"/><draw:equation draw:name="f206" draw:formula="?f80 / ?f6"/><draw:equation draw:name="f207" draw:formula="?f82 / ?f6"/><draw:equation draw:name="f208" draw:formula="?f83 / ?f7"/><draw:equation draw:name="f209" draw:formula="?f85 / ?f6"/><draw:equation draw:name="f210" draw:formula="?f87 / ?f6"/><draw:equation draw:name="f211" draw:formula="?f89 / ?f6"/><draw:equation draw:name="f212" draw:formula="?f91 / ?f6"/><draw:equation draw:name="f213" draw:formula="?f93 / ?f6"/><draw:equation draw:name="f214" draw:formula="?f94 / ?f7"/><draw:equation draw:name="f215" draw:formula="?f96 / ?f6"/><draw:equation draw:name="f216" draw:formula="?f98 / ?f6"/><draw:equation draw:name="f217" draw:formula="?f100 / ?f6"/><draw:equation draw:name="f218" draw:formula="?f102 / ?f6"/><draw:equation draw:name="f219" draw:formula="?f103 / ?f7"/><draw:equation draw:name="f220" draw:formula="?f105 / ?f6"/><draw:equation draw:name="f221" draw:formula="?f106 / ?f7"/><draw:equation draw:name="f222" draw:formula="?f107 / ?f7"/><draw:equation draw:name="f223" draw:formula="?f108 / ?f7"/><draw:equation draw:name="f224" draw:formula="?f110 / ?f6"/><draw:equation draw:name="f225" draw:formula="?f111 / ?f7"/><draw:equation draw:name="f226" draw:formula="?f113 / ?f6"/><draw:equation draw:name="f227" draw:formula="?f115 / ?f6"/><draw:equation draw:name="f228" draw:formula="?f116 / ?f7"/><draw:equation draw:name="f229" draw:formula="?f118 / ?f6"/><draw:equation draw:name="f230" draw:formula="?f119 / ?f7"/><draw:equation draw:name="f231" draw:formula="?f121 / ?f6"/><draw:equation draw:name="f232" draw:formula="?f123 / ?f6"/><draw:equation draw:name="f233" draw:formula="?f125 / ?f6"/><draw:equation draw:name="f234" draw:formula="?f127 / ?f6"/><draw:equation draw:name="f235" draw:formula="?f128 / ?f7"/><draw:equation draw:name="f236" draw:formula="?f130 / ?f6"/><draw:equation draw:name="f237" draw:formula="?f131 / ?f7"/><draw:equation draw:name="f238" draw:formula="?f133 / ?f6"/><draw:equation draw:name="f239" draw:formula="?f135 / ?f6"/><draw:equation draw:name="f240" draw:formula="?f137 / ?f6"/><draw:equation draw:name="f241" draw:formula="?f138 / ?f7"/><draw:equation draw:name="f242" draw:formula="?f140 / ?f6"/><draw:equation draw:name="f243" draw:formula="?f141 / ?f7"/><draw:equation draw:name="f244" draw:formula="?f143 / ?f6"/><draw:equation draw:name="f245" draw:formula="?f145 / ?f6"/><draw:equation draw:name="f246" draw:formula="?f147 / ?f6"/><draw:equation draw:name="f247" draw:formula="?f149 / ?f6"/><draw:equation draw:name="f248" draw:formula="?f150 / ?f7"/><draw:equation draw:name="f249" draw:formula="?f152 / ?f6"/><draw:equation draw:name="f250" draw:formula="?f153 / ?f7"/><draw:equation draw:name="f251" draw:formula="?f155 / ?f6"/><draw:equation draw:name="f252" draw:formula="?f157 / ?f6"/><draw:equation draw:name="f253" draw:formula="?f159 / ?f6"/><draw:equation draw:name="f254" draw:formula="0 / ?f6"/><draw:equation draw:name="f255" draw:formula="?f1 / ?f6"/><draw:equation draw:name="f256" draw:formula="0 / ?f7"/><draw:equation draw:name="f257" draw:formula="?f3 / ?f7"/></draw:enhanced-geometry></draw:custom-shape><draw:g draw:z-index="15763968" draw:name="Group 117" draw:id="id301" draw:style-name="a335" text:anchor-type="paragraph"><svg:title/><svg:desc/><draw:custom-shape svg:x="0.56111in" svg:y="1.66667in" svg:width="0.22847in" svg:height="0.1in" draw:id="id299" draw:style-name="a333" draw:name="AutoShape 119"><svg:title/><svg:desc/><draw:enhanced-geometry draw:type="non-primitive" svg:viewBox="0 0 329 144" draw:enhanced-path="M 65 0 L 41 0 38 7 31 17 24 22 14 29 7 34 0 36 0 65 9 60 18 55 27 48 36 41 36 144 65 144 65 0 Z M 175 0 L 151 0 149 7 144 17 134 22 125 29 117 34 110 36 110 65 121 60 130 55 139 48 146 41 146 144 175 144 175 0 Z M 252 113 L 221 113 221 144 252 144 252 113 Z M 329 79 L 271 79 271 106 329 106 329 79 Z N" draw:text-areas="?f124 ?f126 ?f125 ?f127" draw:glue-points="?f80 ?f81 ?f82 ?f81 ?f83 ?f84 ?f85 ?f86 ?f87 ?f88 ?f89 ?f90 ?f91 ?f92 ?f93 ?f94 ?f93 ?f95 ?f96 ?f97 ?f98 ?f99 ?f100 ?f101 ?f102 ?f103 ?f102 ?f104 ?f80 ?f104 ?f80 ?f81 ?f105 ?f81 ?f106 ?f81 ?f107 ?f84 ?f108 ?f86 ?f109 ?f88 ?f110 ?f90 ?f111 ?f92 ?f112 ?f94 ?f112 ?f95 ?f113 ?f97 ?f114 ?f99 ?f115 ?f101 ?f116 ?f103 ?f116 ?f104 ?f105 ?f104 ?f105 ?f81 ?f117 ?f118 ?f119 ?f118 ?f119 ?f104 ?f117 ?f104 ?f117 ?f118 ?f120 ?f121 ?f122 ?f121 ?f122 ?f123 ?f120 ?f123 ?f120 ?f12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144"/><draw:equation draw:name="f8" draw:formula="0 + 874 - 809"/><draw:equation draw:name="f9" draw:formula="?f8 * ?f5 / 329"/><draw:equation draw:name="f10" draw:formula="2400 * ?f4 / 144"/><draw:equation draw:name="f11" draw:formula="0 + 850 - 809"/><draw:equation draw:name="f12" draw:formula="?f11 * ?f5 / 329"/><draw:equation draw:name="f13" draw:formula="0 + 847 - 809"/><draw:equation draw:name="f14" draw:formula="?f13 * ?f5 / 329"/><draw:equation draw:name="f15" draw:formula="2407 * ?f4 / 144"/><draw:equation draw:name="f16" draw:formula="0 + 840 - 809"/><draw:equation draw:name="f17" draw:formula="?f16 * ?f5 / 329"/><draw:equation draw:name="f18" draw:formula="2417 * ?f4 / 144"/><draw:equation draw:name="f19" draw:formula="0 + 833 - 809"/><draw:equation draw:name="f20" draw:formula="?f19 * ?f5 / 329"/><draw:equation draw:name="f21" draw:formula="2422 * ?f4 / 144"/><draw:equation draw:name="f22" draw:formula="0 + 823 - 809"/><draw:equation draw:name="f23" draw:formula="?f22 * ?f5 / 329"/><draw:equation draw:name="f24" draw:formula="2429 * ?f4 / 144"/><draw:equation draw:name="f25" draw:formula="0 + 816 - 809"/><draw:equation draw:name="f26" draw:formula="?f25 * ?f5 / 329"/><draw:equation draw:name="f27" draw:formula="2434 * ?f4 / 144"/><draw:equation draw:name="f28" draw:formula="0 + 809 - 809"/><draw:equation draw:name="f29" draw:formula="?f28 * ?f5 / 329"/><draw:equation draw:name="f30" draw:formula="2436 * ?f4 / 144"/><draw:equation draw:name="f31" draw:formula="2465 * ?f4 / 144"/><draw:equation draw:name="f32" draw:formula="0 + 818 - 809"/><draw:equation draw:name="f33" draw:formula="?f32 * ?f5 / 329"/><draw:equation draw:name="f34" draw:formula="2460 * ?f4 / 144"/><draw:equation draw:name="f35" draw:formula="0 + 827 - 809"/><draw:equation draw:name="f36" draw:formula="?f35 * ?f5 / 329"/><draw:equation draw:name="f37" draw:formula="2455 * ?f4 / 144"/><draw:equation draw:name="f38" draw:formula="0 + 836 - 809"/><draw:equation draw:name="f39" draw:formula="?f38 * ?f5 / 329"/><draw:equation draw:name="f40" draw:formula="2448 * ?f4 / 144"/><draw:equation draw:name="f41" draw:formula="0 + 845 - 809"/><draw:equation draw:name="f42" draw:formula="?f41 * ?f5 / 329"/><draw:equation draw:name="f43" draw:formula="2441 * ?f4 / 144"/><draw:equation draw:name="f44" draw:formula="2544 * ?f4 / 144"/><draw:equation draw:name="f45" draw:formula="0 + 984 - 809"/><draw:equation draw:name="f46" draw:formula="?f45 * ?f5 / 329"/><draw:equation draw:name="f47" draw:formula="0 + 960 - 809"/><draw:equation draw:name="f48" draw:formula="?f47 * ?f5 / 329"/><draw:equation draw:name="f49" draw:formula="0 + 958 - 809"/><draw:equation draw:name="f50" draw:formula="?f49 * ?f5 / 329"/><draw:equation draw:name="f51" draw:formula="0 + 953 - 809"/><draw:equation draw:name="f52" draw:formula="?f51 * ?f5 / 329"/><draw:equation draw:name="f53" draw:formula="0 + 943 - 809"/><draw:equation draw:name="f54" draw:formula="?f53 * ?f5 / 329"/><draw:equation draw:name="f55" draw:formula="0 + 934 - 809"/><draw:equation draw:name="f56" draw:formula="?f55 * ?f5 / 329"/><draw:equation draw:name="f57" draw:formula="0 + 926 - 809"/><draw:equation draw:name="f58" draw:formula="?f57 * ?f5 / 329"/><draw:equation draw:name="f59" draw:formula="0 + 919 - 809"/><draw:equation draw:name="f60" draw:formula="?f59 * ?f5 / 329"/><draw:equation draw:name="f61" draw:formula="0 + 930 - 809"/><draw:equation draw:name="f62" draw:formula="?f61 * ?f5 / 329"/><draw:equation draw:name="f63" draw:formula="0 + 939 - 809"/><draw:equation draw:name="f64" draw:formula="?f63 * ?f5 / 329"/><draw:equation draw:name="f65" draw:formula="0 + 948 - 809"/><draw:equation draw:name="f66" draw:formula="?f65 * ?f5 / 329"/><draw:equation draw:name="f67" draw:formula="0 + 955 - 809"/><draw:equation draw:name="f68" draw:formula="?f67 * ?f5 / 329"/><draw:equation draw:name="f69" draw:formula="0 + 1061 - 809"/><draw:equation draw:name="f70" draw:formula="?f69 * ?f5 / 329"/><draw:equation draw:name="f71" draw:formula="2513 * ?f4 / 144"/><draw:equation draw:name="f72" draw:formula="0 + 1030 - 809"/><draw:equation draw:name="f73" draw:formula="?f72 * ?f5 / 329"/><draw:equation draw:name="f74" draw:formula="0 + 1138 - 809"/><draw:equation draw:name="f75" draw:formula="?f74 * ?f5 / 329"/><draw:equation draw:name="f76" draw:formula="2479 * ?f4 / 144"/><draw:equation draw:name="f77" draw:formula="0 + 1080 - 809"/><draw:equation draw:name="f78" draw:formula="?f77 * ?f5 / 329"/><draw:equation draw:name="f79" draw:formula="2506 * ?f4 / 144"/><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4 / ?f7"/><draw:equation draw:name="f105" draw:formula="?f46 / ?f6"/><draw:equation draw:name="f106" draw:formula="?f48 / ?f6"/><draw:equation draw:name="f107" draw:formula="?f50 / ?f6"/><draw:equation draw:name="f108" draw:formula="?f52 / ?f6"/><draw:equation draw:name="f109" draw:formula="?f54 / ?f6"/><draw:equation draw:name="f110" draw:formula="?f56 / ?f6"/><draw:equation draw:name="f111" draw:formula="?f58 / ?f6"/><draw:equation draw:name="f112" draw:formula="?f60 / ?f6"/><draw:equation draw:name="f113" draw:formula="?f62 / ?f6"/><draw:equation draw:name="f114" draw:formula="?f64 / ?f6"/><draw:equation draw:name="f115" draw:formula="?f66 / ?f6"/><draw:equation draw:name="f116" draw:formula="?f68 / ?f6"/><draw:equation draw:name="f117" draw:formula="?f70 / ?f6"/><draw:equation draw:name="f118" draw:formula="?f71 / ?f7"/><draw:equation draw:name="f119" draw:formula="?f73 / ?f6"/><draw:equation draw:name="f120" draw:formula="?f75 / ?f6"/><draw:equation draw:name="f121" draw:formula="?f76 / ?f7"/><draw:equation draw:name="f122" draw:formula="?f78 / ?f6"/><draw:equation draw:name="f123" draw:formula="?f79 / ?f7"/><draw:equation draw:name="f124" draw:formula="0 / ?f6"/><draw:equation draw:name="f125" draw:formula="?f1 / ?f6"/><draw:equation draw:name="f126" draw:formula="0 / ?f7"/><draw:equation draw:name="f127" draw:formula="?f3 / ?f7"/></draw:enhanced-geometry></draw:custom-shape><draw:frame draw:id="id300" draw:style-name="a334" draw:name="Picture 118" svg:x="0.83819in" svg:y="1.66458in" svg:width="1.34167in" svg:height="0.13194in" style:rel-width="scale" style:rel-height="scale"><draw:image xlink:href="media/image104.png" xlink:type="simple" xlink:show="embed" xlink:actuate="onLoad"/><svg:title/><svg:desc/></draw:frame></draw:g><draw:frame draw:z-index="15764480" draw:style-name="a336" draw:name="image105.png" text:anchor-type="paragraph" svg:x="0.56167in" svg:y="1.87in" svg:width="1.52217in" svg:height="0.10417in" style:rel-width="scale" style:rel-height="scale"><draw:image xlink:href="media/image105.png" xlink:type="simple" xlink:show="embed" xlink:actuate="onLoad"/><svg:title/><svg:desc/></draw:frame><draw:custom-shape svg:x="4.20347in" svg:y="2.07639in" svg:width="0.84861in" svg:height="0.10347in" draw:z-index="15764992" draw:id="id302" draw:style-name="a337" draw:name="AutoShape 116" text:anchor-type="paragraph"><svg:title/><svg:desc/><draw:enhanced-geometry draw:type="non-primitive" svg:viewBox="0 0 1222 149" draw:enhanced-path="M 129 147 L 113 118 105 108 101 99 96 96 93 92 89 87 81 84 93 82 103 77 108 70 115 63 117 53 117 34 115 27 113 20 103 10 89 5 89 36 89 53 81 60 77 60 74 63 29 63 29 27 74 27 79 29 81 29 89 36 89 5 77 3 0 3 0 147 29 147 29 87 48 87 50 89 55 89 62 96 67 104 77 116 96 147 129 147 Z M 252 123 L 173 123 173 83 245 83 245 59 173 59 173 27 249 27 249 3 144 3 144 27 144 59 144 83 144 123 144 147 252 147 252 123 Z M 386 96 L 381 82 372 72 365 68 357 65 348 60 336 58 321 56 312 51 305 44 305 34 309 29 319 24 336 24 345 29 350 39 353 46 381 46 381 32 377 22 367 12 359 8 350 4 339 1 326 0 317 0 307 3 300 5 285 15 283 20 278 27 276 34 276 53 281 63 295 77 305 82 321 84 333 89 341 89 343 92 353 96 355 96 357 99 357 111 355 116 350 120 345 123 338 125 321 125 314 123 309 118 305 116 302 108 300 99 271 101 273 118 278 128 288 137 296 142 306 146 316 148 329 149 341 149 353 147 360 144 369 140 374 135 384 120 386 113 386 96 Z M 528 3 L 499 3 499 94 497 104 497 113 489 120 485 123 477 125 461 125 451 120 446 116 441 106 441 3 413 3 413 80 413 108 415 116 415 123 417 128 432 142 446 147 458 149 482 149 492 147 506 142 521 128 523 123 525 116 525 108 528 96 528 3 Z M 657 122 L 585 122 585 2 557 2 557 122 557 146 657 146 657 122 Z M 785 3 L 669 3 669 27 713 27 713 147 741 147 741 27 785 27 785 3 Z M 924 147 L 911 113 903 89 883 36 873 9 873 89 837 89 854 36 873 89 873 9 871 3 837 3 787 147 816 147 828 113 881 113 893 147 924 147 Z M 1065 63 L 1063 51 1061 41 1056 34 1054 27 1053 24 1046 20 1041 12 1037 9 1037 63 1037 87 1032 101 1032 108 1029 113 1025 116 1022 118 1017 120 1013 120 1010 123 974 123 974 27 1008 27 1010 29 1017 29 1020 32 1025 34 1027 39 1032 44 1032 48 1037 63 1037 9 1034 8 1025 5 1017 3 945 3 945 147 1017 147 1025 144 1034 142 1039 137 1046 132 1053 123 1056 118 1061 106 1063 99 1065 89 1065 63 Z M 1221 75 L 1220 58 1216 44 1210 31 1206 24 1202 20 1193 12 1193 75 1192 87 1189 97 1186 106 1181 113 1173 120 1164 125 1142 125 1133 120 1125 113 1119 106 1116 97 1114 87 1113 75 1113 58 1116 46 1123 36 1130 29 1142 24 1164 24 1173 29 1181 36 1186 44 1189 53 1192 63 1193 75 1193 12 1192 12 1181 6 1167 2 1152 0 1142 0 1130 3 1123 5 1116 10 1109 12 1104 20 1099 24 1094 32 1092 39 1087 48 1085 60 1085 75 1086 92 1089 106 1095 119 1104 130 1114 138 1125 144 1138 148 1152 149 1167 148 1181 144 1192 138 1202 130 1206 125 1210 119 1216 106 1220 92 1221 75 Z N" draw:text-areas="?f261 ?f263 ?f262 ?f264" draw:glue-points="?f163 ?f164 ?f165 ?f166 ?f167 ?f168 ?f169 ?f170 ?f171 ?f168 ?f169 ?f172 ?f171 ?f173 ?f174 ?f175 ?f176 ?f177 ?f176 ?f168 ?f178 ?f179 ?f180 ?f177 ?f181 ?f182 ?f183 ?f184 ?f185 ?f186 ?f187 ?f188 ?f189 ?f190 ?f191 ?f192 ?f193 ?f166 ?f194 ?f195 ?f196 ?f197 ?f198 ?f177 ?f199 ?f200 ?f201 ?f202 ?f203 ?f204 ?f205 ?f164 ?f206 ?f207 ?f208 ?f209 ?f210 ?f211 ?f212 ?f213 ?f214 ?f213 ?f215 ?f164 ?f216 ?f217 ?f218 ?f219 ?f220 ?f221 ?f222 ?f207 ?f223 ?f224 ?f223 ?f219 ?f225 ?f221 ?f226 ?f227 ?f228 ?f229 ?f230 ?f207 ?f231 ?f177 ?f232 ?f186 ?f233 ?f234 ?f232 ?f219 ?f235 ?f213 ?f236 ?f237 ?f238 ?f239 ?f240 ?f241 ?f242 ?f207 ?f243 ?f207 ?f244 ?f239 ?f245 ?f246 ?f247 ?f248 ?f249 ?f217 ?f250 ?f251 ?f252 ?f253 ?f254 ?f237 ?f255 ?f256 ?f257 ?f258 ?f259 ?f26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draw:equation draw:name="f7" draw:formula="?f4 / 149"/><draw:equation draw:name="f8" draw:formula="0 + 6149 - 6053"/><draw:equation draw:name="f9" draw:formula="?f8 * ?f5 / 1222"/><draw:equation draw:name="f10" draw:formula="3086 * ?f4 / 149"/><draw:equation draw:name="f11" draw:formula="0 + 6156 - 6053"/><draw:equation draw:name="f12" draw:formula="?f11 * ?f5 / 1222"/><draw:equation draw:name="f13" draw:formula="3067 * ?f4 / 149"/><draw:equation draw:name="f14" draw:formula="0 + 6168 - 6053"/><draw:equation draw:name="f15" draw:formula="?f14 * ?f5 / 1222"/><draw:equation draw:name="f16" draw:formula="3017 * ?f4 / 149"/><draw:equation draw:name="f17" draw:formula="0 + 6142 - 6053"/><draw:equation draw:name="f18" draw:formula="?f17 * ?f5 / 1222"/><draw:equation draw:name="f19" draw:formula="3043 * ?f4 / 149"/><draw:equation draw:name="f20" draw:formula="0 + 6082 - 6053"/><draw:equation draw:name="f21" draw:formula="?f20 * ?f5 / 1222"/><draw:equation draw:name="f22" draw:formula="2995 * ?f4 / 149"/><draw:equation draw:name="f23" draw:formula="3077 * ?f4 / 149"/><draw:equation draw:name="f24" draw:formula="0 + 6120 - 6053"/><draw:equation draw:name="f25" draw:formula="?f24 * ?f5 / 1222"/><draw:equation draw:name="f26" draw:formula="3094 * ?f4 / 149"/><draw:equation draw:name="f27" draw:formula="0 + 6226 - 6053"/><draw:equation draw:name="f28" draw:formula="?f27 * ?f5 / 1222"/><draw:equation draw:name="f29" draw:formula="3113 * ?f4 / 149"/><draw:equation draw:name="f30" draw:formula="0 + 6197 - 6053"/><draw:equation draw:name="f31" draw:formula="?f30 * ?f5 / 1222"/><draw:equation draw:name="f32" draw:formula="3049 * ?f4 / 149"/><draw:equation draw:name="f33" draw:formula="0 + 6305 - 6053"/><draw:equation draw:name="f34" draw:formula="?f33 * ?f5 / 1222"/><draw:equation draw:name="f35" draw:formula="0 + 6410 - 6053"/><draw:equation draw:name="f36" draw:formula="?f35 * ?f5 / 1222"/><draw:equation draw:name="f37" draw:formula="3055 * ?f4 / 149"/><draw:equation draw:name="f38" draw:formula="0 + 6358 - 6053"/><draw:equation draw:name="f39" draw:formula="?f38 * ?f5 / 1222"/><draw:equation draw:name="f40" draw:formula="3034 * ?f4 / 149"/><draw:equation draw:name="f41" draw:formula="0 + 6398 - 6053"/><draw:equation draw:name="f42" draw:formula="?f41 * ?f5 / 1222"/><draw:equation draw:name="f43" draw:formula="3019 * ?f4 / 149"/><draw:equation draw:name="f44" draw:formula="0 + 6430 - 6053"/><draw:equation draw:name="f45" draw:formula="?f44 * ?f5 / 1222"/><draw:equation draw:name="f46" draw:formula="3012 * ?f4 / 149"/><draw:equation draw:name="f47" draw:formula="0 + 6379 - 6053"/><draw:equation draw:name="f48" draw:formula="?f47 * ?f5 / 1222"/><draw:equation draw:name="f49" draw:formula="2990 * ?f4 / 149"/><draw:equation draw:name="f50" draw:formula="0 + 6336 - 6053"/><draw:equation draw:name="f51" draw:formula="?f50 * ?f5 / 1222"/><draw:equation draw:name="f52" draw:formula="3010 * ?f4 / 149"/><draw:equation draw:name="f53" draw:formula="0 + 6348 - 6053"/><draw:equation draw:name="f54" draw:formula="?f53 * ?f5 / 1222"/><draw:equation draw:name="f55" draw:formula="0 + 6396 - 6053"/><draw:equation draw:name="f56" draw:formula="?f55 * ?f5 / 1222"/><draw:equation draw:name="f57" draw:formula="3082 * ?f4 / 149"/><draw:equation draw:name="f58" draw:formula="0 + 6408 - 6053"/><draw:equation draw:name="f59" draw:formula="?f58 * ?f5 / 1222"/><draw:equation draw:name="f60" draw:formula="3106 * ?f4 / 149"/><draw:equation draw:name="f61" draw:formula="0 + 6367 - 6053"/><draw:equation draw:name="f62" draw:formula="?f61 * ?f5 / 1222"/><draw:equation draw:name="f63" draw:formula="0 + 6324 - 6053"/><draw:equation draw:name="f64" draw:formula="?f63 * ?f5 / 1222"/><draw:equation draw:name="f65" draw:formula="3091 * ?f4 / 149"/><draw:equation draw:name="f66" draw:formula="0 + 6359 - 6053"/><draw:equation draw:name="f67" draw:formula="?f66 * ?f5 / 1222"/><draw:equation draw:name="f68" draw:formula="3136 * ?f4 / 149"/><draw:equation draw:name="f69" draw:formula="0 + 6413 - 6053"/><draw:equation draw:name="f70" draw:formula="?f69 * ?f5 / 1222"/><draw:equation draw:name="f71" draw:formula="3134 * ?f4 / 149"/><draw:equation draw:name="f72" draw:formula="0 + 6439 - 6053"/><draw:equation draw:name="f73" draw:formula="?f72 * ?f5 / 1222"/><draw:equation draw:name="f74" draw:formula="0 + 6550 - 6053"/><draw:equation draw:name="f75" draw:formula="?f74 * ?f5 / 1222"/><draw:equation draw:name="f76" draw:formula="3103 * ?f4 / 149"/><draw:equation draw:name="f77" draw:formula="0 + 6504 - 6053"/><draw:equation draw:name="f78" draw:formula="?f77 * ?f5 / 1222"/><draw:equation draw:name="f79" draw:formula="3110 * ?f4 / 149"/><draw:equation draw:name="f80" draw:formula="0 + 6466 - 6053"/><draw:equation draw:name="f81" draw:formula="?f80 * ?f5 / 1222"/><draw:equation draw:name="f82" draw:formula="3070 * ?f4 / 149"/><draw:equation draw:name="f83" draw:formula="0 + 6485 - 6053"/><draw:equation draw:name="f84" draw:formula="?f83 * ?f5 / 1222"/><draw:equation draw:name="f85" draw:formula="3132 * ?f4 / 149"/><draw:equation draw:name="f86" draw:formula="0 + 6559 - 6053"/><draw:equation draw:name="f87" draw:formula="?f86 * ?f5 / 1222"/><draw:equation draw:name="f88" draw:formula="0 + 6581 - 6053"/><draw:equation draw:name="f89" draw:formula="?f88 * ?f5 / 1222"/><draw:equation draw:name="f90" draw:formula="0 + 6610 - 6053"/><draw:equation draw:name="f91" draw:formula="?f90 * ?f5 / 1222"/><draw:equation draw:name="f92" draw:formula="2992 * ?f4 / 149"/><draw:equation draw:name="f93" draw:formula="0 + 6838 - 6053"/><draw:equation draw:name="f94" draw:formula="?f93 * ?f5 / 1222"/><draw:equation draw:name="f95" draw:formula="2993 * ?f4 / 149"/><draw:equation draw:name="f96" draw:formula="0 + 6794 - 6053"/><draw:equation draw:name="f97" draw:formula="?f96 * ?f5 / 1222"/><draw:equation draw:name="f98" draw:formula="3137 * ?f4 / 149"/><draw:equation draw:name="f99" draw:formula="0 + 6964 - 6053"/><draw:equation draw:name="f100" draw:formula="?f99 * ?f5 / 1222"/><draw:equation draw:name="f101" draw:formula="0 + 6890 - 6053"/><draw:equation draw:name="f102" draw:formula="?f101 * ?f5 / 1222"/><draw:equation draw:name="f103" draw:formula="3079 * ?f4 / 149"/><draw:equation draw:name="f104" draw:formula="0 + 6946 - 6053"/><draw:equation draw:name="f105" draw:formula="?f104 * ?f5 / 1222"/><draw:equation draw:name="f106" draw:formula="0 + 7109 - 6053"/><draw:equation draw:name="f107" draw:formula="?f106 * ?f5 / 1222"/><draw:equation draw:name="f108" draw:formula="3024 * ?f4 / 149"/><draw:equation draw:name="f109" draw:formula="0 + 7090 - 6053"/><draw:equation draw:name="f110" draw:formula="?f109 * ?f5 / 1222"/><draw:equation draw:name="f111" draw:formula="2999 * ?f4 / 149"/><draw:equation draw:name="f112" draw:formula="0 + 7082 - 6053"/><draw:equation draw:name="f113" draw:formula="?f112 * ?f5 / 1222"/><draw:equation draw:name="f114" draw:formula="0 + 7063 - 6053"/><draw:equation draw:name="f115" draw:formula="?f114 * ?f5 / 1222"/><draw:equation draw:name="f116" draw:formula="0 + 7070 - 6053"/><draw:equation draw:name="f117" draw:formula="?f116 * ?f5 / 1222"/><draw:equation draw:name="f118" draw:formula="0 + 7085 - 6053"/><draw:equation draw:name="f119" draw:formula="?f118 * ?f5 / 1222"/><draw:equation draw:name="f120" draw:formula="3038 * ?f4 / 149"/><draw:equation draw:name="f121" draw:formula="0 + 7087 - 6053"/><draw:equation draw:name="f122" draw:formula="?f121 * ?f5 / 1222"/><draw:equation draw:name="f123" draw:formula="0 + 7114 - 6053"/><draw:equation draw:name="f124" draw:formula="?f123 * ?f5 / 1222"/><draw:equation draw:name="f125" draw:formula="3096 * ?f4 / 149"/><draw:equation draw:name="f126" draw:formula="0 + 7273 - 6053"/><draw:equation draw:name="f127" draw:formula="?f126 * ?f5 / 1222"/><draw:equation draw:name="f128" draw:formula="3048 * ?f4 / 149"/><draw:equation draw:name="f129" draw:formula="0 + 7246 - 6053"/><draw:equation draw:name="f130" draw:formula="?f129 * ?f5 / 1222"/><draw:equation draw:name="f131" draw:formula="3002 * ?f4 / 149"/><draw:equation draw:name="f132" draw:formula="0 + 7234 - 6053"/><draw:equation draw:name="f133" draw:formula="?f132 * ?f5 / 1222"/><draw:equation draw:name="f134" draw:formula="0 + 7178 - 6053"/><draw:equation draw:name="f135" draw:formula="?f134 * ?f5 / 1222"/><draw:equation draw:name="f136" draw:formula="0 + 7166 - 6053"/><draw:equation draw:name="f137" draw:formula="?f136 * ?f5 / 1222"/><draw:equation draw:name="f138" draw:formula="0 + 7217 - 6053"/><draw:equation draw:name="f139" draw:formula="?f138 * ?f5 / 1222"/><draw:equation draw:name="f140" draw:formula="3014 * ?f4 / 149"/><draw:equation draw:name="f141" draw:formula="0 + 7245 - 6053"/><draw:equation draw:name="f142" draw:formula="?f141 * ?f5 / 1222"/><draw:equation draw:name="f143" draw:formula="3053 * ?f4 / 149"/><draw:equation draw:name="f144" draw:formula="0 + 7220 - 6053"/><draw:equation draw:name="f145" draw:formula="?f144 * ?f5 / 1222"/><draw:equation draw:name="f146" draw:formula="0 + 7169 - 6053"/><draw:equation draw:name="f147" draw:formula="?f146 * ?f5 / 1222"/><draw:equation draw:name="f148" draw:formula="3000 * ?f4 / 149"/><draw:equation draw:name="f149" draw:formula="0 + 7145 - 6053"/><draw:equation draw:name="f150" draw:formula="?f149 * ?f5 / 1222"/><draw:equation draw:name="f151" draw:formula="3029 * ?f4 / 149"/><draw:equation draw:name="f152" draw:formula="0 + 7142 - 6053"/><draw:equation draw:name="f153" draw:formula="?f152 * ?f5 / 1222"/><draw:equation draw:name="f154" draw:formula="0 + 7191 - 6053"/><draw:equation draw:name="f155" draw:formula="?f154 * ?f5 / 1222"/><draw:equation draw:name="f156" draw:formula="3138 * ?f4 / 149"/><draw:equation draw:name="f157" draw:formula="0 + 7255 - 6053"/><draw:equation draw:name="f158" draw:formula="?f157 * ?f5 / 1222"/><draw:equation draw:name="f159" draw:formula="3120 * ?f4 / 149"/><draw:equation draw:name="f160" draw:formula="0 + 7274 - 6053"/><draw:equation draw:name="f161" draw:formula="?f160 * ?f5 / 1222"/><draw:equation draw:name="f162" draw:formula="3065 * ?f4 / 149"/><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3 / ?f7"/><draw:equation draw:name="f174" draw:formula="?f25 / ?f6"/><draw:equation draw:name="f175" draw:formula="?f26 / ?f7"/><draw:equation draw:name="f176" draw:formula="?f28 / ?f6"/><draw:equation draw:name="f177" draw:formula="?f29 / ?f7"/><draw:equation draw:name="f178" draw:formula="?f31 / ?f6"/><draw:equation draw:name="f179" draw:formula="?f32 / ?f7"/><draw:equation draw:name="f180" draw:formula="?f34 / ?f6"/><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6 / ?f6"/><draw:equation draw:name="f195" draw:formula="?f57 / ?f7"/><draw:equation draw:name="f196" draw:formula="?f59 / ?f6"/><draw:equation draw:name="f197" draw:formula="?f60 / ?f7"/><draw:equation draw:name="f198" draw:formula="?f62 / ?f6"/><draw:equation draw:name="f199" draw:formula="?f64 / ?f6"/><draw:equation draw:name="f200" draw:formula="?f65 / ?f7"/><draw:equation draw:name="f201" draw:formula="?f67 / ?f6"/><draw:equation draw:name="f202" draw:formula="?f68 / ?f7"/><draw:equation draw:name="f203" draw:formula="?f70 / ?f6"/><draw:equation draw:name="f204" draw:formula="?f71 / ?f7"/><draw:equation draw:name="f205" draw:formula="?f73 / ?f6"/><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9 / ?f6"/><draw:equation draw:name="f216" draw:formula="?f91 / ?f6"/><draw:equation draw:name="f217" draw:formula="?f92 / ?f7"/><draw:equation draw:name="f218" draw:formula="?f94 / ?f6"/><draw:equation draw:name="f219" draw:formula="?f95 / ?f7"/><draw:equation draw:name="f220" draw:formula="?f97 / ?f6"/><draw:equation draw:name="f221" draw:formula="?f98 / ?f7"/><draw:equation draw:name="f222" draw:formula="?f100 / ?f6"/><draw:equation draw:name="f223" draw:formula="?f102 / ?f6"/><draw:equation draw:name="f224" draw:formula="?f103 / ?f7"/><draw:equation draw:name="f225" draw:formula="?f105 / ?f6"/><draw:equation draw:name="f226" draw:formula="?f107 / ?f6"/><draw:equation draw:name="f227" draw:formula="?f108 / ?f7"/><draw:equation draw:name="f228" draw:formula="?f110 / ?f6"/><draw:equation draw:name="f229" draw:formula="?f111 / ?f7"/><draw:equation draw:name="f230" draw:formula="?f113 / ?f6"/><draw:equation draw:name="f231" draw:formula="?f115 / ?f6"/><draw:equation draw:name="f232" draw:formula="?f117 / ?f6"/><draw:equation draw:name="f233" draw:formula="?f119 / ?f6"/><draw:equation draw:name="f234" draw:formula="?f120 / ?f7"/><draw:equation draw:name="f235" draw:formula="?f122 / ?f6"/><draw:equation draw:name="f236" draw:formula="?f124 / ?f6"/><draw:equation draw:name="f237" draw:formula="?f125 / ?f7"/><draw:equation draw:name="f238" draw:formula="?f127 / ?f6"/><draw:equation draw:name="f239" draw:formula="?f128 / ?f7"/><draw:equation draw:name="f240" draw:formula="?f130 / ?f6"/><draw:equation draw:name="f241" draw:formula="?f131 / ?f7"/><draw:equation draw:name="f242" draw:formula="?f133 / ?f6"/><draw:equation draw:name="f243" draw:formula="?f135 / ?f6"/><draw:equation draw:name="f244" draw:formula="?f137 / ?f6"/><draw:equation draw:name="f245" draw:formula="?f139 / ?f6"/><draw:equation draw:name="f246" draw:formula="?f140 / ?f7"/><draw:equation draw:name="f247" draw:formula="?f142 / ?f6"/><draw:equation draw:name="f248" draw:formula="?f143 / ?f7"/><draw:equation draw:name="f249" draw:formula="?f145 / ?f6"/><draw:equation draw:name="f250" draw:formula="?f147 / ?f6"/><draw:equation draw:name="f251" draw:formula="?f148 / ?f7"/><draw:equation draw:name="f252" draw:formula="?f150 / ?f6"/><draw:equation draw:name="f253" draw:formula="?f151 / ?f7"/><draw:equation draw:name="f254" draw:formula="?f153 / ?f6"/><draw:equation draw:name="f255" draw:formula="?f155 / ?f6"/><draw:equation draw:name="f256" draw:formula="?f156 / ?f7"/><draw:equation draw:name="f257" draw:formula="?f158 / ?f6"/><draw:equation draw:name="f258" draw:formula="?f159 / ?f7"/><draw:equation draw:name="f259" draw:formula="?f161 / ?f6"/><draw:equation draw:name="f260" draw:formula="?f162 / ?f7"/><draw:equation draw:name="f261" draw:formula="0 / ?f6"/><draw:equation draw:name="f262" draw:formula="?f1 / ?f6"/><draw:equation draw:name="f263" draw:formula="0 / ?f7"/><draw:equation draw:name="f264" draw:formula="?f3 / ?f7"/></draw:enhanced-geometry></draw:custom-shape></text:p>
      <text:soft-page-break/>
      <text:p text:style-name="P149"><draw:g draw:z-index="15767552" draw:name="Group 113" draw:id="id328" draw:style-name="a370" text:anchor-type="paragraph"><svg:title/><svg:desc/><draw:frame draw:id="id326" draw:style-name="a368" draw:name="Picture 115" svg:x="0.27986in" svg:y="2.06458in" svg:width="0.13056in" svg:height="0.12847in" style:rel-width="scale" style:rel-height="scale"><draw:image xlink:href="media/image106.png" xlink:type="simple" xlink:show="embed" xlink:actuate="onLoad"/><svg:title/><svg:desc/></draw:frame><draw:frame draw:id="id327" draw:style-name="a369" draw:name="Picture 114" svg:x="0.45486in" svg:y="2.06319in" svg:width="0.51875in" svg:height="0.10347in" style:rel-width="scale" style:rel-height="scale"><draw:image xlink:href="media/image107.png" xlink:type="simple" xlink:show="embed" xlink:actuate="onLoad"/><svg:title/><svg:desc/></draw:frame></draw:g><draw:custom-shape svg:x="1.025in" svg:y="2.06319in" svg:width="0.80347in" svg:height="0.10347in" draw:z-index="15768064" draw:id="id329" draw:style-name="a371" draw:name="AutoShape 112" text:anchor-type="paragraph"><svg:title/><svg:desc/><draw:enhanced-geometry draw:type="non-primitive" svg:viewBox="0 0 1157 149" draw:enhanced-path="M 125 43 L 122 31 118 22 110 15 101 8 91 4 79 1 67 0 53 1 41 4 29 10 19 19 11 30 5 43 1 58 0 75 1 90 5 104 11 116 19 127 29 135 39 142 51 145 65 147 77 146 87 143 96 140 103 135 113 127 120 115 125 101 96 91 94 101 84 115 79 120 72 123 53 123 46 118 31 103 29 89 29 55 31 43 38 34 46 27 55 24 72 24 86 29 91 34 96 48 125 43 Z M 281 75 L 280 58 277 43 271 30 266 24 262 19 252 11 252 55 252 91 250 103 242 111 235 120 226 125 202 125 192 120 185 111 178 103 173 91 173 75 174 63 176 52 180 43 185 36 192 27 202 24 226 24 235 27 242 36 250 43 252 55 252 11 252 10 240 4 228 1 214 0 192 0 182 5 175 7 170 12 163 17 154 31 151 39 146 48 144 60 144 75 145 91 149 106 155 118 163 130 173 138 185 144 198 148 214 149 228 148 240 144 252 137 262 127 264 125 271 117 277 105 280 90 281 75 Z M 434 147 L 418 118 410 106 406 99 396 89 391 87 386 82 398 79 408 77 413 70 420 63 422 53 422 34 420 27 415 19 413 12 406 7 398 5 394 3 394 39 394 51 391 53 389 58 386 58 382 60 379 60 370 63 334 63 334 27 384 27 391 34 394 39 394 3 305 3 305 147 334 147 334 87 355 87 358 89 362 91 367 96 372 103 382 113 401 147 434 147 Z M 578 147 L 562 118 554 106 550 99 545 94 542 89 538 87 530 82 542 79 552 77 557 70 564 63 566 53 566 34 564 27 562 19 557 12 552 7 538 3 538 34 538 51 535 53 533 58 530 58 526 60 523 60 514 63 478 63 478 27 528 27 530 29 535 31 538 34 538 3 449 3 449 147 478 147 478 87 499 87 504 89 511 96 516 103 526 113 545 147 578 147 Z M 624 0 L 593 0 593 147 624 147 624 0 Z M 758 123 L 679 123 679 83 751 83 751 59 679 59 679 27 756 27 756 3 650 3 650 27 650 59 650 83 650 123 650 147 758 147 758 123 Z M 898 3 L 871 3 871 99 811 3 782 3 782 147 809 147 809 51 869 147 898 147 898 3 Z M 1032 3 L 917 3 917 27 960 27 960 147 989 147 989 27 1032 27 1032 3 Z M 1157 123 L 1078 123 1078 83 1150 83 1150 59 1078 59 1078 27 1154 27 1154 3 1049 3 1049 27 1049 59 1049 83 1049 123 1049 147 1157 147 1157 123 Z N" draw:text-areas="?f220 ?f222 ?f221 ?f223" draw:glue-points="?f138 ?f139 ?f140 ?f141 ?f142 ?f143 ?f144 ?f145 ?f146 ?f147 ?f148 ?f149 ?f150 ?f151 ?f152 ?f153 ?f154 ?f155 ?f156 ?f157 ?f158 ?f155 ?f159 ?f160 ?f161 ?f151 ?f162 ?f163 ?f164 ?f155 ?f165 ?f166 ?f167 ?f168 ?f169 ?f170 ?f171 ?f172 ?f173 ?f174 ?f175 ?f176 ?f177 ?f178 ?f179 ?f180 ?f181 ?f182 ?f183 ?f184 ?f181 ?f185 ?f186 ?f143 ?f187 ?f163 ?f188 ?f189 ?f190 ?f191 ?f192 ?f193 ?f194 ?f180 ?f195 ?f196 ?f197 ?f198 ?f199 ?f200 ?f201 ?f143 ?f202 ?f163 ?f203 ?f184 ?f202 ?f191 ?f204 ?f193 ?f205 ?f206 ?f207 ?f208 ?f209 ?f210 ?f211 ?f208 ?f212 ?f189 ?f213 ?f206 ?f212 ?f189 ?f214 ?f206 ?f215 ?f216 ?f217 ?f218 ?f219 ?f210 ?f215 ?f20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49"/><draw:equation draw:name="f8" draw:formula="0 + 1577 - 1476"/><draw:equation draw:name="f9" draw:formula="?f8 * ?f5 / 1157"/><draw:equation draw:name="f10" draw:formula="2979 * ?f4 / 149"/><draw:equation draw:name="f11" draw:formula="0 + 1517 - 1476"/><draw:equation draw:name="f12" draw:formula="?f11 * ?f5 / 1157"/><draw:equation draw:name="f13" draw:formula="2975 * ?f4 / 149"/><draw:equation draw:name="f14" draw:formula="0 + 1477 - 1476"/><draw:equation draw:name="f15" draw:formula="?f14 * ?f5 / 1157"/><draw:equation draw:name="f16" draw:formula="3029 * ?f4 / 149"/><draw:equation draw:name="f17" draw:formula="0 + 1495 - 1476"/><draw:equation draw:name="f18" draw:formula="?f17 * ?f5 / 1157"/><draw:equation draw:name="f19" draw:formula="3098 * ?f4 / 149"/><draw:equation draw:name="f20" draw:formula="0 + 1553 - 1476"/><draw:equation draw:name="f21" draw:formula="?f20 * ?f5 / 1157"/><draw:equation draw:name="f22" draw:formula="3117 * ?f4 / 149"/><draw:equation draw:name="f23" draw:formula="0 + 1596 - 1476"/><draw:equation draw:name="f24" draw:formula="?f23 * ?f5 / 1157"/><draw:equation draw:name="f25" draw:formula="3086 * ?f4 / 149"/><draw:equation draw:name="f26" draw:formula="0 + 1555 - 1476"/><draw:equation draw:name="f27" draw:formula="?f26 * ?f5 / 1157"/><draw:equation draw:name="f28" draw:formula="3091 * ?f4 / 149"/><draw:equation draw:name="f29" draw:formula="0 + 1505 - 1476"/><draw:equation draw:name="f30" draw:formula="?f29 * ?f5 / 1157"/><draw:equation draw:name="f31" draw:formula="3060 * ?f4 / 149"/><draw:equation draw:name="f32" draw:formula="0 + 1531 - 1476"/><draw:equation draw:name="f33" draw:formula="?f32 * ?f5 / 1157"/><draw:equation draw:name="f34" draw:formula="2995 * ?f4 / 149"/><draw:equation draw:name="f35" draw:formula="0 + 1601 - 1476"/><draw:equation draw:name="f36" draw:formula="?f35 * ?f5 / 1157"/><draw:equation draw:name="f37" draw:formula="3014 * ?f4 / 149"/><draw:equation draw:name="f38" draw:formula="0 + 1742 - 1476"/><draw:equation draw:name="f39" draw:formula="?f38 * ?f5 / 1157"/><draw:equation draw:name="f40" draw:formula="0 + 1726 - 1476"/><draw:equation draw:name="f41" draw:formula="?f40 * ?f5 / 1157"/><draw:equation draw:name="f42" draw:formula="3074 * ?f4 / 149"/><draw:equation draw:name="f43" draw:formula="0 + 1668 - 1476"/><draw:equation draw:name="f44" draw:formula="?f43 * ?f5 / 1157"/><draw:equation draw:name="f45" draw:formula="0 + 1650 - 1476"/><draw:equation draw:name="f46" draw:formula="?f45 * ?f5 / 1157"/><draw:equation draw:name="f47" draw:formula="3034 * ?f4 / 149"/><draw:equation draw:name="f48" draw:formula="0 + 1678 - 1476"/><draw:equation draw:name="f49" draw:formula="?f48 * ?f5 / 1157"/><draw:equation draw:name="f50" draw:formula="0 + 1728 - 1476"/><draw:equation draw:name="f51" draw:formula="?f50 * ?f5 / 1157"/><draw:equation draw:name="f52" draw:formula="3026 * ?f4 / 149"/><draw:equation draw:name="f53" draw:formula="0 + 1690 - 1476"/><draw:equation draw:name="f54" draw:formula="?f53 * ?f5 / 1157"/><draw:equation draw:name="f55" draw:formula="2971 * ?f4 / 149"/><draw:equation draw:name="f56" draw:formula="0 + 1639 - 1476"/><draw:equation draw:name="f57" draw:formula="?f56 * ?f5 / 1157"/><draw:equation draw:name="f58" draw:formula="2988 * ?f4 / 149"/><draw:equation draw:name="f59" draw:formula="0 + 1620 - 1476"/><draw:equation draw:name="f60" draw:formula="?f59 * ?f5 / 1157"/><draw:equation draw:name="f61" draw:formula="3046 * ?f4 / 149"/><draw:equation draw:name="f62" draw:formula="0 + 1649 - 1476"/><draw:equation draw:name="f63" draw:formula="?f62 * ?f5 / 1157"/><draw:equation draw:name="f64" draw:formula="3109 * ?f4 / 149"/><draw:equation draw:name="f65" draw:formula="0 + 1716 - 1476"/><draw:equation draw:name="f66" draw:formula="?f65 * ?f5 / 1157"/><draw:equation draw:name="f67" draw:formula="3115 * ?f4 / 149"/><draw:equation draw:name="f68" draw:formula="0 + 1753 - 1476"/><draw:equation draw:name="f69" draw:formula="?f68 * ?f5 / 1157"/><draw:equation draw:name="f70" draw:formula="3076 * ?f4 / 149"/><draw:equation draw:name="f71" draw:formula="0 + 1886 - 1476"/><draw:equation draw:name="f72" draw:formula="?f71 * ?f5 / 1157"/><draw:equation draw:name="f73" draw:formula="3077 * ?f4 / 149"/><draw:equation draw:name="f74" draw:formula="0 + 1874 - 1476"/><draw:equation draw:name="f75" draw:formula="?f74 * ?f5 / 1157"/><draw:equation draw:name="f76" draw:formula="3050 * ?f4 / 149"/><draw:equation draw:name="f77" draw:formula="0 + 1898 - 1476"/><draw:equation draw:name="f78" draw:formula="?f77 * ?f5 / 1157"/><draw:equation draw:name="f79" draw:formula="3005 * ?f4 / 149"/><draw:equation draw:name="f80" draw:formula="2976 * ?f4 / 149"/><draw:equation draw:name="f81" draw:formula="0 + 1865 - 1476"/><draw:equation draw:name="f82" draw:formula="?f81 * ?f5 / 1157"/><draw:equation draw:name="f83" draw:formula="0 + 1810 - 1476"/><draw:equation draw:name="f84" draw:formula="?f83 * ?f5 / 1157"/><draw:equation draw:name="f85" draw:formula="0 + 1870 - 1476"/><draw:equation draw:name="f86" draw:formula="?f85 * ?f5 / 1157"/><draw:equation draw:name="f87" draw:formula="2974 * ?f4 / 149"/><draw:equation draw:name="f88" draw:formula="0 + 1831 - 1476"/><draw:equation draw:name="f89" draw:formula="?f88 * ?f5 / 1157"/><draw:equation draw:name="f90" draw:formula="3058 * ?f4 / 149"/><draw:equation draw:name="f91" draw:formula="0 + 1858 - 1476"/><draw:equation draw:name="f92" draw:formula="?f91 * ?f5 / 1157"/><draw:equation draw:name="f93" draw:formula="3084 * ?f4 / 149"/><draw:equation draw:name="f94" draw:formula="0 + 2030 - 1476"/><draw:equation draw:name="f95" draw:formula="?f94 * ?f5 / 1157"/><draw:equation draw:name="f96" draw:formula="0 + 2006 - 1476"/><draw:equation draw:name="f97" draw:formula="?f96 * ?f5 / 1157"/><draw:equation draw:name="f98" draw:formula="3053 * ?f4 / 149"/><draw:equation draw:name="f99" draw:formula="0 + 2042 - 1476"/><draw:equation draw:name="f100" draw:formula="?f99 * ?f5 / 1157"/><draw:equation draw:name="f101" draw:formula="3024 * ?f4 / 149"/><draw:equation draw:name="f102" draw:formula="0 + 2028 - 1476"/><draw:equation draw:name="f103" draw:formula="?f102 * ?f5 / 1157"/><draw:equation draw:name="f104" draw:formula="2978 * ?f4 / 149"/><draw:equation draw:name="f105" draw:formula="0 + 2009 - 1476"/><draw:equation draw:name="f106" draw:formula="?f105 * ?f5 / 1157"/><draw:equation draw:name="f107" draw:formula="0 + 1954 - 1476"/><draw:equation draw:name="f108" draw:formula="?f107 * ?f5 / 1157"/><draw:equation draw:name="f109" draw:formula="0 + 2014 - 1476"/><draw:equation draw:name="f110" draw:formula="?f109 * ?f5 / 1157"/><draw:equation draw:name="f111" draw:formula="0 + 2002 - 1476"/><draw:equation draw:name="f112" draw:formula="?f111 * ?f5 / 1157"/><draw:equation draw:name="f113" draw:formula="0 + 2069 - 1476"/><draw:equation draw:name="f114" draw:formula="?f113 * ?f5 / 1157"/><draw:equation draw:name="f115" draw:formula="3118 * ?f4 / 149"/><draw:equation draw:name="f116" draw:formula="0 + 2155 - 1476"/><draw:equation draw:name="f117" draw:formula="?f116 * ?f5 / 1157"/><draw:equation draw:name="f118" draw:formula="3054 * ?f4 / 149"/><draw:equation draw:name="f119" draw:formula="0 + 2232 - 1476"/><draw:equation draw:name="f120" draw:formula="?f119 * ?f5 / 1157"/><draw:equation draw:name="f121" draw:formula="2998 * ?f4 / 149"/><draw:equation draw:name="f122" draw:formula="0 + 2126 - 1476"/><draw:equation draw:name="f123" draw:formula="?f122 * ?f5 / 1157"/><draw:equation draw:name="f124" draw:formula="0 + 2374 - 1476"/><draw:equation draw:name="f125" draw:formula="?f124 * ?f5 / 1157"/><draw:equation draw:name="f126" draw:formula="0 + 2258 - 1476"/><draw:equation draw:name="f127" draw:formula="?f126 * ?f5 / 1157"/><draw:equation draw:name="f128" draw:formula="0 + 2436 - 1476"/><draw:equation draw:name="f129" draw:formula="?f128 * ?f5 / 1157"/><draw:equation draw:name="f130" draw:formula="0 + 2633 - 1476"/><draw:equation draw:name="f131" draw:formula="?f130 * ?f5 / 1157"/><draw:equation draw:name="f132" draw:formula="3094 * ?f4 / 149"/><draw:equation draw:name="f133" draw:formula="0 + 2554 - 1476"/><draw:equation draw:name="f134" draw:formula="?f133 * ?f5 / 1157"/><draw:equation draw:name="f135" draw:formula="3030 * ?f4 / 149"/><draw:equation draw:name="f136" draw:formula="0 + 2525 - 1476"/><draw:equation draw:name="f137" draw:formula="?f136 * ?f5 / 1157"/><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1 / ?f6"/><draw:equation draw:name="f160" draw:formula="?f42 / ?f7"/><draw:equation draw:name="f161" draw:formula="?f44 / ?f6"/><draw:equation draw:name="f162" draw:formula="?f46 / ?f6"/><draw:equation draw:name="f163" draw:formula="?f47 / ?f7"/><draw:equation draw:name="f164" draw:formula="?f49 / ?f6"/><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0 / ?f7"/><draw:equation draw:name="f186" draw:formula="?f82 / ?f6"/><draw:equation draw:name="f187" draw:formula="?f84 / ?f6"/><draw:equation draw:name="f188" draw:formula="?f86 / ?f6"/><draw:equation draw:name="f189" draw:formula="?f87 / ?f7"/><draw:equation draw:name="f190" draw:formula="?f89 / ?f6"/><draw:equation draw:name="f191" draw:formula="?f90 / ?f7"/><draw:equation draw:name="f192" draw:formula="?f92 / ?f6"/><draw:equation draw:name="f193" draw:formula="?f93 / ?f7"/><draw:equation draw:name="f194" draw:formula="?f95 / ?f6"/><draw:equation draw:name="f195" draw:formula="?f97 / ?f6"/><draw:equation draw:name="f196" draw:formula="?f98 / ?f7"/><draw:equation draw:name="f197" draw:formula="?f100 / ?f6"/><draw:equation draw:name="f198" draw:formula="?f101 / ?f7"/><draw:equation draw:name="f199" draw:formula="?f103 / ?f6"/><draw:equation draw:name="f200" draw:formula="?f104 / ?f7"/><draw:equation draw:name="f201" draw:formula="?f106 / ?f6"/><draw:equation draw:name="f202" draw:formula="?f108 / ?f6"/><draw:equation draw:name="f203" draw:formula="?f110 / ?f6"/><draw:equation draw:name="f204" draw:formula="?f112 / ?f6"/><draw:equation draw:name="f205" draw:formula="?f114 / ?f6"/><draw:equation draw:name="f206" draw:formula="?f115 / ?f7"/><draw:equation draw:name="f207" draw:formula="?f117 / ?f6"/><draw:equation draw:name="f208" draw:formula="?f118 / ?f7"/><draw:equation draw:name="f209" draw:formula="?f120 / ?f6"/><draw:equation draw:name="f210" draw:formula="?f121 / ?f7"/><draw:equation draw:name="f211" draw:formula="?f123 / ?f6"/><draw:equation draw:name="f212" draw:formula="?f125 / ?f6"/><draw:equation draw:name="f213" draw:formula="?f127 / ?f6"/><draw:equation draw:name="f214" draw:formula="?f129 / ?f6"/><draw:equation draw:name="f215" draw:formula="?f131 / ?f6"/><draw:equation draw:name="f216" draw:formula="?f132 / ?f7"/><draw:equation draw:name="f217" draw:formula="?f134 / ?f6"/><draw:equation draw:name="f218" draw:formula="?f135 / ?f7"/><draw:equation draw:name="f219" draw:formula="?f137 / ?f6"/><draw:equation draw:name="f220" draw:formula="0 / ?f6"/><draw:equation draw:name="f221" draw:formula="?f1 / ?f6"/><draw:equation draw:name="f222" draw:formula="0 / ?f7"/><draw:equation draw:name="f223" draw:formula="?f3 / ?f7"/></draw:enhanced-geometry></draw:custom-shape><draw:g draw:z-index="15768576" draw:name="Group 109" draw:id="id332" draw:style-name="a374" text:anchor-type="paragraph"><svg:title/><svg:desc/><draw:frame draw:id="id330" draw:style-name="a372" draw:name="Picture 111" svg:x="0.27986in" svg:y="2.26806in" svg:width="0.09722in" svg:height="0.09167in" style:rel-width="scale" style:rel-height="scale"><draw:image xlink:href="media/image108.png" xlink:type="simple" xlink:show="embed" xlink:actuate="onLoad"/><svg:title/><svg:desc/></draw:frame><draw:custom-shape svg:x="0.425in" svg:y="2.26944in" svg:width="0.61875in" svg:height="0.09167in" draw:id="id331" draw:style-name="a373" draw:name="AutoShape 110"><svg:title/><svg:desc/><draw:enhanced-geometry draw:type="non-primitive" svg:viewBox="0 0 891 132" draw:enhanced-path="M 96 115 L 17 115 17 69 89 69 89 55 17 55 17 14 94 14 94 0 0 0 0 129 96 129 96 115 Z M 194 36 L 175 36 158 57 156 60 154 65 151 67 146 62 144 57 130 36 110 36 142 81 108 129 127 129 151 96 154 101 173 129 194 129 161 81 194 36 Z M 226 36 L 209 36 209 129 226 129 226 36 Z M 226 0 L 209 0 209 17 226 17 226 0 Z M 322 96 L 317 86 314 84 300 77 293 74 283 72 276 69 271 67 269 67 266 65 264 65 264 53 266 50 271 48 290 48 293 50 298 53 298 57 300 62 317 60 314 53 314 48 310 45 307 41 305 38 298 36 293 33 271 33 266 36 262 36 259 38 257 38 254 41 252 45 250 48 247 53 247 69 250 72 252 77 266 84 274 86 283 89 290 91 295 93 298 96 302 96 305 98 305 105 302 110 300 113 290 117 276 117 271 115 264 108 262 103 262 98 245 101 245 110 250 117 257 122 262 129 271 132 290 132 298 129 302 127 310 125 312 120 317 117 319 113 322 105 322 96 Z M 374 129 L 372 115 370 117 367 117 362 117 362 115 360 115 360 113 358 113 358 50 372 50 372 36 358 36 358 2 341 12 341 36 329 36 329 50 341 50 341 117 343 122 343 125 346 127 350 129 353 129 358 132 370 132 374 129 Z M 470 67 L 466 55 460 48 454 39 454 65 454 72 401 72 401 65 403 57 408 53 415 50 420 48 437 48 442 50 451 60 454 65 454 39 451 36 439 33 415 33 403 38 396 45 391 53 387 62 385 72 384 84 384 98 389 110 396 117 403 127 415 132 439 132 449 129 456 125 463 117 468 113 470 103 454 101 449 110 434 117 420 117 415 115 410 108 403 103 401 96 401 86 470 86 470 72 470 67 Z M 566 57 L 564 55 564 50 562 48 559 43 554 38 545 33 523 33 511 38 506 48 506 36 490 36 490 129 506 129 506 67 509 57 514 53 523 48 538 48 540 50 545 53 545 55 547 57 547 60 550 65 550 129 566 129 566 57 Z M 667 98 L 650 96 650 103 648 108 643 113 634 117 619 117 614 115 602 103 600 93 600 69 602 62 614 50 619 48 638 48 648 57 648 65 665 62 665 53 660 45 646 36 638 33 619 33 605 38 598 43 593 48 590 55 586 62 583 72 583 98 588 110 605 127 614 132 638 132 648 127 662 117 667 108 667 98 Z M 696 36 L 679 36 679 129 696 129 696 36 Z M 696 0 L 679 0 679 17 696 17 696 0 Z M 802 129 L 797 120 797 84 797 62 794 57 794 50 793 48 792 45 785 38 780 36 773 33 744 33 737 36 727 41 725 45 720 50 718 55 718 62 734 65 734 57 737 53 742 50 744 48 770 48 778 55 780 60 780 69 780 84 780 96 778 101 775 103 775 108 756 117 744 117 739 115 737 113 732 110 732 96 734 93 737 93 739 91 742 91 746 89 754 89 766 86 773 86 780 84 780 69 773 72 763 72 751 74 744 74 739 77 737 77 732 79 730 79 725 81 720 86 715 96 715 113 718 117 722 125 727 129 737 132 751 132 758 129 773 122 780 117 780 122 782 125 785 129 802 129 Z M 890 91 L 888 86 883 84 881 81 871 77 864 74 852 72 842 67 838 67 835 65 835 62 833 60 833 55 840 48 862 48 866 53 869 57 869 62 886 60 886 53 883 48 881 45 878 41 864 33 840 33 838 36 833 36 830 38 828 38 823 41 821 45 818 48 818 53 816 55 816 65 818 69 821 72 823 77 826 79 835 84 842 86 854 89 862 91 866 93 869 96 874 96 874 110 869 113 866 115 862 117 847 117 838 113 830 98 814 101 816 110 821 117 833 129 842 132 862 132 866 129 874 127 878 125 886 117 890 113 890 91 Z N" draw:text-areas="?f230 ?f232 ?f231 ?f233" draw:glue-points="?f146 ?f147 ?f148 ?f149 ?f150 ?f151 ?f152 ?f153 ?f154 ?f155 ?f156 ?f157 ?f158 ?f159 ?f160 ?f161 ?f162 ?f163 ?f160 ?f164 ?f165 ?f161 ?f166 ?f167 ?f168 ?f169 ?f170 ?f171 ?f172 ?f173 ?f174 ?f175 ?f176 ?f177 ?f178 ?f149 ?f179 ?f180 ?f181 ?f173 ?f182 ?f183 ?f184 ?f161 ?f185 ?f164 ?f186 ?f171 ?f187 ?f188 ?f189 ?f180 ?f190 ?f183 ?f191 ?f192 ?f193 ?f155 ?f194 ?f195 ?f196 ?f155 ?f197 ?f180 ?f198 ?f195 ?f199 ?f200 ?f201 ?f202 ?f203 ?f173 ?f204 ?f155 ?f205 ?f157 ?f206 ?f161 ?f207 ?f208 ?f209 ?f163 ?f210 ?f211 ?f212 ?f177 ?f213 ?f214 ?f215 ?f183 ?f216 ?f217 ?f207 ?f155 ?f218 ?f188 ?f219 ?f220 ?f221 ?f222 ?f223 ?f222 ?f224 ?f149 ?f225 ?f163 ?f226 ?f211 ?f227 ?f169 ?f228 ?f153 ?f227 ?f22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draw:equation draw:name="f7" draw:formula="?f4 / 132"/><draw:equation draw:name="f8" draw:formula="0 + 629 - 612"/><draw:equation draw:name="f9" draw:formula="?f8 * ?f5 / 891"/><draw:equation draw:name="f10" draw:formula="3283 * ?f4 / 132"/><draw:equation draw:name="f11" draw:formula="0 + 806 - 612"/><draw:equation draw:name="f12" draw:formula="?f11 * ?f5 / 891"/><draw:equation draw:name="f13" draw:formula="3305 * ?f4 / 132"/><draw:equation draw:name="f14" draw:formula="0 + 756 - 612"/><draw:equation draw:name="f15" draw:formula="?f14 * ?f5 / 891"/><draw:equation draw:name="f16" draw:formula="3326 * ?f4 / 132"/><draw:equation draw:name="f17" draw:formula="0 + 766 - 612"/><draw:equation draw:name="f18" draw:formula="?f17 * ?f5 / 891"/><draw:equation draw:name="f19" draw:formula="3370 * ?f4 / 132"/><draw:equation draw:name="f20" draw:formula="0 + 821 - 612"/><draw:equation draw:name="f21" draw:formula="?f20 * ?f5 / 891"/><draw:equation draw:name="f22" draw:formula="3398 * ?f4 / 132"/><draw:equation draw:name="f23" draw:formula="0 + 838 - 612"/><draw:equation draw:name="f24" draw:formula="?f23 * ?f5 / 891"/><draw:equation draw:name="f25" draw:formula="3269 * ?f4 / 132"/><draw:equation draw:name="f26" draw:formula="0 + 888 - 612"/><draw:equation draw:name="f27" draw:formula="?f26 * ?f5 / 891"/><draw:equation draw:name="f28" draw:formula="3338 * ?f4 / 132"/><draw:equation draw:name="f29" draw:formula="0 + 883 - 612"/><draw:equation draw:name="f30" draw:formula="?f29 * ?f5 / 891"/><draw:equation draw:name="f31" draw:formula="3317 * ?f4 / 132"/><draw:equation draw:name="f32" draw:formula="0 + 926 - 612"/><draw:equation draw:name="f33" draw:formula="?f32 * ?f5 / 891"/><draw:equation draw:name="f34" draw:formula="3322 * ?f4 / 132"/><draw:equation draw:name="f35" draw:formula="3302 * ?f4 / 132"/><draw:equation draw:name="f36" draw:formula="0 + 862 - 612"/><draw:equation draw:name="f37" draw:formula="?f36 * ?f5 / 891"/><draw:equation draw:name="f38" draw:formula="0 + 895 - 612"/><draw:equation draw:name="f39" draw:formula="?f38 * ?f5 / 891"/><draw:equation draw:name="f40" draw:formula="3358 * ?f4 / 132"/><draw:equation draw:name="f41" draw:formula="0 + 914 - 612"/><draw:equation draw:name="f42" draw:formula="?f41 * ?f5 / 891"/><draw:equation draw:name="f43" draw:formula="3379 * ?f4 / 132"/><draw:equation draw:name="f44" draw:formula="0 + 874 - 612"/><draw:equation draw:name="f45" draw:formula="?f44 * ?f5 / 891"/><draw:equation draw:name="f46" draw:formula="3367 * ?f4 / 132"/><draw:equation draw:name="f47" draw:formula="0 + 902 - 612"/><draw:equation draw:name="f48" draw:formula="?f47 * ?f5 / 891"/><draw:equation draw:name="f49" draw:formula="3401 * ?f4 / 132"/><draw:equation draw:name="f50" draw:formula="0 + 934 - 612"/><draw:equation draw:name="f51" draw:formula="?f50 * ?f5 / 891"/><draw:equation draw:name="f52" draw:formula="3374 * ?f4 / 132"/><draw:equation draw:name="f53" draw:formula="0 + 974 - 612"/><draw:equation draw:name="f54" draw:formula="?f53 * ?f5 / 891"/><draw:equation draw:name="f55" draw:formula="3384 * ?f4 / 132"/><draw:equation draw:name="f56" draw:formula="0 + 970 - 612"/><draw:equation draw:name="f57" draw:formula="?f56 * ?f5 / 891"/><draw:equation draw:name="f58" draw:formula="0 + 953 - 612"/><draw:equation draw:name="f59" draw:formula="?f58 * ?f5 / 891"/><draw:equation draw:name="f60" draw:formula="3386 * ?f4 / 132"/><draw:equation draw:name="f61" draw:formula="0 + 982 - 612"/><draw:equation draw:name="f62" draw:formula="?f61 * ?f5 / 891"/><draw:equation draw:name="f63" draw:formula="0 + 1066 - 612"/><draw:equation draw:name="f64" draw:formula="?f63 * ?f5 / 891"/><draw:equation draw:name="f65" draw:formula="3341 * ?f4 / 132"/><draw:equation draw:name="f66" draw:formula="0 + 1049 - 612"/><draw:equation draw:name="f67" draw:formula="?f66 * ?f5 / 891"/><draw:equation draw:name="f68" draw:formula="0 + 1027 - 612"/><draw:equation draw:name="f69" draw:formula="?f68 * ?f5 / 891"/><draw:equation draw:name="f70" draw:formula="0 + 996 - 612"/><draw:equation draw:name="f71" draw:formula="?f70 * ?f5 / 891"/><draw:equation draw:name="f72" draw:formula="0 + 1068 - 612"/><draw:equation draw:name="f73" draw:formula="?f72 * ?f5 / 891"/><draw:equation draw:name="f74" draw:formula="3394 * ?f4 / 132"/><draw:equation draw:name="f75" draw:formula="0 + 1032 - 612"/><draw:equation draw:name="f76" draw:formula="?f75 * ?f5 / 891"/><draw:equation draw:name="f77" draw:formula="0 + 1082 - 612"/><draw:equation draw:name="f78" draw:formula="?f77 * ?f5 / 891"/><draw:equation draw:name="f79" draw:formula="0 + 1166 - 612"/><draw:equation draw:name="f80" draw:formula="?f79 * ?f5 / 891"/><draw:equation draw:name="f81" draw:formula="3307 * ?f4 / 132"/><draw:equation draw:name="f82" draw:formula="0 + 1102 - 612"/><draw:equation draw:name="f83" draw:formula="?f82 * ?f5 / 891"/><draw:equation draw:name="f84" draw:formula="0 + 1152 - 612"/><draw:equation draw:name="f85" draw:formula="?f84 * ?f5 / 891"/><draw:equation draw:name="f86" draw:formula="3319 * ?f4 / 132"/><draw:equation draw:name="f87" draw:formula="0 + 1178 - 612"/><draw:equation draw:name="f88" draw:formula="?f87 * ?f5 / 891"/><draw:equation draw:name="f89" draw:formula="0 + 1246 - 612"/><draw:equation draw:name="f90" draw:formula="?f89 * ?f5 / 891"/><draw:equation draw:name="f91" draw:formula="0 + 1226 - 612"/><draw:equation draw:name="f92" draw:formula="?f91 * ?f5 / 891"/><draw:equation draw:name="f93" draw:formula="0 + 1272 - 612"/><draw:equation draw:name="f94" draw:formula="?f93 * ?f5 / 891"/><draw:equation draw:name="f95" draw:formula="3314 * ?f4 / 132"/><draw:equation draw:name="f96" draw:formula="0 + 1202 - 612"/><draw:equation draw:name="f97" draw:formula="?f96 * ?f5 / 891"/><draw:equation draw:name="f98" draw:formula="3324 * ?f4 / 132"/><draw:equation draw:name="f99" draw:formula="0 + 1250 - 612"/><draw:equation draw:name="f100" draw:formula="?f99 * ?f5 / 891"/><draw:equation draw:name="f101" draw:formula="0 + 1291 - 612"/><draw:equation draw:name="f102" draw:formula="?f101 * ?f5 / 891"/><draw:equation draw:name="f103" draw:formula="0 + 1308 - 612"/><draw:equation draw:name="f104" draw:formula="?f103 * ?f5 / 891"/><draw:equation draw:name="f105" draw:formula="0 + 1405 - 612"/><draw:equation draw:name="f106" draw:formula="?f105 * ?f5 / 891"/><draw:equation draw:name="f107" draw:formula="0 + 1339 - 612"/><draw:equation draw:name="f108" draw:formula="?f107 * ?f5 / 891"/><draw:equation draw:name="f109" draw:formula="3310 * ?f4 / 132"/><draw:equation draw:name="f110" draw:formula="0 + 1349 - 612"/><draw:equation draw:name="f111" draw:formula="?f110 * ?f5 / 891"/><draw:equation draw:name="f112" draw:formula="0 + 1392 - 612"/><draw:equation draw:name="f113" draw:formula="?f112 * ?f5 / 891"/><draw:equation draw:name="f114" draw:formula="3353 * ?f4 / 132"/><draw:equation draw:name="f115" draw:formula="0 + 1351 - 612"/><draw:equation draw:name="f116" draw:formula="?f115 * ?f5 / 891"/><draw:equation draw:name="f117" draw:formula="0 + 1354 - 612"/><draw:equation draw:name="f118" draw:formula="?f117 * ?f5 / 891"/><draw:equation draw:name="f119" draw:formula="3360 * ?f4 / 132"/><draw:equation draw:name="f120" draw:formula="0 + 1385 - 612"/><draw:equation draw:name="f121" draw:formula="?f120 * ?f5 / 891"/><draw:equation draw:name="f122" draw:formula="0 + 1342 - 612"/><draw:equation draw:name="f123" draw:formula="?f122 * ?f5 / 891"/><draw:equation draw:name="f124" draw:formula="3348 * ?f4 / 132"/><draw:equation draw:name="f125" draw:formula="0 + 1394 - 612"/><draw:equation draw:name="f126" draw:formula="?f125 * ?f5 / 891"/><draw:equation draw:name="f127" draw:formula="0 + 1483 - 612"/><draw:equation draw:name="f128" draw:formula="?f127 * ?f5 / 891"/><draw:equation draw:name="f129" draw:formula="3346 * ?f4 / 132"/><draw:equation draw:name="f130" draw:formula="0 + 1445 - 612"/><draw:equation draw:name="f131" draw:formula="?f130 * ?f5 / 891"/><draw:equation draw:name="f132" draw:formula="3329 * ?f4 / 132"/><draw:equation draw:name="f133" draw:formula="0 + 1498 - 612"/><draw:equation draw:name="f134" draw:formula="?f133 * ?f5 / 891"/><draw:equation draw:name="f135" draw:formula="0 + 1450 - 612"/><draw:equation draw:name="f136" draw:formula="?f135 * ?f5 / 891"/><draw:equation draw:name="f137" draw:formula="0 + 1430 - 612"/><draw:equation draw:name="f138" draw:formula="?f137 * ?f5 / 891"/><draw:equation draw:name="f139" draw:formula="0 + 1447 - 612"/><draw:equation draw:name="f140" draw:formula="?f139 * ?f5 / 891"/><draw:equation draw:name="f141" draw:formula="0 + 1486 - 612"/><draw:equation draw:name="f142" draw:formula="?f141 * ?f5 / 891"/><draw:equation draw:name="f143" draw:formula="0 + 1426 - 612"/><draw:equation draw:name="f144" draw:formula="?f143 * ?f5 / 891"/><draw:equation draw:name="f145" draw:formula="3396 * ?f4 / 132"/><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5 / ?f7"/><draw:equation draw:name="f165" draw:formula="?f37 / ?f6"/><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9 / ?f6"/><draw:equation draw:name="f180" draw:formula="?f60 / ?f7"/><draw:equation draw:name="f181" draw:formula="?f62 / ?f6"/><draw:equation draw:name="f182" draw:formula="?f64 / ?f6"/><draw:equation draw:name="f183" draw:formula="?f65 / ?f7"/><draw:equation draw:name="f184" draw:formula="?f67 / ?f6"/><draw:equation draw:name="f185" draw:formula="?f69 / ?f6"/><draw:equation draw:name="f186" draw:formula="?f71 / ?f6"/><draw:equation draw:name="f187" draw:formula="?f73 / ?f6"/><draw:equation draw:name="f188" draw:formula="?f74 / ?f7"/><draw:equation draw:name="f189" draw:formula="?f76 / ?f6"/><draw:equation draw:name="f190" draw:formula="?f78 / ?f6"/><draw:equation draw:name="f191" draw:formula="?f80 / ?f6"/><draw:equation draw:name="f192" draw:formula="?f81 / ?f7"/><draw:equation draw:name="f193" draw:formula="?f83 / ?f6"/><draw:equation draw:name="f194" draw:formula="?f85 / ?f6"/><draw:equation draw:name="f195" draw:formula="?f86 / ?f7"/><draw:equation draw:name="f196" draw:formula="?f88 / ?f6"/><draw:equation draw:name="f197" draw:formula="?f90 / ?f6"/><draw:equation draw:name="f198" draw:formula="?f92 / ?f6"/><draw:equation draw:name="f199" draw:formula="?f94 / ?f6"/><draw:equation draw:name="f200" draw:formula="?f95 / ?f7"/><draw:equation draw:name="f201" draw:formula="?f97 / ?f6"/><draw:equation draw:name="f202" draw:formula="?f98 / ?f7"/><draw:equation draw:name="f203" draw:formula="?f100 / ?f6"/><draw:equation draw:name="f204" draw:formula="?f102 / ?f6"/><draw:equation draw:name="f205" draw:formula="?f104 / ?f6"/><draw:equation draw:name="f206" draw:formula="?f106 / ?f6"/><draw:equation draw:name="f207" draw:formula="?f108 / ?f6"/><draw:equation draw:name="f208" draw:formula="?f109 / ?f7"/><draw:equation draw:name="f209" draw:formula="?f111 / ?f6"/><draw:equation draw:name="f210" draw:formula="?f113 / ?f6"/><draw:equation draw:name="f211" draw:formula="?f114 / ?f7"/><draw:equation draw:name="f212" draw:formula="?f116 / ?f6"/><draw:equation draw:name="f213" draw:formula="?f118 / ?f6"/><draw:equation draw:name="f214" draw:formula="?f119 / ?f7"/><draw:equation draw:name="f215" draw:formula="?f121 / ?f6"/><draw:equation draw:name="f216" draw:formula="?f123 / ?f6"/><draw:equation draw:name="f217" draw:formula="?f124 / ?f7"/><draw:equation draw:name="f218" draw:formula="?f126 / ?f6"/><draw:equation draw:name="f219" draw:formula="?f128 / ?f6"/><draw:equation draw:name="f220" draw:formula="?f129 / ?f7"/><draw:equation draw:name="f221" draw:formula="?f131 / ?f6"/><draw:equation draw:name="f222" draw:formula="?f132 / ?f7"/><draw:equation draw:name="f223" draw:formula="?f134 / ?f6"/><draw:equation draw:name="f224" draw:formula="?f136 / ?f6"/><draw:equation draw:name="f225" draw:formula="?f138 / ?f6"/><draw:equation draw:name="f226" draw:formula="?f140 / ?f6"/><draw:equation draw:name="f227" draw:formula="?f142 / ?f6"/><draw:equation draw:name="f228" draw:formula="?f144 / ?f6"/><draw:equation draw:name="f229" draw:formula="?f145 / ?f7"/><draw:equation draw:name="f230" draw:formula="0 / ?f6"/><draw:equation draw:name="f231" draw:formula="?f1 / ?f6"/><draw:equation draw:name="f232" draw:formula="0 / ?f7"/><draw:equation draw:name="f233" draw:formula="?f3 / ?f7"/></draw:enhanced-geometry></draw:custom-shape></draw:g><draw:g draw:z-index="15769088" draw:name="Group 106" draw:id="id335" draw:style-name="a377" text:anchor-type="paragraph"><svg:title/><svg:desc/><draw:custom-shape svg:x="0.27986in" svg:y="2.475in" svg:width="0.08403in" svg:height="0.09167in" draw:id="id333" draw:style-name="a375" draw:name="AutoShape 108"><svg:title/><svg:desc/><draw:enhanced-geometry draw:type="non-primitive" svg:viewBox="0 0 121 132" draw:enhanced-path="M 19 0 L 0 0 0 132 19 132 19 0 Z M 70 0 L 51 0 51 132 70 132 70 0 Z M 120 113 L 101 113 101 132 120 132 120 113 Z N" draw:text-areas="?f32 ?f34 ?f33 ?f35" draw:glue-points="?f23 ?f24 ?f25 ?f24 ?f25 ?f26 ?f23 ?f26 ?f23 ?f24 ?f27 ?f24 ?f28 ?f24 ?f28 ?f26 ?f27 ?f26 ?f27 ?f24 ?f29 ?f30 ?f31 ?f30 ?f31 ?f26 ?f29 ?f26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32"/><draw:equation draw:name="f8" draw:formula="0 + 422 - 403"/><draw:equation draw:name="f9" draw:formula="?f8 * ?f5 / 121"/><draw:equation draw:name="f10" draw:formula="3564 * ?f4 / 132"/><draw:equation draw:name="f11" draw:formula="0 + 403 - 403"/><draw:equation draw:name="f12" draw:formula="?f11 * ?f5 / 121"/><draw:equation draw:name="f13" draw:formula="3696 * ?f4 / 132"/><draw:equation draw:name="f14" draw:formula="0 + 473 - 403"/><draw:equation draw:name="f15" draw:formula="?f14 * ?f5 / 121"/><draw:equation draw:name="f16" draw:formula="0 + 454 - 403"/><draw:equation draw:name="f17" draw:formula="?f16 * ?f5 / 121"/><draw:equation draw:name="f18" draw:formula="0 + 523 - 403"/><draw:equation draw:name="f19" draw:formula="?f18 * ?f5 / 121"/><draw:equation draw:name="f20" draw:formula="3677 * ?f4 / 132"/><draw:equation draw:name="f21" draw:formula="0 + 504 - 403"/><draw:equation draw:name="f22" draw:formula="?f21 * ?f5 / 121"/><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frame draw:id="id334" draw:style-name="a376" draw:name="Picture 107" svg:x="0.37639in" svg:y="2.475in" svg:width="1.99375in" svg:height="0.11667in" style:rel-width="scale" style:rel-height="scale"><draw:image xlink:href="media/image109.png" xlink:type="simple" xlink:show="embed" xlink:actuate="onLoad"/><svg:title/><svg:desc/></draw:frame></draw:g><draw:frame draw:z-index="15769600" draw:style-name="a378" draw:name="image110.png" text:anchor-type="paragraph" svg:x="5.88583in" svg:y="2.05083in" svg:width="1.81724in" svg:height="1.19792in" style:rel-width="scale" style:rel-height="scale"><draw:image xlink:href="media/image110.png" xlink:type="simple" xlink:show="embed" xlink:actuate="onLoad"/><svg:title/><svg:desc/></draw:frame><draw:custom-shape svg:x="0.27986in" svg:y="2.67986in" svg:width="0.16736in" svg:height="0.09167in" draw:z-index="15770112" draw:id="id336" draw:style-name="a379" draw:name="AutoShape 105" text:anchor-type="paragraph"><svg:title/><svg:desc/><draw:enhanced-geometry draw:type="non-primitive" svg:viewBox="0 0 241 132" draw:enhanced-path="M 19 0 L 0 0 0 132 19 132 19 0 Z M 70 0 L 51 0 51 132 70 132 70 0 Z M 120 0 L 101 0 101 132 120 132 120 0 Z M 171 113 L 151 113 151 132 171 132 171 113 Z M 240 77 L 190 77 190 94 240 94 240 77 Z N" draw:text-areas="?f48 ?f50 ?f49 ?f51" draw:glue-points="?f33 ?f34 ?f35 ?f34 ?f35 ?f36 ?f33 ?f36 ?f33 ?f34 ?f37 ?f34 ?f38 ?f34 ?f38 ?f36 ?f37 ?f36 ?f37 ?f34 ?f39 ?f34 ?f40 ?f34 ?f40 ?f36 ?f39 ?f36 ?f39 ?f34 ?f41 ?f42 ?f43 ?f42 ?f43 ?f36 ?f41 ?f36 ?f41 ?f42 ?f44 ?f45 ?f46 ?f45 ?f46 ?f47 ?f44 ?f47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132"/><draw:equation draw:name="f8" draw:formula="0 + 422 - 403"/><draw:equation draw:name="f9" draw:formula="?f8 * ?f5 / 241"/><draw:equation draw:name="f10" draw:formula="3859 * ?f4 / 132"/><draw:equation draw:name="f11" draw:formula="0 + 403 - 403"/><draw:equation draw:name="f12" draw:formula="?f11 * ?f5 / 241"/><draw:equation draw:name="f13" draw:formula="3991 * ?f4 / 132"/><draw:equation draw:name="f14" draw:formula="0 + 473 - 403"/><draw:equation draw:name="f15" draw:formula="?f14 * ?f5 / 241"/><draw:equation draw:name="f16" draw:formula="0 + 454 - 403"/><draw:equation draw:name="f17" draw:formula="?f16 * ?f5 / 241"/><draw:equation draw:name="f18" draw:formula="0 + 523 - 403"/><draw:equation draw:name="f19" draw:formula="?f18 * ?f5 / 241"/><draw:equation draw:name="f20" draw:formula="0 + 504 - 403"/><draw:equation draw:name="f21" draw:formula="?f20 * ?f5 / 241"/><draw:equation draw:name="f22" draw:formula="0 + 574 - 403"/><draw:equation draw:name="f23" draw:formula="?f22 * ?f5 / 241"/><draw:equation draw:name="f24" draw:formula="3972 * ?f4 / 132"/><draw:equation draw:name="f25" draw:formula="0 + 554 - 403"/><draw:equation draw:name="f26" draw:formula="?f25 * ?f5 / 241"/><draw:equation draw:name="f27" draw:formula="0 + 643 - 403"/><draw:equation draw:name="f28" draw:formula="?f27 * ?f5 / 241"/><draw:equation draw:name="f29" draw:formula="3936 * ?f4 / 132"/><draw:equation draw:name="f30" draw:formula="0 + 593 - 403"/><draw:equation draw:name="f31" draw:formula="?f30 * ?f5 / 241"/><draw:equation draw:name="f32" draw:formula="3953 * ?f4 / 132"/><draw:equation draw:name="f33" draw:formula="?f9 / ?f6"/><draw:equation draw:name="f34" draw:formula="?f10 / ?f7"/><draw:equation draw:name="f35" draw:formula="?f12 / ?f6"/><draw:equation draw:name="f36" draw:formula="?f13 / ?f7"/><draw:equation draw:name="f37" draw:formula="?f15 / ?f6"/><draw:equation draw:name="f38" draw:formula="?f17 / ?f6"/><draw:equation draw:name="f39" draw:formula="?f19 / ?f6"/><draw:equation draw:name="f40" draw:formula="?f21 / ?f6"/><draw:equation draw:name="f41" draw:formula="?f23 / ?f6"/><draw:equation draw:name="f42" draw:formula="?f24 / ?f7"/><draw:equation draw:name="f43" draw:formula="?f26 / ?f6"/><draw:equation draw:name="f44" draw:formula="?f28 / ?f6"/><draw:equation draw:name="f45" draw:formula="?f29 / ?f7"/><draw:equation draw:name="f46" draw:formula="?f31 / ?f6"/><draw:equation draw:name="f47" draw:formula="?f32 / ?f7"/><draw:equation draw:name="f48" draw:formula="0 / ?f6"/><draw:equation draw:name="f49" draw:formula="?f1 / ?f6"/><draw:equation draw:name="f50" draw:formula="0 / ?f7"/><draw:equation draw:name="f51" draw:formula="?f3 / ?f7"/></draw:enhanced-geometry></draw:custom-shape><draw:frame draw:z-index="15770624" draw:style-name="a380" draw:name="image111.png" text:anchor-type="paragraph" svg:x="0.49667in" svg:y="2.68in" svg:width="1.38191in" svg:height="0.1174in" style:rel-width="scale" style:rel-height="scale"><draw:image xlink:href="media/image111.png" xlink:type="simple" xlink:show="embed" xlink:actuate="onLoad"/><svg:title/><svg:desc/></draw:frame><draw:frame draw:z-index="15771136" draw:style-name="a381" draw:name="image112.png" text:anchor-type="paragraph" svg:x="0.28in" svg:y="2.88667in" svg:width="1.85988in" svg:height="0.1174in" style:rel-width="scale" style:rel-height="scale"><draw:image xlink:href="media/image112.png" xlink:type="simple" xlink:show="embed" xlink:actuate="onLoad"/><svg:title/><svg:desc/></draw:frame><draw:frame draw:z-index="15771648" draw:style-name="a382" draw:name="image113.png" text:anchor-type="paragraph" svg:x="0.27in" svg:y="3.09167in" svg:width="1.50134in" svg:height="0.1174in" style:rel-width="scale" style:rel-height="scale"><draw:image xlink:href="media/image113.png" xlink:type="simple" xlink:show="embed" xlink:actuate="onLoad"/><svg:title/><svg:desc/></draw:frame><draw:g draw:z-index="15772160" draw:name="Group 92" draw:id="id349" draw:style-name="a395" text:anchor-type="paragraph"><svg:title/><svg:desc/><draw:custom-shape svg:x="5.88958in" svg:y="5.76319in" svg:width="1.81389in" svg:height="0.16667in" draw:id="id337" draw:style-name="a383" draw:name="Rectangle 104"><svg:title/><svg:desc/><draw:enhanced-geometry draw:type="non-primitive" svg:viewBox="0 0 21600 21600" draw:enhanced-path="M 0 0 L 21600 0 21600 21600 0 21600 Z N"/></draw:custom-shape><draw:frame draw:id="id338" draw:style-name="a384" draw:name="Picture 103" svg:x="7.32153in" svg:y="5.78611in" svg:width="0.25833in" svg:height="0.12361in" style:rel-width="scale" style:rel-height="scale"><draw:image xlink:href="media/image114.png" xlink:type="simple" xlink:show="embed" xlink:actuate="onLoad"/><svg:title/><svg:desc/></draw:frame><draw:frame draw:id="id339" draw:style-name="a385" draw:name="Picture 102" svg:x="7.62292in" svg:y="5.78472in" svg:width="0.07361in" svg:height="0.10347in" style:rel-width="scale" style:rel-height="scale"><draw:image xlink:href="media/image115.png" xlink:type="simple" xlink:show="embed" xlink:actuate="onLoad"/><svg:title/><svg:desc/></draw:frame><draw:custom-shape svg:x="5.88958in" svg:y="5.96944in" svg:width="1.38333in" svg:height="0.16667in" draw:id="id340" draw:style-name="a386" draw:name="Freeform 101"><svg:title/><svg:desc/><draw:enhanced-geometry draw:type="non-primitive" svg:viewBox="0 0 1992 240" draw:enhanced-path="M 1992 0 L 1982 0 1982 9 1982 228 9 228 9 9 1982 9 1982 0 0 0 0 240 1992 240 1992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draw:equation draw:name="f7" draw:formula="?f4 / 240"/><draw:equation draw:name="f8" draw:formula="0 + 10474 - 8482"/><draw:equation draw:name="f9" draw:formula="?f8 * ?f5 / 1992"/><draw:equation draw:name="f10" draw:formula="8597 * ?f4 / 240"/><draw:equation draw:name="f11" draw:formula="0 + 10464 - 8482"/><draw:equation draw:name="f12" draw:formula="?f11 * ?f5 / 1992"/><draw:equation draw:name="f13" draw:formula="8606 * ?f4 / 240"/><draw:equation draw:name="f14" draw:formula="8825 * ?f4 / 240"/><draw:equation draw:name="f15" draw:formula="0 + 8491 - 8482"/><draw:equation draw:name="f16" draw:formula="?f15 * ?f5 / 1992"/><draw:equation draw:name="f17" draw:formula="0 + 8482 - 8482"/><draw:equation draw:name="f18" draw:formula="?f17 * ?f5 / 1992"/><draw:equation draw:name="f19" draw:formula="8837 * ?f4 / 2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5.97639in" svg:width="1.37014in" svg:height="0.15208in" draw:id="id341" draw:style-name="a387" draw:name="Freeform 100"><svg:title/><svg:desc/><draw:enhanced-geometry draw:type="non-primitive" svg:viewBox="0 0 1973 219" draw:enhanced-path="M 0 219 L 0 0 1973 0 1963 10 10 10 10 209 0 219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19"/><draw:equation draw:name="f8" draw:formula="0 + 8491 - 8491"/><draw:equation draw:name="f9" draw:formula="?f8 * ?f5 / 1973"/><draw:equation draw:name="f10" draw:formula="8825 * ?f4 / 219"/><draw:equation draw:name="f11" draw:formula="8606 * ?f4 / 219"/><draw:equation draw:name="f12" draw:formula="0 + 10464 - 8491"/><draw:equation draw:name="f13" draw:formula="?f12 * ?f5 / 1973"/><draw:equation draw:name="f14" draw:formula="0 + 10454 - 8491"/><draw:equation draw:name="f15" draw:formula="?f14 * ?f5 / 1973"/><draw:equation draw:name="f16" draw:formula="8616 * ?f4 / 219"/><draw:equation draw:name="f17" draw:formula="0 + 8501 - 8491"/><draw:equation draw:name="f18" draw:formula="?f17 * ?f5 / 1973"/><draw:equation draw:name="f19" draw:formula="8815 * ?f4 / 219"/><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5.97639in" svg:width="1.37014in" svg:height="0.15208in" draw:id="id342" draw:style-name="a388" draw:name="Freeform 99"><svg:title/><svg:desc/><draw:enhanced-geometry draw:type="non-primitive" svg:viewBox="0 0 1973 219" draw:enhanced-path="M 1973 219 L 0 219 10 209 1963 209 1963 10 1973 0 1973 219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19"/><draw:equation draw:name="f8" draw:formula="0 + 10464 - 8491"/><draw:equation draw:name="f9" draw:formula="?f8 * ?f5 / 1973"/><draw:equation draw:name="f10" draw:formula="8825 * ?f4 / 219"/><draw:equation draw:name="f11" draw:formula="0 + 8491 - 8491"/><draw:equation draw:name="f12" draw:formula="?f11 * ?f5 / 1973"/><draw:equation draw:name="f13" draw:formula="0 + 8501 - 8491"/><draw:equation draw:name="f14" draw:formula="?f13 * ?f5 / 1973"/><draw:equation draw:name="f15" draw:formula="8815 * ?f4 / 219"/><draw:equation draw:name="f16" draw:formula="0 + 10454 - 8491"/><draw:equation draw:name="f17" draw:formula="?f16 * ?f5 / 1973"/><draw:equation draw:name="f18" draw:formula="8616 * ?f4 / 219"/><draw:equation draw:name="f19" draw:formula="8606 * ?f4 / 219"/><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5.88958in" svg:y="6.175in" svg:width="1.38333in" svg:height="0.16667in" draw:id="id343" draw:style-name="a389" draw:name="Freeform 98"><svg:title/><svg:desc/><draw:enhanced-geometry draw:type="non-primitive" svg:viewBox="0 0 1992 240" draw:enhanced-path="M 1992 0 L 1982 0 1982 10 1982 230 9 230 9 10 1982 10 1982 0 0 0 0 240 1992 240 1992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draw:equation draw:name="f7" draw:formula="?f4 / 240"/><draw:equation draw:name="f8" draw:formula="0 + 10474 - 8482"/><draw:equation draw:name="f9" draw:formula="?f8 * ?f5 / 1992"/><draw:equation draw:name="f10" draw:formula="8892 * ?f4 / 240"/><draw:equation draw:name="f11" draw:formula="0 + 10464 - 8482"/><draw:equation draw:name="f12" draw:formula="?f11 * ?f5 / 1992"/><draw:equation draw:name="f13" draw:formula="8902 * ?f4 / 240"/><draw:equation draw:name="f14" draw:formula="9122 * ?f4 / 240"/><draw:equation draw:name="f15" draw:formula="0 + 8491 - 8482"/><draw:equation draw:name="f16" draw:formula="?f15 * ?f5 / 1992"/><draw:equation draw:name="f17" draw:formula="0 + 8482 - 8482"/><draw:equation draw:name="f18" draw:formula="?f17 * ?f5 / 1992"/><draw:equation draw:name="f19" draw:formula="9132 * ?f4 / 2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6.18125in" svg:width="1.37014in" svg:height="0.15347in" draw:id="id344" draw:style-name="a390" draw:name="Freeform 97"><svg:title/><svg:desc/><draw:enhanced-geometry draw:type="non-primitive" svg:viewBox="0 0 1973 221" draw:enhanced-path="M 0 220 L 0 0 1973 0 1963 12 10 12 10 211 0 220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8491 - 8491"/><draw:equation draw:name="f9" draw:formula="?f8 * ?f5 / 1973"/><draw:equation draw:name="f10" draw:formula="9122 * ?f4 / 221"/><draw:equation draw:name="f11" draw:formula="8902 * ?f4 / 221"/><draw:equation draw:name="f12" draw:formula="0 + 10464 - 8491"/><draw:equation draw:name="f13" draw:formula="?f12 * ?f5 / 1973"/><draw:equation draw:name="f14" draw:formula="0 + 10454 - 8491"/><draw:equation draw:name="f15" draw:formula="?f14 * ?f5 / 1973"/><draw:equation draw:name="f16" draw:formula="8914 * ?f4 / 221"/><draw:equation draw:name="f17" draw:formula="0 + 8501 - 8491"/><draw:equation draw:name="f18" draw:formula="?f17 * ?f5 / 1973"/><draw:equation draw:name="f19" draw:formula="9113 * ?f4 / 221"/><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6.18125in" svg:width="1.37014in" svg:height="0.15347in" draw:id="id345" draw:style-name="a391" draw:name="Freeform 96"><svg:title/><svg:desc/><draw:enhanced-geometry draw:type="non-primitive" svg:viewBox="0 0 1973 221" draw:enhanced-path="M 1973 220 L 0 220 10 211 1963 211 1963 12 1973 0 1973 220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10464 - 8491"/><draw:equation draw:name="f9" draw:formula="?f8 * ?f5 / 1973"/><draw:equation draw:name="f10" draw:formula="9122 * ?f4 / 221"/><draw:equation draw:name="f11" draw:formula="0 + 8491 - 8491"/><draw:equation draw:name="f12" draw:formula="?f11 * ?f5 / 1973"/><draw:equation draw:name="f13" draw:formula="0 + 8501 - 8491"/><draw:equation draw:name="f14" draw:formula="?f13 * ?f5 / 1973"/><draw:equation draw:name="f15" draw:formula="9113 * ?f4 / 221"/><draw:equation draw:name="f16" draw:formula="0 + 10454 - 8491"/><draw:equation draw:name="f17" draw:formula="?f16 * ?f5 / 1973"/><draw:equation draw:name="f18" draw:formula="8914 * ?f4 / 221"/><draw:equation draw:name="f19" draw:formula="8902 * ?f4 / 2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5.88958in" svg:y="6.38125in" svg:width="1.38333in" svg:height="0.16667in" draw:id="id346" draw:style-name="a392" draw:name="Freeform 95"><svg:title/><svg:desc/><draw:enhanced-geometry draw:type="non-primitive" svg:viewBox="0 0 1992 240" draw:enhanced-path="M 1992 0 L 1982 0 1982 9 1982 230 9 230 9 9 1982 9 1982 0 0 0 0 240 1992 240 1992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draw:equation draw:name="f7" draw:formula="?f4 / 240"/><draw:equation draw:name="f8" draw:formula="0 + 10474 - 8482"/><draw:equation draw:name="f9" draw:formula="?f8 * ?f5 / 1992"/><draw:equation draw:name="f10" draw:formula="9190 * ?f4 / 240"/><draw:equation draw:name="f11" draw:formula="0 + 10464 - 8482"/><draw:equation draw:name="f12" draw:formula="?f11 * ?f5 / 1992"/><draw:equation draw:name="f13" draw:formula="9199 * ?f4 / 240"/><draw:equation draw:name="f14" draw:formula="9420 * ?f4 / 240"/><draw:equation draw:name="f15" draw:formula="0 + 8491 - 8482"/><draw:equation draw:name="f16" draw:formula="?f15 * ?f5 / 1992"/><draw:equation draw:name="f17" draw:formula="0 + 8482 - 8482"/><draw:equation draw:name="f18" draw:formula="?f17 * ?f5 / 1992"/><draw:equation draw:name="f19" draw:formula="9430 * ?f4 / 2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6.38819in" svg:width="1.37014in" svg:height="0.15347in" draw:id="id347" draw:style-name="a393" draw:name="Freeform 94"><svg:title/><svg:desc/><draw:enhanced-geometry draw:type="non-primitive" svg:viewBox="0 0 1973 221" draw:enhanced-path="M 0 221 L 0 0 1973 0 1963 10 10 10 10 209 0 221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8491 - 8491"/><draw:equation draw:name="f9" draw:formula="?f8 * ?f5 / 1973"/><draw:equation draw:name="f10" draw:formula="9420 * ?f4 / 221"/><draw:equation draw:name="f11" draw:formula="9199 * ?f4 / 221"/><draw:equation draw:name="f12" draw:formula="0 + 10464 - 8491"/><draw:equation draw:name="f13" draw:formula="?f12 * ?f5 / 1973"/><draw:equation draw:name="f14" draw:formula="0 + 10454 - 8491"/><draw:equation draw:name="f15" draw:formula="?f14 * ?f5 / 1973"/><draw:equation draw:name="f16" draw:formula="9209 * ?f4 / 221"/><draw:equation draw:name="f17" draw:formula="0 + 8501 - 8491"/><draw:equation draw:name="f18" draw:formula="?f17 * ?f5 / 1973"/><draw:equation draw:name="f19" draw:formula="9408 * ?f4 / 221"/><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6.38819in" svg:width="1.37014in" svg:height="0.15347in" draw:id="id348" draw:style-name="a394" draw:name="Freeform 93"><svg:title/><svg:desc/><draw:enhanced-geometry draw:type="non-primitive" svg:viewBox="0 0 1973 221" draw:enhanced-path="M 1973 221 L 0 221 10 209 1963 209 1963 10 1973 0 1973 221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10464 - 8491"/><draw:equation draw:name="f9" draw:formula="?f8 * ?f5 / 1973"/><draw:equation draw:name="f10" draw:formula="9420 * ?f4 / 221"/><draw:equation draw:name="f11" draw:formula="0 + 8491 - 8491"/><draw:equation draw:name="f12" draw:formula="?f11 * ?f5 / 1973"/><draw:equation draw:name="f13" draw:formula="0 + 8501 - 8491"/><draw:equation draw:name="f14" draw:formula="?f13 * ?f5 / 1973"/><draw:equation draw:name="f15" draw:formula="9408 * ?f4 / 221"/><draw:equation draw:name="f16" draw:formula="0 + 10454 - 8491"/><draw:equation draw:name="f17" draw:formula="?f16 * ?f5 / 1973"/><draw:equation draw:name="f18" draw:formula="9209 * ?f4 / 221"/><draw:equation draw:name="f19" draw:formula="9199 * ?f4 / 2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z-index="15772672" draw:name="Group 89" draw:id="id352" draw:style-name="a398" text:anchor-type="paragraph"><svg:title/><svg:desc/><draw:frame draw:id="id350" draw:style-name="a396" draw:name="Picture 91" svg:x="0.27986in" svg:y="5.77153in" svg:width="1.39375in" svg:height="0.13056in" style:rel-width="scale" style:rel-height="scale"><draw:image xlink:href="media/image116.png" xlink:type="simple" xlink:show="embed" xlink:actuate="onLoad"/><svg:title/><svg:desc/></draw:frame><draw:custom-shape svg:x="1.68333in" svg:y="5.77153in" svg:width="0.39167in" svg:height="0.10208in" draw:id="id351" draw:style-name="a397" draw:name="AutoShape 90"><svg:title/><svg:desc/><draw:enhanced-geometry draw:type="non-primitive" svg:viewBox="0 0 564 147" draw:enhanced-path="M 31 0 L 0 0 0 147 31 147 31 0 Z M 166 123 L 86 123 86 83 158 83 158 59 86 59 86 27 163 27 163 3 58 3 58 27 58 59 58 83 58 123 58 147 166 147 166 123 Z M 305 3 L 278 3 278 99 218 3 190 3 190 147 216 147 216 51 276 147 305 147 305 3 Z M 442 3 L 326 3 326 27 370 27 370 147 398 147 398 27 442 27 442 3 Z M 564 123 L 485 123 485 83 557 83 557 59 485 59 485 27 562 27 562 3 456 3 456 27 456 59 456 83 456 123 456 147 564 147 564 123 Z N" draw:text-areas="?f92 ?f94 ?f93 ?f95" draw:glue-points="?f61 ?f62 ?f63 ?f62 ?f63 ?f64 ?f61 ?f64 ?f61 ?f62 ?f65 ?f66 ?f67 ?f66 ?f67 ?f68 ?f69 ?f68 ?f69 ?f70 ?f67 ?f70 ?f67 ?f71 ?f72 ?f71 ?f72 ?f73 ?f74 ?f73 ?f74 ?f71 ?f74 ?f70 ?f74 ?f68 ?f74 ?f66 ?f74 ?f64 ?f65 ?f64 ?f65 ?f66 ?f75 ?f73 ?f76 ?f73 ?f76 ?f77 ?f78 ?f73 ?f79 ?f73 ?f79 ?f64 ?f80 ?f64 ?f80 ?f81 ?f82 ?f64 ?f75 ?f64 ?f75 ?f73 ?f83 ?f73 ?f84 ?f73 ?f84 ?f71 ?f85 ?f71 ?f85 ?f64 ?f86 ?f64 ?f86 ?f71 ?f83 ?f71 ?f83 ?f73 ?f87 ?f66 ?f88 ?f66 ?f88 ?f68 ?f89 ?f68 ?f89 ?f70 ?f88 ?f70 ?f88 ?f71 ?f90 ?f71 ?f90 ?f73 ?f91 ?f73 ?f91 ?f71 ?f91 ?f70 ?f91 ?f68 ?f91 ?f66 ?f91 ?f64 ?f87 ?f64 ?f87 ?f6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draw:equation draw:name="f7" draw:formula="?f4 / 147"/><draw:equation draw:name="f8" draw:formula="0 + 2455 - 2424"/><draw:equation draw:name="f9" draw:formula="?f8 * ?f5 / 564"/><draw:equation draw:name="f10" draw:formula="8311 * ?f4 / 147"/><draw:equation draw:name="f11" draw:formula="0 + 2424 - 2424"/><draw:equation draw:name="f12" draw:formula="?f11 * ?f5 / 564"/><draw:equation draw:name="f13" draw:formula="8458 * ?f4 / 147"/><draw:equation draw:name="f14" draw:formula="0 + 2590 - 2424"/><draw:equation draw:name="f15" draw:formula="?f14 * ?f5 / 564"/><draw:equation draw:name="f16" draw:formula="8434 * ?f4 / 147"/><draw:equation draw:name="f17" draw:formula="0 + 2510 - 2424"/><draw:equation draw:name="f18" draw:formula="?f17 * ?f5 / 564"/><draw:equation draw:name="f19" draw:formula="8394 * ?f4 / 147"/><draw:equation draw:name="f20" draw:formula="0 + 2582 - 2424"/><draw:equation draw:name="f21" draw:formula="?f20 * ?f5 / 564"/><draw:equation draw:name="f22" draw:formula="8370 * ?f4 / 147"/><draw:equation draw:name="f23" draw:formula="8338 * ?f4 / 147"/><draw:equation draw:name="f24" draw:formula="0 + 2587 - 2424"/><draw:equation draw:name="f25" draw:formula="?f24 * ?f5 / 564"/><draw:equation draw:name="f26" draw:formula="8314 * ?f4 / 147"/><draw:equation draw:name="f27" draw:formula="0 + 2482 - 2424"/><draw:equation draw:name="f28" draw:formula="?f27 * ?f5 / 564"/><draw:equation draw:name="f29" draw:formula="0 + 2729 - 2424"/><draw:equation draw:name="f30" draw:formula="?f29 * ?f5 / 564"/><draw:equation draw:name="f31" draw:formula="0 + 2702 - 2424"/><draw:equation draw:name="f32" draw:formula="?f31 * ?f5 / 564"/><draw:equation draw:name="f33" draw:formula="8410 * ?f4 / 147"/><draw:equation draw:name="f34" draw:formula="0 + 2642 - 2424"/><draw:equation draw:name="f35" draw:formula="?f34 * ?f5 / 564"/><draw:equation draw:name="f36" draw:formula="0 + 2614 - 2424"/><draw:equation draw:name="f37" draw:formula="?f36 * ?f5 / 564"/><draw:equation draw:name="f38" draw:formula="0 + 2640 - 2424"/><draw:equation draw:name="f39" draw:formula="?f38 * ?f5 / 564"/><draw:equation draw:name="f40" draw:formula="8362 * ?f4 / 147"/><draw:equation draw:name="f41" draw:formula="0 + 2700 - 2424"/><draw:equation draw:name="f42" draw:formula="?f41 * ?f5 / 564"/><draw:equation draw:name="f43" draw:formula="0 + 2866 - 2424"/><draw:equation draw:name="f44" draw:formula="?f43 * ?f5 / 564"/><draw:equation draw:name="f45" draw:formula="0 + 2750 - 2424"/><draw:equation draw:name="f46" draw:formula="?f45 * ?f5 / 564"/><draw:equation draw:name="f47" draw:formula="0 + 2794 - 2424"/><draw:equation draw:name="f48" draw:formula="?f47 * ?f5 / 564"/><draw:equation draw:name="f49" draw:formula="0 + 2822 - 2424"/><draw:equation draw:name="f50" draw:formula="?f49 * ?f5 / 564"/><draw:equation draw:name="f51" draw:formula="0 + 2988 - 2424"/><draw:equation draw:name="f52" draw:formula="?f51 * ?f5 / 564"/><draw:equation draw:name="f53" draw:formula="0 + 2909 - 2424"/><draw:equation draw:name="f54" draw:formula="?f53 * ?f5 / 564"/><draw:equation draw:name="f55" draw:formula="0 + 2981 - 2424"/><draw:equation draw:name="f56" draw:formula="?f55 * ?f5 / 564"/><draw:equation draw:name="f57" draw:formula="0 + 2986 - 2424"/><draw:equation draw:name="f58" draw:formula="?f57 * ?f5 / 564"/><draw:equation draw:name="f59" draw:formula="0 + 2880 - 2424"/><draw:equation draw:name="f60" draw:formula="?f59 * ?f5 / 564"/><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3 / ?f7"/><draw:equation draw:name="f72" draw:formula="?f25 / ?f6"/><draw:equation draw:name="f73" draw:formula="?f26 / ?f7"/><draw:equation draw:name="f74" draw:formula="?f28 / ?f6"/><draw:equation draw:name="f75" draw:formula="?f30 / ?f6"/><draw:equation draw:name="f76" draw:formula="?f32 / ?f6"/><draw:equation draw:name="f77" draw:formula="?f33 / ?f7"/><draw:equation draw:name="f78" draw:formula="?f35 / ?f6"/><draw:equation draw:name="f79" draw:formula="?f37 / ?f6"/><draw:equation draw:name="f80" draw:formula="?f39 / ?f6"/><draw:equation draw:name="f81" draw:formula="?f40 / ?f7"/><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60 / ?f6"/><draw:equation draw:name="f92" draw:formula="0 / ?f6"/><draw:equation draw:name="f93" draw:formula="?f1 / ?f6"/><draw:equation draw:name="f94" draw:formula="0 / ?f7"/><draw:equation draw:name="f95" draw:formula="?f3 / ?f7"/></draw:enhanced-geometry></draw:custom-shape></draw:g><draw:frame draw:z-index="15773184" draw:style-name="a399" draw:name="image108.png" text:anchor-type="paragraph" svg:x="0.28in" svg:y="5.97667in" svg:width="0.09689in" svg:height="0.09187in" style:rel-width="scale" style:rel-height="scale"><draw:image xlink:href="media/image108.png" xlink:type="simple" xlink:show="embed" xlink:actuate="onLoad"/><svg:title/><svg:desc/></draw:frame><draw:g draw:z-index="15773696" draw:name="Group 85" draw:id="id356" draw:style-name="a403" text:anchor-type="paragraph"><svg:title/><svg:desc/><draw:frame draw:id="id353" draw:style-name="a400" draw:name="Picture 88" svg:x="0.49444in" svg:y="5.97778in" svg:width="0.73681in" svg:height="0.09167in" style:rel-width="scale" style:rel-height="scale"><draw:image xlink:href="media/image117.png" xlink:type="simple" xlink:show="embed" xlink:actuate="onLoad"/><svg:title/><svg:desc/></draw:frame><draw:frame draw:id="id354" draw:style-name="a401" draw:name="Picture 87" svg:x="1.27778in" svg:y="5.97639in" svg:width="0.26528in" svg:height="0.11875in" style:rel-width="scale" style:rel-height="scale"><draw:image xlink:href="media/image118.png" xlink:type="simple" xlink:show="embed" xlink:actuate="onLoad"/><svg:title/><svg:desc/></draw:frame><draw:frame draw:id="id355" draw:style-name="a402" draw:name="Picture 86" svg:x="1.59167in" svg:y="5.97639in" svg:width="0.28542in" svg:height="0.11667in" style:rel-width="scale" style:rel-height="scale"><draw:image xlink:href="media/image119.png" xlink:type="simple" xlink:show="embed" xlink:actuate="onLoad"/><svg:title/><svg:desc/></draw:frame></draw:g><draw:g draw:z-index="15774208" draw:name="Group 79" draw:id="id362" draw:style-name="a409" text:anchor-type="paragraph"><svg:title/><svg:desc/><draw:custom-shape svg:x="0.27986in" svg:y="6.18333in" svg:width="0.13194in" svg:height="0.09167in" draw:id="id357" draw:style-name="a404" draw:name="AutoShape 84"><svg:title/><svg:desc/><draw:enhanced-geometry draw:type="non-primitive" svg:viewBox="0 0 190 132" draw:enhanced-path="M 19 0 L 0 0 0 132 19 132 19 0 Z M 70 0 L 51 0 51 132 70 132 70 0 Z M 120 113 L 101 113 101 132 120 132 120 113 Z M 190 77 L 139 77 139 94 190 94 190 77 Z N" draw:text-areas="?f42 ?f44 ?f43 ?f45" draw:glue-points="?f29 ?f30 ?f31 ?f30 ?f31 ?f32 ?f29 ?f32 ?f29 ?f30 ?f33 ?f30 ?f34 ?f30 ?f34 ?f32 ?f33 ?f32 ?f33 ?f30 ?f35 ?f36 ?f37 ?f36 ?f37 ?f32 ?f35 ?f32 ?f35 ?f36 ?f38 ?f39 ?f40 ?f39 ?f40 ?f41 ?f38 ?f41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32"/><draw:equation draw:name="f8" draw:formula="0 + 422 - 403"/><draw:equation draw:name="f9" draw:formula="?f8 * ?f5 / 190"/><draw:equation draw:name="f10" draw:formula="8904 * ?f4 / 132"/><draw:equation draw:name="f11" draw:formula="0 + 403 - 403"/><draw:equation draw:name="f12" draw:formula="?f11 * ?f5 / 190"/><draw:equation draw:name="f13" draw:formula="9036 * ?f4 / 132"/><draw:equation draw:name="f14" draw:formula="0 + 473 - 403"/><draw:equation draw:name="f15" draw:formula="?f14 * ?f5 / 190"/><draw:equation draw:name="f16" draw:formula="0 + 454 - 403"/><draw:equation draw:name="f17" draw:formula="?f16 * ?f5 / 190"/><draw:equation draw:name="f18" draw:formula="0 + 523 - 403"/><draw:equation draw:name="f19" draw:formula="?f18 * ?f5 / 190"/><draw:equation draw:name="f20" draw:formula="9017 * ?f4 / 132"/><draw:equation draw:name="f21" draw:formula="0 + 504 - 403"/><draw:equation draw:name="f22" draw:formula="?f21 * ?f5 / 190"/><draw:equation draw:name="f23" draw:formula="0 + 593 - 403"/><draw:equation draw:name="f24" draw:formula="?f23 * ?f5 / 190"/><draw:equation draw:name="f25" draw:formula="8981 * ?f4 / 132"/><draw:equation draw:name="f26" draw:formula="0 + 542 - 403"/><draw:equation draw:name="f27" draw:formula="?f26 * ?f5 / 190"/><draw:equation draw:name="f28" draw:formula="8998 * ?f4 / 132"/><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frame draw:id="id358" draw:style-name="a405" draw:name="Picture 83" svg:x="0.45972in" svg:y="6.18333in" svg:width="0.41667in" svg:height="0.09167in" style:rel-width="scale" style:rel-height="scale"><draw:image xlink:href="media/image120.png" xlink:type="simple" xlink:show="embed" xlink:actuate="onLoad"/><svg:title/><svg:desc/></draw:frame><draw:custom-shape svg:x="0.92153in" svg:y="6.20625in" svg:width="0.06042in" svg:height="0.06875in" draw:id="id359" draw:style-name="a406" draw:name="AutoShape 82"><svg:title/><svg:desc/><draw:enhanced-geometry draw:type="non-primitive" svg:viewBox="0 0 87 99" draw:enhanced-path="M 19 31 L 3 28 3 24 5 16 10 14 12 9 22 4 36 0 53 0 60 2 65 4 70 4 72 7 75 12 77 14 36 14 29 16 27 19 22 21 19 26 19 31 Z M 43 98 L 22 98 12 96 3 86 0 79 0 62 3 60 5 55 10 50 15 48 17 45 22 45 24 43 36 43 48 40 58 38 65 36 65 26 55 16 51 14 77 14 79 16 79 21 82 24 82 50 65 50 51 55 39 57 27 57 24 60 22 60 19 62 19 64 17 67 17 79 22 81 24 84 65 84 60 91 53 93 43 98 Z M 87 96 L 70 96 67 93 65 88 65 84 46 84 55 79 63 72 63 67 65 62 65 50 82 50 82 88 84 93 87 96 Z N" draw:text-areas="?f141 ?f143 ?f142 ?f144" draw:glue-points="?f87 ?f88 ?f89 ?f90 ?f91 ?f92 ?f93 ?f94 ?f95 ?f96 ?f97 ?f98 ?f99 ?f100 ?f93 ?f101 ?f102 ?f103 ?f104 ?f105 ?f106 ?f107 ?f91 ?f108 ?f109 ?f110 ?f87 ?f111 ?f112 ?f113 ?f114 ?f115 ?f116 ?f117 ?f118 ?f119 ?f120 ?f121 ?f122 ?f90 ?f123 ?f101 ?f124 ?f125 ?f126 ?f113 ?f127 ?f128 ?f102 ?f129 ?f130 ?f111 ?f104 ?f131 ?f114 ?f110 ?f116 ?f132 ?f95 ?f133 ?f106 ?f107 ?f97 ?f108 ?f120 ?f134 ?f135 ?f132 ?f136 ?f137 ?f120 ?f138 ?f126 ?f113 ?f139 ?f14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99"/><draw:equation draw:name="f8" draw:formula="0 + 1330 - 1327"/><draw:equation draw:name="f9" draw:formula="?f8 * ?f5 / 87"/><draw:equation draw:name="f10" draw:formula="8966 * ?f4 / 99"/><draw:equation draw:name="f11" draw:formula="0 + 1332 - 1327"/><draw:equation draw:name="f12" draw:formula="?f11 * ?f5 / 87"/><draw:equation draw:name="f13" draw:formula="8954 * ?f4 / 99"/><draw:equation draw:name="f14" draw:formula="0 + 1339 - 1327"/><draw:equation draw:name="f15" draw:formula="?f14 * ?f5 / 87"/><draw:equation draw:name="f16" draw:formula="8947 * ?f4 / 99"/><draw:equation draw:name="f17" draw:formula="0 + 1363 - 1327"/><draw:equation draw:name="f18" draw:formula="?f17 * ?f5 / 87"/><draw:equation draw:name="f19" draw:formula="8938 * ?f4 / 99"/><draw:equation draw:name="f20" draw:formula="0 + 1387 - 1327"/><draw:equation draw:name="f21" draw:formula="?f20 * ?f5 / 87"/><draw:equation draw:name="f22" draw:formula="8940 * ?f4 / 99"/><draw:equation draw:name="f23" draw:formula="0 + 1397 - 1327"/><draw:equation draw:name="f24" draw:formula="?f23 * ?f5 / 87"/><draw:equation draw:name="f25" draw:formula="8942 * ?f4 / 99"/><draw:equation draw:name="f26" draw:formula="0 + 1402 - 1327"/><draw:equation draw:name="f27" draw:formula="?f26 * ?f5 / 87"/><draw:equation draw:name="f28" draw:formula="8950 * ?f4 / 99"/><draw:equation draw:name="f29" draw:formula="8952 * ?f4 / 99"/><draw:equation draw:name="f30" draw:formula="0 + 1354 - 1327"/><draw:equation draw:name="f31" draw:formula="?f30 * ?f5 / 87"/><draw:equation draw:name="f32" draw:formula="8957 * ?f4 / 99"/><draw:equation draw:name="f33" draw:formula="0 + 1346 - 1327"/><draw:equation draw:name="f34" draw:formula="?f33 * ?f5 / 87"/><draw:equation draw:name="f35" draw:formula="8964 * ?f4 / 99"/><draw:equation draw:name="f36" draw:formula="0 + 1370 - 1327"/><draw:equation draw:name="f37" draw:formula="?f36 * ?f5 / 87"/><draw:equation draw:name="f38" draw:formula="9036 * ?f4 / 99"/><draw:equation draw:name="f39" draw:formula="9034 * ?f4 / 99"/><draw:equation draw:name="f40" draw:formula="0 + 1327 - 1327"/><draw:equation draw:name="f41" draw:formula="?f40 * ?f5 / 87"/><draw:equation draw:name="f42" draw:formula="9017 * ?f4 / 99"/><draw:equation draw:name="f43" draw:formula="8998 * ?f4 / 99"/><draw:equation draw:name="f44" draw:formula="0 + 1337 - 1327"/><draw:equation draw:name="f45" draw:formula="?f44 * ?f5 / 87"/><draw:equation draw:name="f46" draw:formula="8988 * ?f4 / 99"/><draw:equation draw:name="f47" draw:formula="0 + 1344 - 1327"/><draw:equation draw:name="f48" draw:formula="?f47 * ?f5 / 87"/><draw:equation draw:name="f49" draw:formula="8983 * ?f4 / 99"/><draw:equation draw:name="f50" draw:formula="0 + 1351 - 1327"/><draw:equation draw:name="f51" draw:formula="?f50 * ?f5 / 87"/><draw:equation draw:name="f52" draw:formula="8981 * ?f4 / 99"/><draw:equation draw:name="f53" draw:formula="0 + 1375 - 1327"/><draw:equation draw:name="f54" draw:formula="?f53 * ?f5 / 87"/><draw:equation draw:name="f55" draw:formula="8978 * ?f4 / 99"/><draw:equation draw:name="f56" draw:formula="0 + 1392 - 1327"/><draw:equation draw:name="f57" draw:formula="?f56 * ?f5 / 87"/><draw:equation draw:name="f58" draw:formula="8974 * ?f4 / 99"/><draw:equation draw:name="f59" draw:formula="0 + 1382 - 1327"/><draw:equation draw:name="f60" draw:formula="?f59 * ?f5 / 87"/><draw:equation draw:name="f61" draw:formula="0 + 1404 - 1327"/><draw:equation draw:name="f62" draw:formula="?f61 * ?f5 / 87"/><draw:equation draw:name="f63" draw:formula="0 + 1406 - 1327"/><draw:equation draw:name="f64" draw:formula="?f63 * ?f5 / 87"/><draw:equation draw:name="f65" draw:formula="8959 * ?f4 / 99"/><draw:equation draw:name="f66" draw:formula="0 + 1409 - 1327"/><draw:equation draw:name="f67" draw:formula="?f66 * ?f5 / 87"/><draw:equation draw:name="f68" draw:formula="0 + 1378 - 1327"/><draw:equation draw:name="f69" draw:formula="?f68 * ?f5 / 87"/><draw:equation draw:name="f70" draw:formula="8993 * ?f4 / 99"/><draw:equation draw:name="f71" draw:formula="8995 * ?f4 / 99"/><draw:equation draw:name="f72" draw:formula="0 + 1349 - 1327"/><draw:equation draw:name="f73" draw:formula="?f72 * ?f5 / 87"/><draw:equation draw:name="f74" draw:formula="9002 * ?f4 / 99"/><draw:equation draw:name="f75" draw:formula="9022 * ?f4 / 99"/><draw:equation draw:name="f76" draw:formula="9029 * ?f4 / 99"/><draw:equation draw:name="f77" draw:formula="9026 * ?f4 / 99"/><draw:equation draw:name="f78" draw:formula="0 + 1373 - 1327"/><draw:equation draw:name="f79" draw:formula="?f78 * ?f5 / 87"/><draw:equation draw:name="f80" draw:formula="0 + 1390 - 1327"/><draw:equation draw:name="f81" draw:formula="?f80 * ?f5 / 87"/><draw:equation draw:name="f82" draw:formula="9010 * ?f4 / 99"/><draw:equation draw:name="f83" draw:formula="9000 * ?f4 / 99"/><draw:equation draw:name="f84" draw:formula="0 + 1411 - 1327"/><draw:equation draw:name="f85" draw:formula="?f84 * ?f5 / 87"/><draw:equation draw:name="f86" draw:formula="9031 * ?f4 / 99"/><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29 / ?f7"/><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39 / ?f7"/><draw:equation draw:name="f109" draw:formula="?f41 / ?f6"/><draw:equation draw:name="f110" draw:formula="?f42 / ?f7"/><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7 / ?f6"/><draw:equation draw:name="f121" draw:formula="?f58 / ?f7"/><draw:equation draw:name="f122" draw:formula="?f60 / ?f6"/><draw:equation draw:name="f123" draw:formula="?f62 / ?f6"/><draw:equation draw:name="f124" draw:formula="?f64 / ?f6"/><draw:equation draw:name="f125" draw:formula="?f65 / ?f7"/><draw:equation draw:name="f126" draw:formula="?f67 / ?f6"/><draw:equation draw:name="f127" draw:formula="?f69 / ?f6"/><draw:equation draw:name="f128" draw:formula="?f70 / ?f7"/><draw:equation draw:name="f129" draw:formula="?f71 / ?f7"/><draw:equation draw:name="f130" draw:formula="?f73 / ?f6"/><draw:equation draw:name="f131" draw:formula="?f74 / ?f7"/><draw:equation draw:name="f132" draw:formula="?f75 / ?f7"/><draw:equation draw:name="f133" draw:formula="?f76 / ?f7"/><draw:equation draw:name="f134" draw:formula="?f77 / ?f7"/><draw:equation draw:name="f135" draw:formula="?f79 / ?f6"/><draw:equation draw:name="f136" draw:formula="?f81 / ?f6"/><draw:equation draw:name="f137" draw:formula="?f82 / ?f7"/><draw:equation draw:name="f138" draw:formula="?f83 / ?f7"/><draw:equation draw:name="f139" draw:formula="?f85 / ?f6"/><draw:equation draw:name="f140" draw:formula="?f86 / ?f7"/><draw:equation draw:name="f141" draw:formula="0 / ?f6"/><draw:equation draw:name="f142" draw:formula="?f1 / ?f6"/><draw:equation draw:name="f143" draw:formula="0 / ?f7"/><draw:equation draw:name="f144" draw:formula="?f3 / ?f7"/></draw:enhanced-geometry></draw:custom-shape><draw:frame draw:id="id360" draw:style-name="a407" draw:name="Picture 81" svg:x="1.02778in" svg:y="6.18333in" svg:width="0.26528in" svg:height="0.11667in" style:rel-width="scale" style:rel-height="scale"><draw:image xlink:href="media/image121.png" xlink:type="simple" xlink:show="embed" xlink:actuate="onLoad"/><svg:title/><svg:desc/></draw:frame><draw:frame draw:id="id361" draw:style-name="a408" draw:name="Picture 80" svg:x="1.34167in" svg:y="6.18333in" svg:width="0.28542in" svg:height="0.11528in" style:rel-width="scale" style:rel-height="scale"><draw:image xlink:href="media/image122.png" xlink:type="simple" xlink:show="embed" xlink:actuate="onLoad"/><svg:title/><svg:desc/></draw:frame></draw:g><draw:g draw:z-index="15774720" draw:name="Group 74" draw:id="id367" draw:style-name="a414" text:anchor-type="paragraph"><svg:title/><svg:desc/><draw:custom-shape svg:x="0.27986in" svg:y="6.38958in" svg:width="0.11875in" svg:height="0.09167in" draw:id="id363" draw:style-name="a410" draw:name="AutoShape 78"><svg:title/><svg:desc/><draw:enhanced-geometry draw:type="non-primitive" svg:viewBox="0 0 171 132" draw:enhanced-path="M 19 0 L 0 0 0 132 19 132 19 0 Z M 70 0 L 51 0 51 132 70 132 70 0 Z M 120 0 L 101 0 101 132 120 132 120 0 Z M 171 112 L 151 112 151 132 171 132 171 112 Z N" draw:text-areas="?f38 ?f40 ?f39 ?f41" draw:glue-points="?f27 ?f28 ?f29 ?f28 ?f29 ?f30 ?f27 ?f30 ?f27 ?f28 ?f31 ?f28 ?f32 ?f28 ?f32 ?f30 ?f31 ?f30 ?f31 ?f28 ?f33 ?f28 ?f34 ?f28 ?f34 ?f30 ?f33 ?f30 ?f33 ?f28 ?f35 ?f36 ?f37 ?f36 ?f37 ?f30 ?f35 ?f30 ?f35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32"/><draw:equation draw:name="f8" draw:formula="0 + 422 - 403"/><draw:equation draw:name="f9" draw:formula="?f8 * ?f5 / 171"/><draw:equation draw:name="f10" draw:formula="9202 * ?f4 / 132"/><draw:equation draw:name="f11" draw:formula="0 + 403 - 403"/><draw:equation draw:name="f12" draw:formula="?f11 * ?f5 / 171"/><draw:equation draw:name="f13" draw:formula="9334 * ?f4 / 132"/><draw:equation draw:name="f14" draw:formula="0 + 473 - 403"/><draw:equation draw:name="f15" draw:formula="?f14 * ?f5 / 171"/><draw:equation draw:name="f16" draw:formula="0 + 454 - 403"/><draw:equation draw:name="f17" draw:formula="?f16 * ?f5 / 171"/><draw:equation draw:name="f18" draw:formula="0 + 523 - 403"/><draw:equation draw:name="f19" draw:formula="?f18 * ?f5 / 171"/><draw:equation draw:name="f20" draw:formula="0 + 504 - 403"/><draw:equation draw:name="f21" draw:formula="?f20 * ?f5 / 171"/><draw:equation draw:name="f22" draw:formula="0 + 574 - 403"/><draw:equation draw:name="f23" draw:formula="?f22 * ?f5 / 171"/><draw:equation draw:name="f24" draw:formula="9314 * ?f4 / 132"/><draw:equation draw:name="f25" draw:formula="0 + 554 - 403"/><draw:equation draw:name="f26" draw:formula="?f25 * ?f5 / 17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9 / ?f6"/><draw:equation draw:name="f34" draw:formula="?f21 / ?f6"/><draw:equation draw:name="f35" draw:formula="?f23 / ?f6"/><draw:equation draw:name="f36" draw:formula="?f24 / ?f7"/><draw:equation draw:name="f37" draw:formula="?f26 / ?f6"/><draw:equation draw:name="f38" draw:formula="0 / ?f6"/><draw:equation draw:name="f39" draw:formula="?f1 / ?f6"/><draw:equation draw:name="f40" draw:formula="0 / ?f7"/><draw:equation draw:name="f41" draw:formula="?f3 / ?f7"/></draw:enhanced-geometry></draw:custom-shape><draw:frame draw:id="id364" draw:style-name="a411" draw:name="Picture 77" svg:x="0.41111in" svg:y="6.38819in" svg:width="1.11875in" svg:height="0.09375in" style:rel-width="scale" style:rel-height="scale"><draw:image xlink:href="media/image123.png" xlink:type="simple" xlink:show="embed" xlink:actuate="onLoad"/><svg:title/><svg:desc/></draw:frame><draw:frame draw:id="id365" draw:style-name="a412" draw:name="Picture 76" svg:x="1.57639in" svg:y="6.38958in" svg:width="0.26667in" svg:height="0.11667in" style:rel-width="scale" style:rel-height="scale"><draw:image xlink:href="media/image124.png" xlink:type="simple" xlink:show="embed" xlink:actuate="onLoad"/><svg:title/><svg:desc/></draw:frame><draw:frame draw:id="id366" draw:style-name="a413" draw:name="Picture 75" svg:x="1.88958in" svg:y="6.38958in" svg:width="0.28681in" svg:height="0.11528in" style:rel-width="scale" style:rel-height="scale"><draw:image xlink:href="media/image125.png" xlink:type="simple" xlink:show="embed" xlink:actuate="onLoad"/><svg:title/><svg:desc/></draw:frame></draw:g><draw:g draw:z-index="15775232" draw:name="Group 67" draw:id="id374" draw:style-name="a421" text:anchor-type="paragraph"><svg:title/><svg:desc/><draw:custom-shape svg:x="5.88958in" svg:y="6.79306in" svg:width="1.81389in" svg:height="0.16667in" draw:id="id368" draw:style-name="a415" draw:name="Rectangle 73"><svg:title/><svg:desc/><draw:enhanced-geometry draw:type="non-primitive" svg:viewBox="0 0 21600 21600" draw:enhanced-path="M 0 0 L 21600 0 21600 21600 0 21600 Z N"/></draw:custom-shape><draw:frame draw:id="id369" draw:style-name="a416" draw:name="Picture 72" svg:x="6.89653in" svg:y="6.81667in" svg:width="0.12708in" svg:height="0.10208in" style:rel-width="scale" style:rel-height="scale"><draw:image xlink:href="media/image126.png" xlink:type="simple" xlink:show="embed" xlink:actuate="onLoad"/><svg:title/><svg:desc/></draw:frame><draw:frame draw:id="id370" draw:style-name="a417" draw:name="Picture 71" svg:x="7.05139in" svg:y="6.81667in" svg:width="0.16528in" svg:height="0.10208in" style:rel-width="scale" style:rel-height="scale"><draw:image xlink:href="media/image127.png" xlink:type="simple" xlink:show="embed" xlink:actuate="onLoad"/><svg:title/><svg:desc/></draw:frame><draw:frame draw:id="id371" draw:style-name="a418" draw:name="Picture 70" svg:x="7.24167in" svg:y="6.81667in" svg:width="0.33889in" svg:height="0.12361in" style:rel-width="scale" style:rel-height="scale"><draw:image xlink:href="media/image128.png" xlink:type="simple" xlink:show="embed" xlink:actuate="onLoad"/><svg:title/><svg:desc/></draw:frame><draw:frame draw:id="id372" draw:style-name="a419" draw:name="Picture 69" svg:x="7.62292in" svg:y="6.81458in" svg:width="0.07361in" svg:height="0.10347in" style:rel-width="scale" style:rel-height="scale"><draw:image xlink:href="media/image129.png" xlink:type="simple" xlink:show="embed" xlink:actuate="onLoad"/><svg:title/><svg:desc/></draw:frame><draw:frame draw:id="id373" draw:style-name="a420" draw:name="Picture 68" svg:x="5.88958in" svg:y="7in" svg:width="1.38333in" svg:height="0.78542in" style:rel-width="scale" style:rel-height="scale"><draw:image xlink:href="media/image130.png" xlink:type="simple" xlink:show="embed" xlink:actuate="onLoad"/><svg:title/><svg:desc/></draw:frame></draw:g><draw:g draw:z-index="15775744" draw:name="Group 64" draw:id="id377" draw:style-name="a424" text:anchor-type="paragraph"><svg:title/><svg:desc/><draw:frame draw:id="id375" draw:style-name="a422" draw:name="Picture 66" svg:x="0.27639in" svg:y="6.80139in" svg:width="1.15in" svg:height="0.13056in" style:rel-width="scale" style:rel-height="scale"><draw:image xlink:href="media/image131.png" xlink:type="simple" xlink:show="embed" xlink:actuate="onLoad"/><svg:title/><svg:desc/></draw:frame><draw:custom-shape svg:x="1.43611in" svg:y="6.80139in" svg:width="0.39236in" svg:height="0.10208in" draw:id="id376" draw:style-name="a423" draw:name="AutoShape 65"><svg:title/><svg:desc/><draw:enhanced-geometry draw:type="non-primitive" svg:viewBox="0 0 565 147" draw:enhanced-path="M 31 0 L 0 0 0 147 31 147 31 0 Z M 165 123 L 86 123 86 83 158 83 158 59 86 59 86 27 163 27 163 3 57 3 57 27 57 59 57 83 57 123 57 147 165 147 165 123 Z M 305 3 L 278 3 278 99 218 3 189 3 189 147 216 147 216 51 276 147 305 147 305 3 Z M 439 3 L 324 3 324 27 367 27 367 147 396 147 396 27 439 27 439 3 Z M 564 123 L 485 123 485 83 557 83 557 59 485 59 485 27 561 27 561 3 456 3 456 27 456 59 456 83 456 123 456 147 564 147 564 123 Z N" draw:text-areas="?f92 ?f94 ?f93 ?f95" draw:glue-points="?f61 ?f62 ?f63 ?f62 ?f63 ?f64 ?f61 ?f64 ?f61 ?f62 ?f65 ?f66 ?f67 ?f66 ?f67 ?f68 ?f69 ?f68 ?f69 ?f70 ?f67 ?f70 ?f67 ?f71 ?f72 ?f71 ?f72 ?f73 ?f74 ?f73 ?f74 ?f71 ?f74 ?f70 ?f74 ?f68 ?f74 ?f66 ?f74 ?f64 ?f65 ?f64 ?f65 ?f66 ?f75 ?f73 ?f76 ?f73 ?f76 ?f77 ?f78 ?f73 ?f79 ?f73 ?f79 ?f64 ?f80 ?f64 ?f80 ?f81 ?f82 ?f64 ?f75 ?f64 ?f75 ?f73 ?f83 ?f73 ?f84 ?f73 ?f84 ?f71 ?f85 ?f71 ?f85 ?f64 ?f86 ?f64 ?f86 ?f71 ?f83 ?f71 ?f83 ?f73 ?f87 ?f66 ?f88 ?f66 ?f88 ?f68 ?f89 ?f68 ?f89 ?f70 ?f88 ?f70 ?f88 ?f71 ?f90 ?f71 ?f90 ?f73 ?f91 ?f73 ?f91 ?f71 ?f91 ?f70 ?f91 ?f68 ?f91 ?f66 ?f91 ?f64 ?f87 ?f64 ?f87 ?f6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147"/><draw:equation draw:name="f8" draw:formula="0 + 2100 - 2069"/><draw:equation draw:name="f9" draw:formula="?f8 * ?f5 / 565"/><draw:equation draw:name="f10" draw:formula="9794 * ?f4 / 147"/><draw:equation draw:name="f11" draw:formula="0 + 2069 - 2069"/><draw:equation draw:name="f12" draw:formula="?f11 * ?f5 / 565"/><draw:equation draw:name="f13" draw:formula="9941 * ?f4 / 147"/><draw:equation draw:name="f14" draw:formula="0 + 2234 - 2069"/><draw:equation draw:name="f15" draw:formula="?f14 * ?f5 / 565"/><draw:equation draw:name="f16" draw:formula="9917 * ?f4 / 147"/><draw:equation draw:name="f17" draw:formula="0 + 2155 - 2069"/><draw:equation draw:name="f18" draw:formula="?f17 * ?f5 / 565"/><draw:equation draw:name="f19" draw:formula="9877 * ?f4 / 147"/><draw:equation draw:name="f20" draw:formula="0 + 2227 - 2069"/><draw:equation draw:name="f21" draw:formula="?f20 * ?f5 / 565"/><draw:equation draw:name="f22" draw:formula="9853 * ?f4 / 147"/><draw:equation draw:name="f23" draw:formula="9821 * ?f4 / 147"/><draw:equation draw:name="f24" draw:formula="0 + 2232 - 2069"/><draw:equation draw:name="f25" draw:formula="?f24 * ?f5 / 565"/><draw:equation draw:name="f26" draw:formula="9797 * ?f4 / 147"/><draw:equation draw:name="f27" draw:formula="0 + 2126 - 2069"/><draw:equation draw:name="f28" draw:formula="?f27 * ?f5 / 565"/><draw:equation draw:name="f29" draw:formula="0 + 2374 - 2069"/><draw:equation draw:name="f30" draw:formula="?f29 * ?f5 / 565"/><draw:equation draw:name="f31" draw:formula="0 + 2347 - 2069"/><draw:equation draw:name="f32" draw:formula="?f31 * ?f5 / 565"/><draw:equation draw:name="f33" draw:formula="9893 * ?f4 / 147"/><draw:equation draw:name="f34" draw:formula="0 + 2287 - 2069"/><draw:equation draw:name="f35" draw:formula="?f34 * ?f5 / 565"/><draw:equation draw:name="f36" draw:formula="0 + 2258 - 2069"/><draw:equation draw:name="f37" draw:formula="?f36 * ?f5 / 565"/><draw:equation draw:name="f38" draw:formula="0 + 2285 - 2069"/><draw:equation draw:name="f39" draw:formula="?f38 * ?f5 / 565"/><draw:equation draw:name="f40" draw:formula="9845 * ?f4 / 147"/><draw:equation draw:name="f41" draw:formula="0 + 2345 - 2069"/><draw:equation draw:name="f42" draw:formula="?f41 * ?f5 / 565"/><draw:equation draw:name="f43" draw:formula="0 + 2508 - 2069"/><draw:equation draw:name="f44" draw:formula="?f43 * ?f5 / 565"/><draw:equation draw:name="f45" draw:formula="0 + 2393 - 2069"/><draw:equation draw:name="f46" draw:formula="?f45 * ?f5 / 565"/><draw:equation draw:name="f47" draw:formula="0 + 2436 - 2069"/><draw:equation draw:name="f48" draw:formula="?f47 * ?f5 / 565"/><draw:equation draw:name="f49" draw:formula="0 + 2465 - 2069"/><draw:equation draw:name="f50" draw:formula="?f49 * ?f5 / 565"/><draw:equation draw:name="f51" draw:formula="0 + 2633 - 2069"/><draw:equation draw:name="f52" draw:formula="?f51 * ?f5 / 565"/><draw:equation draw:name="f53" draw:formula="0 + 2554 - 2069"/><draw:equation draw:name="f54" draw:formula="?f53 * ?f5 / 565"/><draw:equation draw:name="f55" draw:formula="0 + 2626 - 2069"/><draw:equation draw:name="f56" draw:formula="?f55 * ?f5 / 565"/><draw:equation draw:name="f57" draw:formula="0 + 2630 - 2069"/><draw:equation draw:name="f58" draw:formula="?f57 * ?f5 / 565"/><draw:equation draw:name="f59" draw:formula="0 + 2525 - 2069"/><draw:equation draw:name="f60" draw:formula="?f59 * ?f5 / 56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3 / ?f7"/><draw:equation draw:name="f72" draw:formula="?f25 / ?f6"/><draw:equation draw:name="f73" draw:formula="?f26 / ?f7"/><draw:equation draw:name="f74" draw:formula="?f28 / ?f6"/><draw:equation draw:name="f75" draw:formula="?f30 / ?f6"/><draw:equation draw:name="f76" draw:formula="?f32 / ?f6"/><draw:equation draw:name="f77" draw:formula="?f33 / ?f7"/><draw:equation draw:name="f78" draw:formula="?f35 / ?f6"/><draw:equation draw:name="f79" draw:formula="?f37 / ?f6"/><draw:equation draw:name="f80" draw:formula="?f39 / ?f6"/><draw:equation draw:name="f81" draw:formula="?f40 / ?f7"/><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60 / ?f6"/><draw:equation draw:name="f92" draw:formula="0 / ?f6"/><draw:equation draw:name="f93" draw:formula="?f1 / ?f6"/><draw:equation draw:name="f94" draw:formula="0 / ?f7"/><draw:equation draw:name="f95" draw:formula="?f3 / ?f7"/></draw:enhanced-geometry></draw:custom-shape></draw:g><draw:frame draw:z-index="15776256" draw:style-name="a425" draw:name="image108.png" text:anchor-type="paragraph" svg:x="0.28in" svg:y="7.00667in" svg:width="0.09689in" svg:height="0.09187in" style:rel-width="scale" style:rel-height="scale"><draw:image xlink:href="media/image108.png" xlink:type="simple" xlink:show="embed" xlink:actuate="onLoad"/><svg:title/><svg:desc/></draw:frame><draw:frame draw:z-index="15776768" draw:style-name="a426" draw:name="image132.png" text:anchor-type="paragraph" svg:x="0.495in" svg:y="7.00667in" svg:width="1.3903in" svg:height="0.1174in" style:rel-width="scale" style:rel-height="scale"><draw:image xlink:href="media/image132.png" xlink:type="simple" xlink:show="embed" xlink:actuate="onLoad"/><svg:title/><svg:desc/></draw:frame><draw:g draw:z-index="15777280" draw:name="Group 61" draw:id="id380" draw:style-name="a429" text:anchor-type="paragraph"><svg:title/><svg:desc/><draw:custom-shape svg:x="0.27986in" svg:y="7.21319in" svg:width="0.08403in" svg:height="0.09167in" draw:id="id378" draw:style-name="a427" draw:name="AutoShape 63"><svg:title/><svg:desc/><draw:enhanced-geometry draw:type="non-primitive" svg:viewBox="0 0 121 132" draw:enhanced-path="M 19 0 L 0 0 0 132 19 132 19 0 Z M 70 0 L 51 0 51 132 70 132 70 0 Z M 120 113 L 101 113 101 132 120 132 120 113 Z N" draw:text-areas="?f32 ?f34 ?f33 ?f35" draw:glue-points="?f23 ?f24 ?f25 ?f24 ?f25 ?f26 ?f23 ?f26 ?f23 ?f24 ?f27 ?f24 ?f28 ?f24 ?f28 ?f26 ?f27 ?f26 ?f27 ?f24 ?f29 ?f30 ?f31 ?f30 ?f31 ?f26 ?f29 ?f26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132"/><draw:equation draw:name="f8" draw:formula="0 + 422 - 403"/><draw:equation draw:name="f9" draw:formula="?f8 * ?f5 / 121"/><draw:equation draw:name="f10" draw:formula="10387 * ?f4 / 132"/><draw:equation draw:name="f11" draw:formula="0 + 403 - 403"/><draw:equation draw:name="f12" draw:formula="?f11 * ?f5 / 121"/><draw:equation draw:name="f13" draw:formula="10519 * ?f4 / 132"/><draw:equation draw:name="f14" draw:formula="0 + 473 - 403"/><draw:equation draw:name="f15" draw:formula="?f14 * ?f5 / 121"/><draw:equation draw:name="f16" draw:formula="0 + 454 - 403"/><draw:equation draw:name="f17" draw:formula="?f16 * ?f5 / 121"/><draw:equation draw:name="f18" draw:formula="0 + 523 - 403"/><draw:equation draw:name="f19" draw:formula="?f18 * ?f5 / 121"/><draw:equation draw:name="f20" draw:formula="10500 * ?f4 / 132"/><draw:equation draw:name="f21" draw:formula="0 + 504 - 403"/><draw:equation draw:name="f22" draw:formula="?f21 * ?f5 / 121"/><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frame draw:id="id379" draw:style-name="a428" draw:name="Picture 62" svg:x="0.37639in" svg:y="7.21319in" svg:width="1.25in" svg:height="0.11667in" style:rel-width="scale" style:rel-height="scale"><draw:image xlink:href="media/image133.png" xlink:type="simple" xlink:show="embed" xlink:actuate="onLoad"/><svg:title/><svg:desc/></draw:frame></draw:g><draw:g draw:z-index="15777792" draw:name="Group 58" draw:id="id383" draw:style-name="a432" text:anchor-type="paragraph"><svg:title/><svg:desc/><draw:custom-shape svg:x="0.27986in" svg:y="7.41944in" svg:width="0.11875in" svg:height="0.09167in" draw:id="id381" draw:style-name="a430" draw:name="AutoShape 60"><svg:title/><svg:desc/><draw:enhanced-geometry draw:type="non-primitive" svg:viewBox="0 0 171 132" draw:enhanced-path="M 19 0 L 0 0 0 132 19 132 19 0 Z M 70 0 L 51 0 51 132 70 132 70 0 Z M 120 0 L 101 0 101 132 120 132 120 0 Z M 171 113 L 151 113 151 132 171 132 171 113 Z N" draw:text-areas="?f38 ?f40 ?f39 ?f41" draw:glue-points="?f27 ?f28 ?f29 ?f28 ?f29 ?f30 ?f27 ?f30 ?f27 ?f28 ?f31 ?f28 ?f32 ?f28 ?f32 ?f30 ?f31 ?f30 ?f31 ?f28 ?f33 ?f28 ?f34 ?f28 ?f34 ?f30 ?f33 ?f30 ?f33 ?f28 ?f35 ?f36 ?f37 ?f36 ?f37 ?f30 ?f35 ?f30 ?f35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32"/><draw:equation draw:name="f8" draw:formula="0 + 422 - 403"/><draw:equation draw:name="f9" draw:formula="?f8 * ?f5 / 171"/><draw:equation draw:name="f10" draw:formula="10685 * ?f4 / 132"/><draw:equation draw:name="f11" draw:formula="0 + 403 - 403"/><draw:equation draw:name="f12" draw:formula="?f11 * ?f5 / 171"/><draw:equation draw:name="f13" draw:formula="10817 * ?f4 / 132"/><draw:equation draw:name="f14" draw:formula="0 + 473 - 403"/><draw:equation draw:name="f15" draw:formula="?f14 * ?f5 / 171"/><draw:equation draw:name="f16" draw:formula="0 + 454 - 403"/><draw:equation draw:name="f17" draw:formula="?f16 * ?f5 / 171"/><draw:equation draw:name="f18" draw:formula="0 + 523 - 403"/><draw:equation draw:name="f19" draw:formula="?f18 * ?f5 / 171"/><draw:equation draw:name="f20" draw:formula="0 + 504 - 403"/><draw:equation draw:name="f21" draw:formula="?f20 * ?f5 / 171"/><draw:equation draw:name="f22" draw:formula="0 + 574 - 403"/><draw:equation draw:name="f23" draw:formula="?f22 * ?f5 / 171"/><draw:equation draw:name="f24" draw:formula="10798 * ?f4 / 132"/><draw:equation draw:name="f25" draw:formula="0 + 554 - 403"/><draw:equation draw:name="f26" draw:formula="?f25 * ?f5 / 17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9 / ?f6"/><draw:equation draw:name="f34" draw:formula="?f21 / ?f6"/><draw:equation draw:name="f35" draw:formula="?f23 / ?f6"/><draw:equation draw:name="f36" draw:formula="?f24 / ?f7"/><draw:equation draw:name="f37" draw:formula="?f26 / ?f6"/><draw:equation draw:name="f38" draw:formula="0 / ?f6"/><draw:equation draw:name="f39" draw:formula="?f1 / ?f6"/><draw:equation draw:name="f40" draw:formula="0 / ?f7"/><draw:equation draw:name="f41" draw:formula="?f3 / ?f7"/></draw:enhanced-geometry></draw:custom-shape><draw:frame draw:id="id382" draw:style-name="a431" draw:name="Picture 59" svg:x="0.41111in" svg:y="7.41944in" svg:width="2.75694in" svg:height="0.11667in" style:rel-width="scale" style:rel-height="scale"><draw:image xlink:href="media/image134.png" xlink:type="simple" xlink:show="embed" xlink:actuate="onLoad"/><svg:title/><svg:desc/></draw:frame></draw:g><draw:frame draw:z-index="15778304" draw:style-name="a433" draw:name="image135.png" text:anchor-type="paragraph" svg:x="0.28in" svg:y="7.625in" svg:width="1.91341in" svg:height="0.11687in" style:rel-width="scale" style:rel-height="scale"><draw:image xlink:href="media/image135.png" xlink:type="simple" xlink:show="embed" xlink:actuate="onLoad"/><svg:title/><svg:desc/></draw:frame></text:p>
      <text:p text:style-name="P163"/>
      <text:p text:style-name="P164"><draw:g draw:name="Group 46" draw:id="id395" draw:style-name="a445" text:anchor-type="as-char"><svg:title/><svg:desc/><draw:custom-shape svg:x="0.00417in" svg:y="0.00417in" svg:width="5.63889in" svg:height="0.20694in" draw:id="id384" draw:style-name="a434" draw:name="Rectangle 57"><svg:title/><svg:desc/><draw:enhanced-geometry draw:type="non-primitive" svg:viewBox="0 0 21600 21600" draw:enhanced-path="M 0 0 L 21600 0 21600 21600 0 21600 Z N"/></draw:custom-shape><draw:frame draw:id="id385" draw:style-name="a435" draw:name="Picture 56" svg:x="2.56042in" svg:y="0.04583in" svg:width="0.51875in" svg:height="0.10347in" style:rel-width="scale" style:rel-height="scale"><draw:image xlink:href="media/image136.png" xlink:type="simple" xlink:show="embed" xlink:actuate="onLoad"/><svg:title/><svg:desc/></draw:frame><draw:frame draw:id="id386" draw:style-name="a436" draw:name="Picture 55" svg:x="0.02361in" svg:y="0.23889in" svg:width="0.14028in" svg:height="0.12847in" style:rel-width="scale" style:rel-height="scale"><draw:image xlink:href="media/image137.png" xlink:type="simple" xlink:show="embed" xlink:actuate="onLoad"/><svg:title/><svg:desc/></draw:frame><draw:frame draw:id="id387" draw:style-name="a437" draw:name="Picture 54" svg:x="0.20903in" svg:y="0.2375in" svg:width="0.51875in" svg:height="0.10347in" style:rel-width="scale" style:rel-height="scale"><draw:image xlink:href="media/image138.png" xlink:type="simple" xlink:show="embed" xlink:actuate="onLoad"/><svg:title/><svg:desc/></draw:frame><draw:frame draw:id="id388" draw:style-name="a438" draw:name="Picture 53" svg:x="0.78194in" svg:y="0.2375in" svg:width="0.19167in" svg:height="0.10347in" style:rel-width="scale" style:rel-height="scale"><draw:image xlink:href="media/image139.png" xlink:type="simple" xlink:show="embed" xlink:actuate="onLoad"/><svg:title/><svg:desc/></draw:frame><draw:custom-shape svg:x="1.02569in" svg:y="0.2375in" svg:width="0.80347in" svg:height="0.10347in" draw:id="id389" draw:style-name="a439" draw:name="AutoShape 52"><svg:title/><svg:desc/><draw:enhanced-geometry draw:type="non-primitive" svg:viewBox="0 0 1157 149" draw:enhanced-path="M 125 43 L 123 31 118 24 111 17 101 9 92 4 81 1 67 0 53 1 41 5 29 11 19 19 11 31 5 43 2 58 0 74 2 91 5 105 11 117 19 127 29 136 40 142 51 145 65 146 82 146 94 144 103 137 110 130 116 122 121 112 125 101 96 91 94 103 91 110 84 115 79 120 72 122 55 122 46 120 39 110 34 103 29 91 29 55 34 43 39 36 46 29 55 24 75 24 79 26 87 31 91 36 94 41 96 48 125 43 Z M 281 74 L 280 59 277 44 272 31 267 24 264 19 253 11 252 11 252 58 252 91 250 103 243 113 235 120 226 125 202 125 192 120 185 113 180 105 176 96 174 86 173 74 174 63 176 53 180 44 185 36 192 29 202 24 226 24 235 29 243 36 250 46 252 58 252 11 241 5 228 1 214 0 202 0 192 2 183 7 175 10 166 19 159 24 154 31 151 38 147 48 144 60 144 77 146 92 149 107 155 119 163 130 173 138 185 144 199 148 214 149 229 148 242 144 253 138 264 130 268 125 272 119 277 107 280 91 281 74 Z M 435 146 L 418 118 411 108 406 101 401 96 399 91 394 86 387 84 399 82 408 77 413 70 420 62 423 55 423 34 420 26 418 22 413 14 408 10 394 5 394 36 394 53 387 60 382 60 379 62 334 62 334 26 379 26 384 29 387 31 391 34 394 36 394 5 382 2 305 2 305 146 334 146 334 86 353 86 355 89 358 89 363 91 367 96 372 103 382 115 401 146 435 146 Z M 579 146 L 562 118 555 108 550 101 545 96 543 91 538 86 531 84 543 82 552 77 559 70 564 62 567 55 567 26 562 22 557 14 552 10 538 5 538 36 538 53 531 60 528 60 523 62 478 62 478 26 523 26 533 31 538 36 538 5 526 2 449 2 449 146 478 146 478 86 497 86 499 89 504 89 519 103 526 115 545 146 579 146 Z M 624 2 L 593 2 593 149 624 149 624 2 Z M 759 122 L 679 122 679 82 751 82 751 58 679 58 679 26 756 26 756 2 651 2 651 26 651 58 651 82 651 122 651 146 759 146 759 122 Z M 898 2 L 871 2 871 101 811 2 783 2 783 146 809 146 809 50 869 146 898 146 898 2 Z M 1032 2 L 917 2 917 26 960 26 960 146 989 146 989 26 1032 26 1032 2 Z M 1157 122 L 1078 122 1078 82 1150 82 1150 58 1078 58 1078 26 1155 26 1155 2 1049 2 1049 26 1049 58 1049 82 1049 122 1049 146 1157 146 1157 122 Z N" draw:text-areas="?f214 ?f216 ?f215 ?f217" draw:glue-points="?f134 ?f135 ?f136 ?f137 ?f138 ?f139 ?f140 ?f141 ?f142 ?f143 ?f144 ?f145 ?f146 ?f147 ?f148 ?f149 ?f148 ?f150 ?f151 ?f152 ?f153 ?f154 ?f155 ?f156 ?f157 ?f158 ?f159 ?f160 ?f161 ?f154 ?f159 ?f162 ?f157 ?f163 ?f164 ?f165 ?f166 ?f156 ?f167 ?f168 ?f169 ?f170 ?f171 ?f172 ?f173 ?f174 ?f175 ?f176 ?f177 ?f178 ?f179 ?f180 ?f181 ?f182 ?f183 ?f168 ?f184 ?f185 ?f177 ?f137 ?f186 ?f178 ?f187 ?f188 ?f189 ?f143 ?f190 ?f191 ?f192 ?f193 ?f194 ?f182 ?f195 ?f168 ?f196 ?f185 ?f197 ?f198 ?f199 ?f200 ?f189 ?f143 ?f201 ?f198 ?f202 ?f139 ?f203 ?f198 ?f203 ?f143 ?f204 ?f205 ?f206 ?f207 ?f208 ?f198 ?f209 ?f185 ?f210 ?f211 ?f212 ?f185 ?f213 ?f21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49"/><draw:equation draw:name="f8" draw:formula="0 + 1578 - 1477"/><draw:equation draw:name="f9" draw:formula="?f8 * ?f5 / 1157"/><draw:equation draw:name="f10" draw:formula="351 * ?f4 / 149"/><draw:equation draw:name="f11" draw:formula="0 + 1518 - 1477"/><draw:equation draw:name="f12" draw:formula="?f11 * ?f5 / 1157"/><draw:equation draw:name="f13" draw:formula="347 * ?f4 / 149"/><draw:equation draw:name="f14" draw:formula="0 + 1479 - 1477"/><draw:equation draw:name="f15" draw:formula="?f14 * ?f5 / 1157"/><draw:equation draw:name="f16" draw:formula="400 * ?f4 / 149"/><draw:equation draw:name="f17" draw:formula="0 + 1496 - 1477"/><draw:equation draw:name="f18" draw:formula="?f17 * ?f5 / 1157"/><draw:equation draw:name="f19" draw:formula="469 * ?f4 / 149"/><draw:equation draw:name="f20" draw:formula="0 + 1559 - 1477"/><draw:equation draw:name="f21" draw:formula="?f20 * ?f5 / 1157"/><draw:equation draw:name="f22" draw:formula="488 * ?f4 / 149"/><draw:equation draw:name="f23" draw:formula="0 + 1598 - 1477"/><draw:equation draw:name="f24" draw:formula="?f23 * ?f5 / 1157"/><draw:equation draw:name="f25" draw:formula="454 * ?f4 / 149"/><draw:equation draw:name="f26" draw:formula="0 + 1561 - 1477"/><draw:equation draw:name="f27" draw:formula="?f26 * ?f5 / 1157"/><draw:equation draw:name="f28" draw:formula="457 * ?f4 / 149"/><draw:equation draw:name="f29" draw:formula="0 + 1516 - 1477"/><draw:equation draw:name="f30" draw:formula="?f29 * ?f5 / 1157"/><draw:equation draw:name="f31" draw:formula="452 * ?f4 / 149"/><draw:equation draw:name="f32" draw:formula="378 * ?f4 / 149"/><draw:equation draw:name="f33" draw:formula="0 + 1564 - 1477"/><draw:equation draw:name="f34" draw:formula="?f33 * ?f5 / 1157"/><draw:equation draw:name="f35" draw:formula="373 * ?f4 / 149"/><draw:equation draw:name="f36" draw:formula="0 + 1758 - 1477"/><draw:equation draw:name="f37" draw:formula="?f36 * ?f5 / 1157"/><draw:equation draw:name="f38" draw:formula="416 * ?f4 / 149"/><draw:equation draw:name="f39" draw:formula="0 + 1741 - 1477"/><draw:equation draw:name="f40" draw:formula="?f39 * ?f5 / 1157"/><draw:equation draw:name="f41" draw:formula="361 * ?f4 / 149"/><draw:equation draw:name="f42" draw:formula="0 + 1727 - 1477"/><draw:equation draw:name="f43" draw:formula="?f42 * ?f5 / 1157"/><draw:equation draw:name="f44" draw:formula="445 * ?f4 / 149"/><draw:equation draw:name="f45" draw:formula="0 + 1669 - 1477"/><draw:equation draw:name="f46" draw:formula="?f45 * ?f5 / 1157"/><draw:equation draw:name="f47" draw:formula="462 * ?f4 / 149"/><draw:equation draw:name="f48" draw:formula="0 + 1650 - 1477"/><draw:equation draw:name="f49" draw:formula="?f48 * ?f5 / 1157"/><draw:equation draw:name="f50" draw:formula="371 * ?f4 / 149"/><draw:equation draw:name="f51" draw:formula="388 * ?f4 / 149"/><draw:equation draw:name="f52" draw:formula="0 + 1691 - 1477"/><draw:equation draw:name="f53" draw:formula="?f52 * ?f5 / 1157"/><draw:equation draw:name="f54" draw:formula="342 * ?f4 / 149"/><draw:equation draw:name="f55" draw:formula="0 + 1643 - 1477"/><draw:equation draw:name="f56" draw:formula="?f55 * ?f5 / 1157"/><draw:equation draw:name="f57" draw:formula="0 + 1621 - 1477"/><draw:equation draw:name="f58" draw:formula="?f57 * ?f5 / 1157"/><draw:equation draw:name="f59" draw:formula="402 * ?f4 / 149"/><draw:equation draw:name="f60" draw:formula="0 + 1640 - 1477"/><draw:equation draw:name="f61" draw:formula="?f60 * ?f5 / 1157"/><draw:equation draw:name="f62" draw:formula="472 * ?f4 / 149"/><draw:equation draw:name="f63" draw:formula="0 + 1706 - 1477"/><draw:equation draw:name="f64" draw:formula="?f63 * ?f5 / 1157"/><draw:equation draw:name="f65" draw:formula="490 * ?f4 / 149"/><draw:equation draw:name="f66" draw:formula="0 + 1749 - 1477"/><draw:equation draw:name="f67" draw:formula="?f66 * ?f5 / 1157"/><draw:equation draw:name="f68" draw:formula="461 * ?f4 / 149"/><draw:equation draw:name="f69" draw:formula="0 + 1895 - 1477"/><draw:equation draw:name="f70" draw:formula="?f69 * ?f5 / 1157"/><draw:equation draw:name="f71" draw:formula="460 * ?f4 / 149"/><draw:equation draw:name="f72" draw:formula="0 + 1871 - 1477"/><draw:equation draw:name="f73" draw:formula="?f72 * ?f5 / 1157"/><draw:equation draw:name="f74" draw:formula="428 * ?f4 / 149"/><draw:equation draw:name="f75" draw:formula="0 + 1897 - 1477"/><draw:equation draw:name="f76" draw:formula="?f75 * ?f5 / 1157"/><draw:equation draw:name="f77" draw:formula="404 * ?f4 / 149"/><draw:equation draw:name="f78" draw:formula="0 + 1890 - 1477"/><draw:equation draw:name="f79" draw:formula="?f78 * ?f5 / 1157"/><draw:equation draw:name="f80" draw:formula="356 * ?f4 / 149"/><draw:equation draw:name="f81" draw:formula="0 + 1864 - 1477"/><draw:equation draw:name="f82" draw:formula="?f81 * ?f5 / 1157"/><draw:equation draw:name="f83" draw:formula="0 + 1856 - 1477"/><draw:equation draw:name="f84" draw:formula="?f83 * ?f5 / 1157"/><draw:equation draw:name="f85" draw:formula="368 * ?f4 / 149"/><draw:equation draw:name="f86" draw:formula="0 + 1811 - 1477"/><draw:equation draw:name="f87" draw:formula="?f86 * ?f5 / 1157"/><draw:equation draw:name="f88" draw:formula="0 + 1844 - 1477"/><draw:equation draw:name="f89" draw:formula="?f88 * ?f5 / 1157"/><draw:equation draw:name="f90" draw:formula="438 * ?f4 / 149"/><draw:equation draw:name="f91" draw:formula="0 + 2056 - 1477"/><draw:equation draw:name="f92" draw:formula="?f91 * ?f5 / 1157"/><draw:equation draw:name="f93" draw:formula="0 + 2020 - 1477"/><draw:equation draw:name="f94" draw:formula="?f93 * ?f5 / 1157"/><draw:equation draw:name="f95" draw:formula="433 * ?f4 / 149"/><draw:equation draw:name="f96" draw:formula="0 + 2036 - 1477"/><draw:equation draw:name="f97" draw:formula="?f96 * ?f5 / 1157"/><draw:equation draw:name="f98" draw:formula="412 * ?f4 / 149"/><draw:equation draw:name="f99" draw:formula="0 + 2034 - 1477"/><draw:equation draw:name="f100" draw:formula="?f99 * ?f5 / 1157"/><draw:equation draw:name="f101" draw:formula="0 + 2008 - 1477"/><draw:equation draw:name="f102" draw:formula="?f101 * ?f5 / 1157"/><draw:equation draw:name="f103" draw:formula="0 + 2000 - 1477"/><draw:equation draw:name="f104" draw:formula="?f103 * ?f5 / 1157"/><draw:equation draw:name="f105" draw:formula="0 + 1926 - 1477"/><draw:equation draw:name="f106" draw:formula="?f105 * ?f5 / 1157"/><draw:equation draw:name="f107" draw:formula="344 * ?f4 / 149"/><draw:equation draw:name="f108" draw:formula="0 + 1976 - 1477"/><draw:equation draw:name="f109" draw:formula="?f108 * ?f5 / 1157"/><draw:equation draw:name="f110" draw:formula="431 * ?f4 / 149"/><draw:equation draw:name="f111" draw:formula="0 + 2101 - 1477"/><draw:equation draw:name="f112" draw:formula="?f111 * ?f5 / 1157"/><draw:equation draw:name="f113" draw:formula="0 + 2228 - 1477"/><draw:equation draw:name="f114" draw:formula="?f113 * ?f5 / 1157"/><draw:equation draw:name="f115" draw:formula="0 + 2128 - 1477"/><draw:equation draw:name="f116" draw:formula="?f115 * ?f5 / 1157"/><draw:equation draw:name="f117" draw:formula="0 + 2348 - 1477"/><draw:equation draw:name="f118" draw:formula="?f117 * ?f5 / 1157"/><draw:equation draw:name="f119" draw:formula="443 * ?f4 / 149"/><draw:equation draw:name="f120" draw:formula="0 + 2286 - 1477"/><draw:equation draw:name="f121" draw:formula="?f120 * ?f5 / 1157"/><draw:equation draw:name="f122" draw:formula="392 * ?f4 / 149"/><draw:equation draw:name="f123" draw:formula="0 + 2394 - 1477"/><draw:equation draw:name="f124" draw:formula="?f123 * ?f5 / 1157"/><draw:equation draw:name="f125" draw:formula="0 + 2466 - 1477"/><draw:equation draw:name="f126" draw:formula="?f125 * ?f5 / 1157"/><draw:equation draw:name="f127" draw:formula="0 + 2555 - 1477"/><draw:equation draw:name="f128" draw:formula="?f127 * ?f5 / 1157"/><draw:equation draw:name="f129" draw:formula="424 * ?f4 / 149"/><draw:equation draw:name="f130" draw:formula="0 + 2632 - 1477"/><draw:equation draw:name="f131" draw:formula="?f130 * ?f5 / 1157"/><draw:equation draw:name="f132" draw:formula="0 + 2526 - 1477"/><draw:equation draw:name="f133" draw:formula="?f132 * ?f5 / 1157"/><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2 / ?f7"/><draw:equation draw:name="f151" draw:formula="?f34 / ?f6"/><draw:equation draw:name="f152" draw:formula="?f35 / ?f7"/><draw:equation draw:name="f153" draw:formula="?f37 / ?f6"/><draw:equation draw:name="f154" draw:formula="?f38 / ?f7"/><draw:equation draw:name="f155" draw:formula="?f40 / ?f6"/><draw:equation draw:name="f156" draw:formula="?f41 / ?f7"/><draw:equation draw:name="f157" draw:formula="?f43 / ?f6"/><draw:equation draw:name="f158" draw:formula="?f44 / ?f7"/><draw:equation draw:name="f159" draw:formula="?f46 / ?f6"/><draw:equation draw:name="f160" draw:formula="?f47 / ?f7"/><draw:equation draw:name="f161" draw:formula="?f49 / ?f6"/><draw:equation draw:name="f162" draw:formula="?f50 / ?f7"/><draw:equation draw:name="f163" draw:formula="?f51 / ?f7"/><draw:equation draw:name="f164" draw:formula="?f53 / ?f6"/><draw:equation draw:name="f165" draw:formula="?f54 / ?f7"/><draw:equation draw:name="f166" draw:formula="?f56 / ?f6"/><draw:equation draw:name="f167" draw:formula="?f58 / ?f6"/><draw:equation draw:name="f168" draw:formula="?f59 / ?f7"/><draw:equation draw:name="f169" draw:formula="?f61 / ?f6"/><draw:equation draw:name="f170" draw:formula="?f62 / ?f7"/><draw:equation draw:name="f171" draw:formula="?f64 / ?f6"/><draw:equation draw:name="f172" draw:formula="?f65 / ?f7"/><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6 / ?f6"/><draw:equation draw:name="f180" draw:formula="?f77 / ?f7"/><draw:equation draw:name="f181" draw:formula="?f79 / ?f6"/><draw:equation draw:name="f182" draw:formula="?f80 / ?f7"/><draw:equation draw:name="f183" draw:formula="?f82 / ?f6"/><draw:equation draw:name="f184" draw:formula="?f84 / ?f6"/><draw:equation draw:name="f185" draw:formula="?f85 / ?f7"/><draw:equation draw:name="f186" draw:formula="?f87 / ?f6"/><draw:equation draw:name="f187" draw:formula="?f89 / ?f6"/><draw:equation draw:name="f188" draw:formula="?f90 / ?f7"/><draw:equation draw:name="f189" draw:formula="?f92 / ?f6"/><draw:equation draw:name="f190" draw:formula="?f94 / ?f6"/><draw:equation draw:name="f191" draw:formula="?f95 / ?f7"/><draw:equation draw:name="f192" draw:formula="?f97 / ?f6"/><draw:equation draw:name="f193" draw:formula="?f98 / ?f7"/><draw:equation draw:name="f194" draw:formula="?f100 / ?f6"/><draw:equation draw:name="f195" draw:formula="?f102 / ?f6"/><draw:equation draw:name="f196" draw:formula="?f104 / ?f6"/><draw:equation draw:name="f197" draw:formula="?f106 / ?f6"/><draw:equation draw:name="f198" draw:formula="?f107 / ?f7"/><draw:equation draw:name="f199" draw:formula="?f109 / ?f6"/><draw:equation draw:name="f200" draw:formula="?f110 / ?f7"/><draw:equation draw:name="f201" draw:formula="?f112 / ?f6"/><draw:equation draw:name="f202" draw:formula="?f114 / ?f6"/><draw:equation draw:name="f203" draw:formula="?f116 / ?f6"/><draw:equation draw:name="f204" draw:formula="?f118 / ?f6"/><draw:equation draw:name="f205" draw:formula="?f119 / ?f7"/><draw:equation draw:name="f206" draw:formula="?f121 / ?f6"/><draw:equation draw:name="f207" draw:formula="?f122 / ?f7"/><draw:equation draw:name="f208" draw:formula="?f124 / ?f6"/><draw:equation draw:name="f209" draw:formula="?f126 / ?f6"/><draw:equation draw:name="f210" draw:formula="?f128 / ?f6"/><draw:equation draw:name="f211" draw:formula="?f129 / ?f7"/><draw:equation draw:name="f212" draw:formula="?f131 / ?f6"/><draw:equation draw:name="f213" draw:formula="?f133 / ?f6"/><draw:equation draw:name="f214" draw:formula="0 / ?f6"/><draw:equation draw:name="f215" draw:formula="?f1 / ?f6"/><draw:equation draw:name="f216" draw:formula="0 / ?f7"/><draw:equation draw:name="f217" draw:formula="?f3 / ?f7"/></draw:enhanced-geometry></draw:custom-shape><draw:frame draw:id="id390" draw:style-name="a440" draw:name="Picture 51" svg:x="5.63819in" svg:y="0in" svg:width="1.84167in" svg:height="0.80972in" style:rel-width="scale" style:rel-height="scale"><draw:image xlink:href="media/image140.png" xlink:type="simple" xlink:show="embed" xlink:actuate="onLoad"/><svg:title/><svg:desc/></draw:frame><draw:custom-shape svg:x="0.03403in" svg:y="0.44375in" svg:width="0.82708in" svg:height="0.29722in" draw:id="id391" draw:style-name="a441" draw:name="AutoShape 50"><svg:title/><svg:desc/><draw:enhanced-geometry draw:type="non-primitive" svg:viewBox="0 0 1191 428" draw:enhanced-path="M 19 295 L 0 295 0 427 19 427 19 295 Z M 19 0 L 0 0 0 132 19 132 19 0 Z M 70 295 L 51 295 51 427 70 427 70 295 Z M 70 112 L 51 112 51 132 70 132 70 112 Z M 120 408 L 101 408 101 427 120 427 120 408 Z M 139 76 L 89 76 89 93 139 93 139 76 Z M 190 372 L 139 372 139 388 190 388 190 372 Z M 231 0 L 211 0 211 132 231 132 231 0 Z M 334 52 L 331 48 329 45 327 40 324 38 319 38 310 33 291 33 281 38 274 50 274 36 257 36 257 129 274 129 274 67 276 60 286 50 293 48 303 48 307 50 310 50 315 55 317 60 317 129 334 129 334 52 Z M 485 55 L 483 48 478 40 473 36 466 33 444 33 435 40 427 50 423 40 408 33 396 33 382 40 377 45 375 50 375 36 358 36 358 129 375 129 375 67 379 57 384 52 394 48 403 48 408 52 413 62 413 129 430 129 430 67 432 60 437 55 439 50 447 48 456 48 459 50 461 50 466 55 466 57 468 60 468 129 485 129 485 55 Z M 591 67 L 586 55 576 48 574 44 574 72 574 93 569 103 564 110 559 115 555 117 538 117 533 115 528 110 523 103 521 96 521 72 523 62 528 57 533 50 538 48 555 48 559 50 564 57 569 62 574 72 574 44 569 38 559 33 535 33 526 38 516 45 510 52 507 60 505 71 504 84 504 98 507 110 514 120 523 127 533 132 555 132 569 127 576 122 581 117 583 110 588 103 591 93 591 67 Z M 682 36 L 665 36 643 100 641 105 641 110 639 105 636 98 634 93 617 36 598 36 629 129 653 129 682 36 Z M 715 36 L 699 36 699 129 715 129 715 36 Z M 715 0 L 699 0 699 16 715 16 715 0 Z M 756 0 L 737 0 737 132 756 132 756 0 Z M 795 36 L 778 36 778 129 795 129 795 36 Z M 795 0 L 778 0 778 16 795 16 795 0 Z M 891 115 L 831 115 838 105 888 48 888 36 814 36 814 50 864 50 809 117 809 129 891 129 891 115 Z M 989 129 L 987 127 987 117 984 112 984 84 984 55 982 50 982 48 979 43 977 40 967 36 963 36 955 33 941 33 919 40 915 43 912 48 910 50 907 55 905 62 922 64 927 55 929 52 939 48 953 48 960 50 963 52 967 55 967 69 967 84 967 100 965 103 960 112 951 117 929 117 924 115 922 112 919 108 919 100 927 93 929 93 931 91 941 91 953 88 963 86 967 84 967 69 963 72 953 74 939 76 929 76 927 79 922 79 917 81 915 84 910 86 907 88 905 93 905 96 903 100 903 112 905 120 912 124 917 129 924 132 946 132 953 129 958 127 967 117 967 122 970 127 972 129 989 129 Z M 1085 0 L 1068 0 1068 48 1068 72 1068 96 1066 105 1056 115 1051 117 1037 117 1032 115 1027 110 1023 103 1020 96 1020 72 1023 62 1027 57 1032 50 1037 48 1051 48 1056 50 1061 57 1066 62 1068 72 1068 48 1066 43 1056 38 1054 36 1049 33 1035 33 1027 36 1023 40 1015 43 1011 50 1006 64 1003 74 1003 93 1008 108 1011 117 1015 122 1023 127 1027 129 1035 132 1054 132 1063 127 1068 117 1068 129 1085 129 1085 0 Z M 1191 67 L 1186 55 1179 48 1174 43 1174 72 1174 93 1171 103 1159 115 1155 117 1138 117 1133 115 1128 110 1123 103 1121 96 1121 72 1123 62 1128 57 1133 50 1138 48 1155 48 1159 50 1164 57 1171 62 1174 72 1174 43 1169 38 1159 33 1135 33 1126 38 1112 52 1108 60 1105 71 1104 84 1104 98 1107 110 1123 127 1133 132 1155 132 1169 127 1176 122 1181 117 1183 110 1188 103 1191 93 1191 67 Z N" draw:text-areas="?f236 ?f238 ?f237 ?f239" draw:glue-points="?f149 ?f150 ?f151 ?f152 ?f151 ?f153 ?f154 ?f155 ?f156 ?f157 ?f158 ?f150 ?f159 ?f160 ?f161 ?f162 ?f163 ?f164 ?f165 ?f166 ?f167 ?f168 ?f169 ?f162 ?f170 ?f171 ?f172 ?f164 ?f173 ?f168 ?f174 ?f175 ?f176 ?f175 ?f177 ?f178 ?f179 ?f180 ?f181 ?f182 ?f183 ?f166 ?f184 ?f185 ?f186 ?f187 ?f188 ?f182 ?f189 ?f190 ?f191 ?f192 ?f193 ?f194 ?f191 ?f192 ?f195 ?f150 ?f196 ?f150 ?f197 ?f164 ?f198 ?f199 ?f200 ?f192 ?f201 ?f164 ?f202 ?f203 ?f204 ?f192 ?f205 ?f160 ?f206 ?f168 ?f204 ?f207 ?f206 ?f208 ?f206 ?f209 ?f204 ?f207 ?f210 ?f211 ?f212 ?f213 ?f214 ?f153 ?f215 ?f216 ?f217 ?f185 ?f218 ?f219 ?f220 ?f221 ?f222 ?f223 ?f224 ?f162 ?f225 ?f226 ?f227 ?f216 ?f217 ?f164 ?f228 ?f229 ?f230 ?f208 ?f231 ?f223 ?f232 ?f221 ?f233 ?f162 ?f234 ?f194 ?f235 ?f19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draw:equation draw:name="f7" draw:formula="?f4 / 428"/><draw:equation draw:name="f8" draw:formula="0 + 68 - 49"/><draw:equation draw:name="f9" draw:formula="?f8 * ?f5 / 1191"/><draw:equation draw:name="f10" draw:formula="640 * ?f4 / 428"/><draw:equation draw:name="f11" draw:formula="0 + 100 - 49"/><draw:equation draw:name="f12" draw:formula="?f11 * ?f5 / 1191"/><draw:equation draw:name="f13" draw:formula="935 * ?f4 / 428"/><draw:equation draw:name="f14" draw:formula="772 * ?f4 / 428"/><draw:equation draw:name="f15" draw:formula="0 + 169 - 49"/><draw:equation draw:name="f16" draw:formula="?f15 * ?f5 / 1191"/><draw:equation draw:name="f17" draw:formula="1067 * ?f4 / 428"/><draw:equation draw:name="f18" draw:formula="0 + 188 - 49"/><draw:equation draw:name="f19" draw:formula="?f18 * ?f5 / 1191"/><draw:equation draw:name="f20" draw:formula="716 * ?f4 / 428"/><draw:equation draw:name="f21" draw:formula="0 + 280 - 49"/><draw:equation draw:name="f22" draw:formula="?f21 * ?f5 / 1191"/><draw:equation draw:name="f23" draw:formula="0 + 380 - 49"/><draw:equation draw:name="f24" draw:formula="?f23 * ?f5 / 1191"/><draw:equation draw:name="f25" draw:formula="688 * ?f4 / 428"/><draw:equation draw:name="f26" draw:formula="0 + 340 - 49"/><draw:equation draw:name="f27" draw:formula="?f26 * ?f5 / 1191"/><draw:equation draw:name="f28" draw:formula="673 * ?f4 / 428"/><draw:equation draw:name="f29" draw:formula="0 + 323 - 49"/><draw:equation draw:name="f30" draw:formula="?f29 * ?f5 / 1191"/><draw:equation draw:name="f31" draw:formula="769 * ?f4 / 428"/><draw:equation draw:name="f32" draw:formula="0 + 356 - 49"/><draw:equation draw:name="f33" draw:formula="?f32 * ?f5 / 1191"/><draw:equation draw:name="f34" draw:formula="690 * ?f4 / 428"/><draw:equation draw:name="f35" draw:formula="0 + 383 - 49"/><draw:equation draw:name="f36" draw:formula="?f35 * ?f5 / 1191"/><draw:equation draw:name="f37" draw:formula="692 * ?f4 / 428"/><draw:equation draw:name="f38" draw:formula="0 + 493 - 49"/><draw:equation draw:name="f39" draw:formula="?f38 * ?f5 / 1191"/><draw:equation draw:name="f40" draw:formula="0 + 431 - 49"/><draw:equation draw:name="f41" draw:formula="?f40 * ?f5 / 1191"/><draw:equation draw:name="f42" draw:formula="680 * ?f4 / 428"/><draw:equation draw:name="f43" draw:formula="0 + 424 - 49"/><draw:equation draw:name="f44" draw:formula="?f43 * ?f5 / 1191"/><draw:equation draw:name="f45" draw:formula="0 + 457 - 49"/><draw:equation draw:name="f46" draw:formula="?f45 * ?f5 / 1191"/><draw:equation draw:name="f47" draw:formula="0 + 486 - 49"/><draw:equation draw:name="f48" draw:formula="?f47 * ?f5 / 1191"/><draw:equation draw:name="f49" draw:formula="695 * ?f4 / 428"/><draw:equation draw:name="f50" draw:formula="0 + 515 - 49"/><draw:equation draw:name="f51" draw:formula="?f50 * ?f5 / 1191"/><draw:equation draw:name="f52" draw:formula="0 + 640 - 49"/><draw:equation draw:name="f53" draw:formula="?f52 * ?f5 / 1191"/><draw:equation draw:name="f54" draw:formula="707 * ?f4 / 428"/><draw:equation draw:name="f55" draw:formula="0 + 618 - 49"/><draw:equation draw:name="f56" draw:formula="?f55 * ?f5 / 1191"/><draw:equation draw:name="f57" draw:formula="743 * ?f4 / 428"/><draw:equation draw:name="f58" draw:formula="0 + 577 - 49"/><draw:equation draw:name="f59" draw:formula="?f58 * ?f5 / 1191"/><draw:equation draw:name="f60" draw:formula="750 * ?f4 / 428"/><draw:equation draw:name="f61" draw:formula="0 + 582 - 49"/><draw:equation draw:name="f62" draw:formula="?f61 * ?f5 / 1191"/><draw:equation draw:name="f63" draw:formula="0 + 623 - 49"/><draw:equation draw:name="f64" draw:formula="?f63 * ?f5 / 1191"/><draw:equation draw:name="f65" draw:formula="712 * ?f4 / 428"/><draw:equation draw:name="f66" draw:formula="0 + 565 - 49"/><draw:equation draw:name="f67" draw:formula="?f66 * ?f5 / 1191"/><draw:equation draw:name="f68" draw:formula="685 * ?f4 / 428"/><draw:equation draw:name="f69" draw:formula="0 + 556 - 49"/><draw:equation draw:name="f70" draw:formula="?f69 * ?f5 / 1191"/><draw:equation draw:name="f71" draw:formula="0 + 625 - 49"/><draw:equation draw:name="f72" draw:formula="?f71 * ?f5 / 1191"/><draw:equation draw:name="f73" draw:formula="762 * ?f4 / 428"/><draw:equation draw:name="f74" draw:formula="0 + 731 - 49"/><draw:equation draw:name="f75" draw:formula="?f74 * ?f5 / 1191"/><draw:equation draw:name="f76" draw:formula="676 * ?f4 / 428"/><draw:equation draw:name="f77" draw:formula="0 + 685 - 49"/><draw:equation draw:name="f78" draw:formula="?f77 * ?f5 / 1191"/><draw:equation draw:name="f79" draw:formula="738 * ?f4 / 428"/><draw:equation draw:name="f80" draw:formula="0 + 764 - 49"/><draw:equation draw:name="f81" draw:formula="?f80 * ?f5 / 1191"/><draw:equation draw:name="f82" draw:formula="0 + 786 - 49"/><draw:equation draw:name="f83" draw:formula="?f82 * ?f5 / 1191"/><draw:equation draw:name="f84" draw:formula="0 + 827 - 49"/><draw:equation draw:name="f85" draw:formula="?f84 * ?f5 / 1191"/><draw:equation draw:name="f86" draw:formula="0 + 844 - 49"/><draw:equation draw:name="f87" draw:formula="?f86 * ?f5 / 1191"/><draw:equation draw:name="f88" draw:formula="656 * ?f4 / 428"/><draw:equation draw:name="f89" draw:formula="0 + 937 - 49"/><draw:equation draw:name="f90" draw:formula="?f89 * ?f5 / 1191"/><draw:equation draw:name="f91" draw:formula="0 + 940 - 49"/><draw:equation draw:name="f92" draw:formula="?f91 * ?f5 / 1191"/><draw:equation draw:name="f93" draw:formula="0 + 1033 - 49"/><draw:equation draw:name="f94" draw:formula="?f93 * ?f5 / 1191"/><draw:equation draw:name="f95" draw:formula="724 * ?f4 / 428"/><draw:equation draw:name="f96" draw:formula="0 + 1016 - 49"/><draw:equation draw:name="f97" draw:formula="?f96 * ?f5 / 1191"/><draw:equation draw:name="f98" draw:formula="0 + 961 - 49"/><draw:equation draw:name="f99" draw:formula="?f98 * ?f5 / 1191"/><draw:equation draw:name="f100" draw:formula="0 + 978 - 49"/><draw:equation draw:name="f101" draw:formula="?f100 * ?f5 / 1191"/><draw:equation draw:name="f102" draw:formula="709 * ?f4 / 428"/><draw:equation draw:name="f103" draw:formula="757 * ?f4 / 428"/><draw:equation draw:name="f104" draw:formula="733 * ?f4 / 428"/><draw:equation draw:name="f105" draw:formula="0 + 971 - 49"/><draw:equation draw:name="f106" draw:formula="?f105 * ?f5 / 1191"/><draw:equation draw:name="f107" draw:formula="719 * ?f4 / 428"/><draw:equation draw:name="f108" draw:formula="0 + 954 - 49"/><draw:equation draw:name="f109" draw:formula="?f108 * ?f5 / 1191"/><draw:equation draw:name="f110" draw:formula="736 * ?f4 / 428"/><draw:equation draw:name="f111" draw:formula="0 + 973 - 49"/><draw:equation draw:name="f112" draw:formula="?f111 * ?f5 / 1191"/><draw:equation draw:name="f113" draw:formula="0 + 1019 - 49"/><draw:equation draw:name="f114" draw:formula="?f113 * ?f5 / 1191"/><draw:equation draw:name="f115" draw:formula="767 * ?f4 / 428"/><draw:equation draw:name="f116" draw:formula="0 + 1117 - 49"/><draw:equation draw:name="f117" draw:formula="?f116 * ?f5 / 1191"/><draw:equation draw:name="f118" draw:formula="0 + 1081 - 49"/><draw:equation draw:name="f119" draw:formula="?f118 * ?f5 / 1191"/><draw:equation draw:name="f120" draw:formula="755 * ?f4 / 428"/><draw:equation draw:name="f121" draw:formula="0 + 1076 - 49"/><draw:equation draw:name="f122" draw:formula="?f121 * ?f5 / 1191"/><draw:equation draw:name="f123" draw:formula="697 * ?f4 / 428"/><draw:equation draw:name="f124" draw:formula="0 + 1115 - 49"/><draw:equation draw:name="f125" draw:formula="?f124 * ?f5 / 1191"/><draw:equation draw:name="f126" draw:formula="702 * ?f4 / 428"/><draw:equation draw:name="f127" draw:formula="0 + 1098 - 49"/><draw:equation draw:name="f128" draw:formula="?f127 * ?f5 / 1191"/><draw:equation draw:name="f129" draw:formula="0 + 1055 - 49"/><draw:equation draw:name="f130" draw:formula="?f129 * ?f5 / 1191"/><draw:equation draw:name="f131" draw:formula="704 * ?f4 / 428"/><draw:equation draw:name="f132" draw:formula="0 + 1072 - 49"/><draw:equation draw:name="f133" draw:formula="?f132 * ?f5 / 1191"/><draw:equation draw:name="f134" draw:formula="0 + 1223 - 49"/><draw:equation draw:name="f135" draw:formula="?f134 * ?f5 / 1191"/><draw:equation draw:name="f136" draw:formula="683 * ?f4 / 428"/><draw:equation draw:name="f137" draw:formula="0 + 1187 - 49"/><draw:equation draw:name="f138" draw:formula="?f137 * ?f5 / 1191"/><draw:equation draw:name="f139" draw:formula="0 + 1172 - 49"/><draw:equation draw:name="f140" draw:formula="?f139 * ?f5 / 1191"/><draw:equation draw:name="f141" draw:formula="0 + 1213 - 49"/><draw:equation draw:name="f142" draw:formula="?f141 * ?f5 / 1191"/><draw:equation draw:name="f143" draw:formula="0 + 1184 - 49"/><draw:equation draw:name="f144" draw:formula="?f143 * ?f5 / 1191"/><draw:equation draw:name="f145" draw:formula="0 + 1153 - 49"/><draw:equation draw:name="f146" draw:formula="?f145 * ?f5 / 1191"/><draw:equation draw:name="f147" draw:formula="0 + 1225 - 49"/><draw:equation draw:name="f148" draw:formula="?f147 * ?f5 / 1191"/><draw:equation draw:name="f149" draw:formula="?f9 / ?f6"/><draw:equation draw:name="f150" draw:formula="?f10 / ?f7"/><draw:equation draw:name="f151" draw:formula="?f12 / ?f6"/><draw:equation draw:name="f152" draw:formula="?f13 / ?f7"/><draw:equation draw:name="f153" draw:formula="?f14 / ?f7"/><draw:equation draw:name="f154" draw:formula="?f16 / ?f6"/><draw:equation draw:name="f155" draw:formula="?f17 / ?f7"/><draw:equation draw:name="f156" draw:formula="?f19 / ?f6"/><draw:equation draw:name="f157" draw:formula="?f20 / ?f7"/><draw:equation draw:name="f158" draw:formula="?f22 / ?f6"/><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1 / ?f6"/><draw:equation draw:name="f171" draw:formula="?f42 / ?f7"/><draw:equation draw:name="f172" draw:formula="?f44 / ?f6"/><draw:equation draw:name="f173" draw:formula="?f46 / ?f6"/><draw:equation draw:name="f174" draw:formula="?f48 / ?f6"/><draw:equation draw:name="f175" draw:formula="?f49 / ?f7"/><draw:equation draw:name="f176" draw:formula="?f51 / ?f6"/><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4 / ?f6"/><draw:equation draw:name="f185" draw:formula="?f65 / ?f7"/><draw:equation draw:name="f186" draw:formula="?f67 / ?f6"/><draw:equation draw:name="f187" draw:formula="?f68 / ?f7"/><draw:equation draw:name="f188" draw:formula="?f70 / ?f6"/><draw:equation draw:name="f189" draw:formula="?f72 / ?f6"/><draw:equation draw:name="f190" draw:formula="?f73 / ?f7"/><draw:equation draw:name="f191" draw:formula="?f75 / ?f6"/><draw:equation draw:name="f192" draw:formula="?f76 / ?f7"/><draw:equation draw:name="f193" draw:formula="?f78 / ?f6"/><draw:equation draw:name="f194" draw:formula="?f79 / ?f7"/><draw:equation draw:name="f195" draw:formula="?f81 / ?f6"/><draw:equation draw:name="f196" draw:formula="?f83 / ?f6"/><draw:equation draw:name="f197" draw:formula="?f85 / ?f6"/><draw:equation draw:name="f198" draw:formula="?f87 / ?f6"/><draw:equation draw:name="f199" draw:formula="?f88 / ?f7"/><draw:equation draw:name="f200" draw:formula="?f90 / ?f6"/><draw:equation draw:name="f201" draw:formula="?f92 / ?f6"/><draw:equation draw:name="f202" draw:formula="?f94 / ?f6"/><draw:equation draw:name="f203" draw:formula="?f95 / ?f7"/><draw:equation draw:name="f204" draw:formula="?f97 / ?f6"/><draw:equation draw:name="f205" draw:formula="?f99 / ?f6"/><draw:equation draw:name="f206" draw:formula="?f101 / ?f6"/><draw:equation draw:name="f207" draw:formula="?f102 / ?f7"/><draw:equation draw:name="f208" draw:formula="?f103 / ?f7"/><draw:equation draw:name="f209" draw:formula="?f104 / ?f7"/><draw:equation draw:name="f210" draw:formula="?f106 / ?f6"/><draw:equation draw:name="f211" draw:formula="?f107 / ?f7"/><draw:equation draw:name="f212" draw:formula="?f109 / ?f6"/><draw:equation draw:name="f213" draw:formula="?f110 / ?f7"/><draw:equation draw:name="f214" draw:formula="?f112 / ?f6"/><draw:equation draw:name="f215" draw:formula="?f114 / ?f6"/><draw:equation draw:name="f216" draw:formula="?f115 / ?f7"/><draw:equation draw:name="f217" draw:formula="?f117 / ?f6"/><draw:equation draw:name="f218" draw:formula="?f119 / ?f6"/><draw:equation draw:name="f219" draw:formula="?f120 / ?f7"/><draw:equation draw:name="f220" draw:formula="?f122 / ?f6"/><draw:equation draw:name="f221" draw:formula="?f123 / ?f7"/><draw:equation draw:name="f222" draw:formula="?f125 / ?f6"/><draw:equation draw:name="f223" draw:formula="?f126 / ?f7"/><draw:equation draw:name="f224" draw:formula="?f128 / ?f6"/><draw:equation draw:name="f225" draw:formula="?f130 / ?f6"/><draw:equation draw:name="f226" draw:formula="?f131 / ?f7"/><draw:equation draw:name="f227" draw:formula="?f133 / ?f6"/><draw:equation draw:name="f228" draw:formula="?f135 / ?f6"/><draw:equation draw:name="f229" draw:formula="?f136 / ?f7"/><draw:equation draw:name="f230" draw:formula="?f138 / ?f6"/><draw:equation draw:name="f231" draw:formula="?f140 / ?f6"/><draw:equation draw:name="f232" draw:formula="?f142 / ?f6"/><draw:equation draw:name="f233" draw:formula="?f144 / ?f6"/><draw:equation draw:name="f234" draw:formula="?f146 / ?f6"/><draw:equation draw:name="f235" draw:formula="?f148 / ?f6"/><draw:equation draw:name="f236" draw:formula="0 / ?f6"/><draw:equation draw:name="f237" draw:formula="?f1 / ?f6"/><draw:equation draw:name="f238" draw:formula="0 / ?f7"/><draw:equation draw:name="f239" draw:formula="?f3 / ?f7"/></draw:enhanced-geometry></draw:custom-shape><draw:frame draw:id="id392" draw:style-name="a442" draw:name="Picture 49" svg:x="0.21528in" svg:y="0.64861in" svg:width="0.72847in" svg:height="0.09375in" style:rel-width="scale" style:rel-height="scale"><draw:image xlink:href="media/image141.png" xlink:type="simple" xlink:show="embed" xlink:actuate="onLoad"/><svg:title/><svg:desc/></draw:frame><draw:frame draw:id="id393" draw:style-name="a443" draw:name="Picture 48" svg:x="0.99028in" svg:y="0.64861in" svg:width="0.26528in" svg:height="0.11875in" style:rel-width="scale" style:rel-height="scale"><draw:image xlink:href="media/image142.png" xlink:type="simple" xlink:show="embed" xlink:actuate="onLoad"/><svg:title/><svg:desc/></draw:frame><draw:frame draw:id="id394" draw:style-name="a444" draw:name="Picture 47" svg:x="1.30417in" svg:y="0.64861in" svg:width="0.28542in" svg:height="0.11667in" style:rel-width="scale" style:rel-height="scale"><draw:image xlink:href="media/image143.png" xlink:type="simple" xlink:show="embed" xlink:actuate="onLoad"/><svg:title/><svg:desc/></draw:frame></draw:g></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65"><draw:g draw:z-index="487625216" draw:name="Group 41" draw:id="id400" draw:style-name="a450" text:anchor-type="paragraph"><svg:title/><svg:desc/><draw:frame draw:id="id396" draw:style-name="a446" draw:name="Picture 45" svg:x="4.45486in" svg:y="0.23819in" svg:width="0.45347in" svg:height="0.10347in" style:rel-width="scale" style:rel-height="scale"><draw:image xlink:href="media/image144.png" xlink:type="simple" xlink:show="embed" xlink:actuate="onLoad"/><svg:title/><svg:desc/></draw:frame><draw:custom-shape svg:x="4.95139in" svg:y="0.23958in" svg:width="0.09514in" svg:height="0.1in" draw:id="id397" draw:style-name="a447" draw:name="AutoShape 44"><svg:title/><svg:desc/><draw:enhanced-geometry draw:type="non-primitive" svg:viewBox="0 0 137 144" draw:enhanced-path="M 32 144 L 0 144 53 0 87 0 99 33 70 33 51 86 117 86 125 110 44 110 32 144 Z M 117 86 L 89 86 70 33 99 33 117 86 Z M 137 144 L 108 144 96 110 125 110 137 144 Z N" draw:text-areas="?f60 ?f62 ?f61 ?f63" draw:glue-points="?f41 ?f42 ?f43 ?f42 ?f44 ?f45 ?f46 ?f45 ?f47 ?f48 ?f49 ?f48 ?f50 ?f51 ?f52 ?f51 ?f53 ?f54 ?f55 ?f54 ?f41 ?f42 ?f52 ?f51 ?f56 ?f51 ?f49 ?f48 ?f47 ?f48 ?f52 ?f51 ?f57 ?f42 ?f58 ?f42 ?f59 ?f54 ?f53 ?f54 ?f57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162 - 7130"/><draw:equation draw:name="f9" draw:formula="?f8 * ?f5 / 137"/><draw:equation draw:name="f10" draw:formula="490 * ?f4 / 144"/><draw:equation draw:name="f11" draw:formula="0 + 7130 - 7130"/><draw:equation draw:name="f12" draw:formula="?f11 * ?f5 / 137"/><draw:equation draw:name="f13" draw:formula="0 + 7183 - 7130"/><draw:equation draw:name="f14" draw:formula="?f13 * ?f5 / 137"/><draw:equation draw:name="f15" draw:formula="346 * ?f4 / 144"/><draw:equation draw:name="f16" draw:formula="0 + 7217 - 7130"/><draw:equation draw:name="f17" draw:formula="?f16 * ?f5 / 137"/><draw:equation draw:name="f18" draw:formula="0 + 7229 - 7130"/><draw:equation draw:name="f19" draw:formula="?f18 * ?f5 / 137"/><draw:equation draw:name="f20" draw:formula="379 * ?f4 / 144"/><draw:equation draw:name="f21" draw:formula="0 + 7200 - 7130"/><draw:equation draw:name="f22" draw:formula="?f21 * ?f5 / 137"/><draw:equation draw:name="f23" draw:formula="0 + 7181 - 7130"/><draw:equation draw:name="f24" draw:formula="?f23 * ?f5 / 137"/><draw:equation draw:name="f25" draw:formula="432 * ?f4 / 144"/><draw:equation draw:name="f26" draw:formula="0 + 7247 - 7130"/><draw:equation draw:name="f27" draw:formula="?f26 * ?f5 / 137"/><draw:equation draw:name="f28" draw:formula="0 + 7255 - 7130"/><draw:equation draw:name="f29" draw:formula="?f28 * ?f5 / 137"/><draw:equation draw:name="f30" draw:formula="456 * ?f4 / 144"/><draw:equation draw:name="f31" draw:formula="0 + 7174 - 7130"/><draw:equation draw:name="f32" draw:formula="?f31 * ?f5 / 137"/><draw:equation draw:name="f33" draw:formula="0 + 7219 - 7130"/><draw:equation draw:name="f34" draw:formula="?f33 * ?f5 / 137"/><draw:equation draw:name="f35" draw:formula="0 + 7267 - 7130"/><draw:equation draw:name="f36" draw:formula="?f35 * ?f5 / 137"/><draw:equation draw:name="f37" draw:formula="0 + 7238 - 7130"/><draw:equation draw:name="f38" draw:formula="?f37 * ?f5 / 137"/><draw:equation draw:name="f39" draw:formula="0 + 7226 - 7130"/><draw:equation draw:name="f40" draw:formula="?f39 * ?f5 / 13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9 / ?f6"/><draw:equation draw:name="f48" draw:formula="?f20 / ?f7"/><draw:equation draw:name="f49" draw:formula="?f22 / ?f6"/><draw:equation draw:name="f50" draw:formula="?f24 / ?f6"/><draw:equation draw:name="f51" draw:formula="?f25 / ?f7"/><draw:equation draw:name="f52" draw:formula="?f27 / ?f6"/><draw:equation draw:name="f53" draw:formula="?f29 / ?f6"/><draw:equation draw:name="f54" draw:formula="?f30 / ?f7"/><draw:equation draw:name="f55" draw:formula="?f32 / ?f6"/><draw:equation draw:name="f56" draw:formula="?f34 / ?f6"/><draw:equation draw:name="f57" draw:formula="?f36 / ?f6"/><draw:equation draw:name="f58" draw:formula="?f38 / ?f6"/><draw:equation draw:name="f59" draw:formula="?f40 / ?f6"/><draw:equation draw:name="f60" draw:formula="0 / ?f6"/><draw:equation draw:name="f61" draw:formula="?f1 / ?f6"/><draw:equation draw:name="f62" draw:formula="0 / ?f7"/><draw:equation draw:name="f63" draw:formula="?f3 / ?f7"/></draw:enhanced-geometry></draw:custom-shape><draw:frame draw:id="id398" draw:style-name="a448" draw:name="Picture 43" svg:x="5.15625in" svg:y="0.22569in" svg:width="2.55972in" svg:height="0.175in" style:rel-width="scale" style:rel-height="scale"><draw:image xlink:href="media/image145.png" xlink:type="simple" xlink:show="embed" xlink:actuate="onLoad"/><svg:title/><svg:desc/></draw:frame><draw:custom-shape svg:x="5.05972in" svg:y="0.23819in" svg:width="0.08681in" svg:height="0.10208in" draw:id="id399" draw:style-name="a449" draw:name="Freeform 42"><svg:title/><svg:desc/><draw:enhanced-geometry draw:type="non-primitive" svg:viewBox="0 0 125 147" draw:enhanced-path="M 65 147 L 10 117 0 75 1 58 39 5 68 0 80 1 91 4 100 9 108 17 116 22 120 31 125 43 96 48 94 41 89 34 84 31 80 27 72 24 53 24 46 29 32 43 29 55 29 91 32 103 39 111 44 118 53 123 72 123 96 91 125 101 76 146 65 147 Z N" draw:text-areas="?f134 ?f136 ?f135 ?f137" draw:glue-points="?f83 ?f84 ?f85 ?f86 ?f87 ?f88 ?f89 ?f90 ?f91 ?f92 ?f93 ?f94 ?f95 ?f96 ?f97 ?f98 ?f99 ?f100 ?f101 ?f102 ?f103 ?f104 ?f105 ?f106 ?f107 ?f108 ?f109 ?f110 ?f111 ?f112 ?f113 ?f114 ?f115 ?f106 ?f95 ?f116 ?f117 ?f118 ?f119 ?f118 ?f120 ?f121 ?f122 ?f108 ?f123 ?f124 ?f123 ?f125 ?f122 ?f126 ?f91 ?f127 ?f128 ?f129 ?f119 ?f130 ?f117 ?f130 ?f109 ?f125 ?f107 ?f131 ?f132 ?f133 ?f83 ?f8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7"/><draw:equation draw:name="f8" draw:formula="0 + 7351 - 7286"/><draw:equation draw:name="f9" draw:formula="?f8 * ?f5 / 125"/><draw:equation draw:name="f10" draw:formula="490 * ?f4 / 147"/><draw:equation draw:name="f11" draw:formula="0 + 7296 - 7286"/><draw:equation draw:name="f12" draw:formula="?f11 * ?f5 / 125"/><draw:equation draw:name="f13" draw:formula="460 * ?f4 / 147"/><draw:equation draw:name="f14" draw:formula="0 + 7286 - 7286"/><draw:equation draw:name="f15" draw:formula="?f14 * ?f5 / 125"/><draw:equation draw:name="f16" draw:formula="418 * ?f4 / 147"/><draw:equation draw:name="f17" draw:formula="0 + 7287 - 7286"/><draw:equation draw:name="f18" draw:formula="?f17 * ?f5 / 125"/><draw:equation draw:name="f19" draw:formula="401 * ?f4 / 147"/><draw:equation draw:name="f20" draw:formula="0 + 7325 - 7286"/><draw:equation draw:name="f21" draw:formula="?f20 * ?f5 / 125"/><draw:equation draw:name="f22" draw:formula="348 * ?f4 / 147"/><draw:equation draw:name="f23" draw:formula="0 + 7354 - 7286"/><draw:equation draw:name="f24" draw:formula="?f23 * ?f5 / 125"/><draw:equation draw:name="f25" draw:formula="343 * ?f4 / 147"/><draw:equation draw:name="f26" draw:formula="0 + 7366 - 7286"/><draw:equation draw:name="f27" draw:formula="?f26 * ?f5 / 125"/><draw:equation draw:name="f28" draw:formula="344 * ?f4 / 147"/><draw:equation draw:name="f29" draw:formula="0 + 7377 - 7286"/><draw:equation draw:name="f30" draw:formula="?f29 * ?f5 / 125"/><draw:equation draw:name="f31" draw:formula="347 * ?f4 / 147"/><draw:equation draw:name="f32" draw:formula="0 + 7386 - 7286"/><draw:equation draw:name="f33" draw:formula="?f32 * ?f5 / 125"/><draw:equation draw:name="f34" draw:formula="352 * ?f4 / 147"/><draw:equation draw:name="f35" draw:formula="0 + 7394 - 7286"/><draw:equation draw:name="f36" draw:formula="?f35 * ?f5 / 125"/><draw:equation draw:name="f37" draw:formula="360 * ?f4 / 147"/><draw:equation draw:name="f38" draw:formula="0 + 7402 - 7286"/><draw:equation draw:name="f39" draw:formula="?f38 * ?f5 / 125"/><draw:equation draw:name="f40" draw:formula="365 * ?f4 / 147"/><draw:equation draw:name="f41" draw:formula="0 + 7406 - 7286"/><draw:equation draw:name="f42" draw:formula="?f41 * ?f5 / 125"/><draw:equation draw:name="f43" draw:formula="374 * ?f4 / 147"/><draw:equation draw:name="f44" draw:formula="0 + 7411 - 7286"/><draw:equation draw:name="f45" draw:formula="?f44 * ?f5 / 125"/><draw:equation draw:name="f46" draw:formula="386 * ?f4 / 147"/><draw:equation draw:name="f47" draw:formula="0 + 7382 - 7286"/><draw:equation draw:name="f48" draw:formula="?f47 * ?f5 / 125"/><draw:equation draw:name="f49" draw:formula="391 * ?f4 / 147"/><draw:equation draw:name="f50" draw:formula="0 + 7380 - 7286"/><draw:equation draw:name="f51" draw:formula="?f50 * ?f5 / 125"/><draw:equation draw:name="f52" draw:formula="384 * ?f4 / 147"/><draw:equation draw:name="f53" draw:formula="0 + 7375 - 7286"/><draw:equation draw:name="f54" draw:formula="?f53 * ?f5 / 125"/><draw:equation draw:name="f55" draw:formula="377 * ?f4 / 147"/><draw:equation draw:name="f56" draw:formula="0 + 7370 - 7286"/><draw:equation draw:name="f57" draw:formula="?f56 * ?f5 / 125"/><draw:equation draw:name="f58" draw:formula="370 * ?f4 / 147"/><draw:equation draw:name="f59" draw:formula="0 + 7358 - 7286"/><draw:equation draw:name="f60" draw:formula="?f59 * ?f5 / 125"/><draw:equation draw:name="f61" draw:formula="367 * ?f4 / 147"/><draw:equation draw:name="f62" draw:formula="0 + 7339 - 7286"/><draw:equation draw:name="f63" draw:formula="?f62 * ?f5 / 125"/><draw:equation draw:name="f64" draw:formula="0 + 7332 - 7286"/><draw:equation draw:name="f65" draw:formula="?f64 * ?f5 / 125"/><draw:equation draw:name="f66" draw:formula="372 * ?f4 / 147"/><draw:equation draw:name="f67" draw:formula="0 + 7318 - 7286"/><draw:equation draw:name="f68" draw:formula="?f67 * ?f5 / 125"/><draw:equation draw:name="f69" draw:formula="0 + 7315 - 7286"/><draw:equation draw:name="f70" draw:formula="?f69 * ?f5 / 125"/><draw:equation draw:name="f71" draw:formula="398 * ?f4 / 147"/><draw:equation draw:name="f72" draw:formula="434 * ?f4 / 147"/><draw:equation draw:name="f73" draw:formula="446 * ?f4 / 147"/><draw:equation draw:name="f74" draw:formula="454 * ?f4 / 147"/><draw:equation draw:name="f75" draw:formula="0 + 7330 - 7286"/><draw:equation draw:name="f76" draw:formula="?f75 * ?f5 / 125"/><draw:equation draw:name="f77" draw:formula="461 * ?f4 / 147"/><draw:equation draw:name="f78" draw:formula="466 * ?f4 / 147"/><draw:equation draw:name="f79" draw:formula="444 * ?f4 / 147"/><draw:equation draw:name="f80" draw:formula="0 + 7362 - 7286"/><draw:equation draw:name="f81" draw:formula="?f80 * ?f5 / 125"/><draw:equation draw:name="f82" draw:formula="489 * ?f4 / 147"/><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5 / ?f6"/><draw:equation draw:name="f121" draw:formula="?f66 / ?f7"/><draw:equation draw:name="f122" draw:formula="?f68 / ?f6"/><draw:equation draw:name="f123" draw:formula="?f70 / ?f6"/><draw:equation draw:name="f124" draw:formula="?f71 / ?f7"/><draw:equation draw:name="f125" draw:formula="?f72 / ?f7"/><draw:equation draw:name="f126" draw:formula="?f73 / ?f7"/><draw:equation draw:name="f127" draw:formula="?f74 / ?f7"/><draw:equation draw:name="f128" draw:formula="?f76 / ?f6"/><draw:equation draw:name="f129" draw:formula="?f77 / ?f7"/><draw:equation draw:name="f130" draw:formula="?f78 / ?f7"/><draw:equation draw:name="f131" draw:formula="?f79 / ?f7"/><draw:equation draw:name="f132" draw:formula="?f81 / ?f6"/><draw:equation draw:name="f133" draw:formula="?f82 / ?f7"/><draw:equation draw:name="f134" draw:formula="0 / ?f6"/><draw:equation draw:name="f135" draw:formula="?f1 / ?f6"/><draw:equation draw:name="f136" draw:formula="0 / ?f7"/><draw:equation draw:name="f137" draw:formula="?f3 / ?f7"/></draw:enhanced-geometry></draw:custom-shape></draw:g><draw:g draw:z-index="487625728" draw:name="Group 5" draw:id="id436" draw:style-name="a486" text:anchor-type="paragraph"><svg:title/><svg:desc/><draw:custom-shape svg:x="0.25in" svg:y="0.62292in" svg:width="5.63889in" svg:height="0.20556in" draw:id="id401" draw:style-name="a451" draw:name="Rectangle 40"><svg:title/><svg:desc/><draw:enhanced-geometry draw:type="non-primitive" svg:viewBox="0 0 21600 21600" draw:enhanced-path="M 0 0 L 21600 0 21600 21600 0 21600 Z N"/></draw:custom-shape><draw:frame draw:id="id402" draw:style-name="a452" draw:name="Picture 39" svg:x="2.81667in" svg:y="0.66458in" svg:width="0.50833in" svg:height="0.10347in" style:rel-width="scale" style:rel-height="scale"><draw:image xlink:href="media/image146.png" xlink:type="simple" xlink:show="embed" xlink:actuate="onLoad"/><svg:title/><svg:desc/></draw:frame><draw:frame draw:id="id403" draw:style-name="a453" draw:name="Picture 38" svg:x="0.26944in" svg:y="0.85764in" svg:width="0.14028in" svg:height="0.12847in" style:rel-width="scale" style:rel-height="scale"><draw:image xlink:href="media/image147.png" xlink:type="simple" xlink:show="embed" xlink:actuate="onLoad"/><svg:title/><svg:desc/></draw:frame><draw:custom-shape svg:x="0.46458in" svg:y="0.85625in" svg:width="0.87222in" svg:height="0.10347in" draw:id="id404" draw:style-name="a454" draw:name="AutoShape 37"><svg:title/><svg:desc/><draw:enhanced-geometry draw:type="non-primitive" svg:viewBox="0 0 1256 149" draw:enhanced-path="M 108 33 L 105 26 100 19 88 7 79 4 79 40 79 55 72 62 62 67 28 67 28 26 62 26 67 28 72 28 74 33 76 36 79 40 79 4 74 2 0 2 0 146 28 146 28 91 69 91 76 88 81 88 86 86 91 81 96 79 100 74 103 67 105 62 108 55 108 33 Z M 256 146 L 244 112 235 88 216 36 206 9 206 88 170 88 187 36 206 88 206 9 204 2 170 2 120 146 148 146 160 112 213 112 225 146 256 146 Z M 384 2 L 268 2 268 26 312 26 312 146 340 146 340 26 384 26 384 2 Z M 530 146 L 511 117 506 105 499 98 496 93 492 91 487 86 482 81 494 81 501 76 508 69 513 62 518 52 518 33 516 26 506 12 501 9 494 4 489 3 489 38 489 48 487 50 484 55 484 57 480 60 477 60 475 62 429 62 429 26 477 26 482 28 484 31 487 36 489 38 489 3 487 2 400 2 400 146 429 146 429 86 451 86 456 91 460 93 463 96 468 103 475 112 496 146 530 146 Z M 573 0 L 542 0 542 146 573 146 573 0 Z M 741 2 L 693 2 672 100 648 2 600 2 600 146 626 146 628 33 655 146 688 146 715 33 715 146 741 146 741 2 Z M 897 74 L 896 57 893 43 888 30 884 24 880 19 869 11 868 10 868 57 868 91 866 103 859 112 852 120 842 124 818 124 808 120 801 110 794 103 789 91 789 74 790 62 792 52 796 43 801 36 808 28 818 24 842 24 852 28 866 43 868 57 868 10 858 5 845 1 830 0 818 0 799 4 792 7 787 12 782 19 775 24 772 31 768 38 763 48 760 60 760 74 762 91 765 105 772 118 780 129 789 137 801 143 815 147 830 148 845 147 859 143 870 137 880 129 884 124 888 118 893 105 896 91 897 74 Z M 1036 2 L 1010 2 1010 98 950 2 921 2 921 146 948 146 948 50 1008 146 1036 146 1036 2 Z M 1096 0 L 1065 0 1065 146 1096 146 1096 0 Z M 1255 74 L 1253 57 1250 43 1244 30 1239 24 1236 19 1226 11 1226 74 1225 86 1223 96 1219 105 1214 112 1207 120 1197 124 1173 124 1164 120 1156 110 1149 103 1147 91 1147 57 1149 45 1156 36 1164 28 1173 24 1197 24 1207 28 1214 36 1219 42 1223 51 1225 62 1226 74 1226 11 1214 5 1201 1 1185 0 1173 0 1154 4 1149 7 1142 12 1137 19 1130 24 1128 31 1123 38 1120 48 1118 60 1118 74 1119 91 1122 105 1127 118 1135 129 1146 137 1157 143 1170 147 1185 148 1201 147 1214 143 1226 137 1236 129 1239 124 1244 118 1250 105 1253 91 1255 74 Z N" draw:text-areas="?f221 ?f223 ?f222 ?f224" draw:glue-points="?f140 ?f141 ?f142 ?f143 ?f144 ?f145 ?f146 ?f147 ?f148 ?f149 ?f150 ?f151 ?f152 ?f153 ?f154 ?f149 ?f155 ?f147 ?f156 ?f157 ?f158 ?f159 ?f160 ?f159 ?f161 ?f162 ?f163 ?f164 ?f165 ?f145 ?f166 ?f167 ?f168 ?f169 ?f170 ?f159 ?f166 ?f171 ?f170 ?f153 ?f172 ?f173 ?f174 ?f175 ?f176 ?f147 ?f177 ?f153 ?f178 ?f145 ?f179 ?f169 ?f180 ?f181 ?f182 ?f157 ?f183 ?f184 ?f185 ?f186 ?f187 ?f188 ?f189 ?f190 ?f185 ?f191 ?f192 ?f171 ?f193 ?f194 ?f195 ?f196 ?f197 ?f198 ?f199 ?f151 ?f200 ?f147 ?f201 ?f153 ?f202 ?f153 ?f203 ?f204 ?f205 ?f206 ?f207 ?f208 ?f209 ?f210 ?f211 ?f188 ?f212 ?f213 ?f214 ?f190 ?f215 ?f191 ?f216 ?f171 ?f217 ?f194 ?f218 ?f196 ?f219 ?f198 ?f220 ?f15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draw:equation draw:name="f7" draw:formula="?f4 / 149"/><draw:equation draw:name="f8" draw:formula="0 + 749 - 670"/><draw:equation draw:name="f9" draw:formula="?f8 * ?f5 / 1256"/><draw:equation draw:name="f10" draw:formula="1238 * ?f4 / 149"/><draw:equation draw:name="f11" draw:formula="0 + 698 - 670"/><draw:equation draw:name="f12" draw:formula="?f11 * ?f5 / 1256"/><draw:equation draw:name="f13" draw:formula="1301 * ?f4 / 149"/><draw:equation draw:name="f14" draw:formula="0 + 744 - 670"/><draw:equation draw:name="f15" draw:formula="?f14 * ?f5 / 1256"/><draw:equation draw:name="f16" draw:formula="1267 * ?f4 / 149"/><draw:equation draw:name="f17" draw:formula="0 + 670 - 670"/><draw:equation draw:name="f18" draw:formula="?f17 * ?f5 / 1256"/><draw:equation draw:name="f19" draw:formula="1236 * ?f4 / 149"/><draw:equation draw:name="f20" draw:formula="0 + 746 - 670"/><draw:equation draw:name="f21" draw:formula="?f20 * ?f5 / 1256"/><draw:equation draw:name="f22" draw:formula="1322 * ?f4 / 149"/><draw:equation draw:name="f23" draw:formula="0 + 770 - 670"/><draw:equation draw:name="f24" draw:formula="?f23 * ?f5 / 1256"/><draw:equation draw:name="f25" draw:formula="1308 * ?f4 / 149"/><draw:equation draw:name="f26" draw:formula="0 + 926 - 670"/><draw:equation draw:name="f27" draw:formula="?f26 * ?f5 / 1256"/><draw:equation draw:name="f28" draw:formula="1380 * ?f4 / 149"/><draw:equation draw:name="f29" draw:formula="0 + 876 - 670"/><draw:equation draw:name="f30" draw:formula="?f29 * ?f5 / 1256"/><draw:equation draw:name="f31" draw:formula="0 + 874 - 670"/><draw:equation draw:name="f32" draw:formula="?f31 * ?f5 / 1256"/><draw:equation draw:name="f33" draw:formula="0 + 883 - 670"/><draw:equation draw:name="f34" draw:formula="?f33 * ?f5 / 1256"/><draw:equation draw:name="f35" draw:formula="1346 * ?f4 / 149"/><draw:equation draw:name="f36" draw:formula="0 + 938 - 670"/><draw:equation draw:name="f37" draw:formula="?f36 * ?f5 / 1256"/><draw:equation draw:name="f38" draw:formula="1260 * ?f4 / 149"/><draw:equation draw:name="f39" draw:formula="0 + 1054 - 670"/><draw:equation draw:name="f40" draw:formula="?f39 * ?f5 / 1256"/><draw:equation draw:name="f41" draw:formula="0 + 1169 - 670"/><draw:equation draw:name="f42" draw:formula="?f41 * ?f5 / 1256"/><draw:equation draw:name="f43" draw:formula="1332 * ?f4 / 149"/><draw:equation draw:name="f44" draw:formula="0 + 1164 - 670"/><draw:equation draw:name="f45" draw:formula="?f44 * ?f5 / 1256"/><draw:equation draw:name="f46" draw:formula="1315 * ?f4 / 149"/><draw:equation draw:name="f47" draw:formula="0 + 1188 - 670"/><draw:equation draw:name="f48" draw:formula="?f47 * ?f5 / 1256"/><draw:equation draw:name="f49" draw:formula="0 + 1159 - 670"/><draw:equation draw:name="f50" draw:formula="?f49 * ?f5 / 1256"/><draw:equation draw:name="f51" draw:formula="1237 * ?f4 / 149"/><draw:equation draw:name="f52" draw:formula="0 + 1154 - 670"/><draw:equation draw:name="f53" draw:formula="?f52 * ?f5 / 1256"/><draw:equation draw:name="f54" draw:formula="1291 * ?f4 / 149"/><draw:equation draw:name="f55" draw:formula="0 + 1099 - 670"/><draw:equation draw:name="f56" draw:formula="?f55 * ?f5 / 1256"/><draw:equation draw:name="f57" draw:formula="1272 * ?f4 / 149"/><draw:equation draw:name="f58" draw:formula="0 + 1133 - 670"/><draw:equation draw:name="f59" draw:formula="?f58 * ?f5 / 1256"/><draw:equation draw:name="f60" draw:formula="1330 * ?f4 / 149"/><draw:equation draw:name="f61" draw:formula="0 + 1243 - 670"/><draw:equation draw:name="f62" draw:formula="?f61 * ?f5 / 1256"/><draw:equation draw:name="f63" draw:formula="1234 * ?f4 / 149"/><draw:equation draw:name="f64" draw:formula="0 + 1411 - 670"/><draw:equation draw:name="f65" draw:formula="?f64 * ?f5 / 1256"/><draw:equation draw:name="f66" draw:formula="0 + 1270 - 670"/><draw:equation draw:name="f67" draw:formula="?f66 * ?f5 / 1256"/><draw:equation draw:name="f68" draw:formula="0 + 1385 - 670"/><draw:equation draw:name="f69" draw:formula="?f68 * ?f5 / 1256"/><draw:equation draw:name="f70" draw:formula="0 + 1566 - 670"/><draw:equation draw:name="f71" draw:formula="?f70 * ?f5 / 1256"/><draw:equation draw:name="f72" draw:formula="0 + 1539 - 670"/><draw:equation draw:name="f73" draw:formula="?f72 * ?f5 / 1256"/><draw:equation draw:name="f74" draw:formula="1245 * ?f4 / 149"/><draw:equation draw:name="f75" draw:formula="0 + 1529 - 670"/><draw:equation draw:name="f76" draw:formula="?f75 * ?f5 / 1256"/><draw:equation draw:name="f77" draw:formula="0 + 1471 - 670"/><draw:equation draw:name="f78" draw:formula="?f77 * ?f5 / 1256"/><draw:equation draw:name="f79" draw:formula="1344 * ?f4 / 149"/><draw:equation draw:name="f80" draw:formula="0 + 1462 - 670"/><draw:equation draw:name="f81" draw:formula="?f80 * ?f5 / 1256"/><draw:equation draw:name="f82" draw:formula="1286 * ?f4 / 149"/><draw:equation draw:name="f83" draw:formula="0 + 1512 - 670"/><draw:equation draw:name="f84" draw:formula="?f83 * ?f5 / 1256"/><draw:equation draw:name="f85" draw:formula="1258 * ?f4 / 149"/><draw:equation draw:name="f86" draw:formula="0 + 1528 - 670"/><draw:equation draw:name="f87" draw:formula="?f86 * ?f5 / 1256"/><draw:equation draw:name="f88" draw:formula="1239 * ?f4 / 149"/><draw:equation draw:name="f89" draw:formula="1241 * ?f4 / 149"/><draw:equation draw:name="f90" draw:formula="0 + 1438 - 670"/><draw:equation draw:name="f91" draw:formula="?f90 * ?f5 / 1256"/><draw:equation draw:name="f92" draw:formula="0 + 1435 - 670"/><draw:equation draw:name="f93" draw:formula="?f92 * ?f5 / 1256"/><draw:equation draw:name="f94" draw:formula="1339 * ?f4 / 149"/><draw:equation draw:name="f95" draw:formula="0 + 1485 - 670"/><draw:equation draw:name="f96" draw:formula="?f95 * ?f5 / 1256"/><draw:equation draw:name="f97" draw:formula="1381 * ?f4 / 149"/><draw:equation draw:name="f98" draw:formula="0 + 1550 - 670"/><draw:equation draw:name="f99" draw:formula="?f98 * ?f5 / 1256"/><draw:equation draw:name="f100" draw:formula="1363 * ?f4 / 149"/><draw:equation draw:name="f101" draw:formula="0 + 1567 - 670"/><draw:equation draw:name="f102" draw:formula="?f101 * ?f5 / 1256"/><draw:equation draw:name="f103" draw:formula="0 + 1591 - 670"/><draw:equation draw:name="f104" draw:formula="?f103 * ?f5 / 1256"/><draw:equation draw:name="f105" draw:formula="0 + 1706 - 670"/><draw:equation draw:name="f106" draw:formula="?f105 * ?f5 / 1256"/><draw:equation draw:name="f107" draw:formula="0 + 1766 - 670"/><draw:equation draw:name="f108" draw:formula="?f107 * ?f5 / 1256"/><draw:equation draw:name="f109" draw:formula="0 + 1914 - 670"/><draw:equation draw:name="f110" draw:formula="?f109 * ?f5 / 1256"/><draw:equation draw:name="f111" draw:formula="1264 * ?f4 / 149"/><draw:equation draw:name="f112" draw:formula="0 + 1895 - 670"/><draw:equation draw:name="f113" draw:formula="?f112 * ?f5 / 1256"/><draw:equation draw:name="f114" draw:formula="1320 * ?f4 / 149"/><draw:equation draw:name="f115" draw:formula="0 + 1867 - 670"/><draw:equation draw:name="f116" draw:formula="?f115 * ?f5 / 1256"/><draw:equation draw:name="f117" draw:formula="1358 * ?f4 / 149"/><draw:equation draw:name="f118" draw:formula="0 + 1817 - 670"/><draw:equation draw:name="f119" draw:formula="?f118 * ?f5 / 1256"/><draw:equation draw:name="f120" draw:formula="1325 * ?f4 / 149"/><draw:equation draw:name="f121" draw:formula="0 + 1843 - 670"/><draw:equation draw:name="f122" draw:formula="?f121 * ?f5 / 1256"/><draw:equation draw:name="f123" draw:formula="0 + 1893 - 670"/><draw:equation draw:name="f124" draw:formula="?f123 * ?f5 / 1256"/><draw:equation draw:name="f125" draw:formula="1285 * ?f4 / 149"/><draw:equation draw:name="f126" draw:formula="0 + 1884 - 670"/><draw:equation draw:name="f127" draw:formula="?f126 * ?f5 / 1256"/><draw:equation draw:name="f128" draw:formula="0 + 1819 - 670"/><draw:equation draw:name="f129" draw:formula="?f128 * ?f5 / 1256"/><draw:equation draw:name="f130" draw:formula="0 + 1793 - 670"/><draw:equation draw:name="f131" draw:formula="?f130 * ?f5 / 1256"/><draw:equation draw:name="f132" draw:formula="0 + 1792 - 670"/><draw:equation draw:name="f133" draw:formula="?f132 * ?f5 / 1256"/><draw:equation draw:name="f134" draw:formula="0 + 1840 - 670"/><draw:equation draw:name="f135" draw:formula="?f134 * ?f5 / 1256"/><draw:equation draw:name="f136" draw:formula="0 + 1906 - 670"/><draw:equation draw:name="f137" draw:formula="?f136 * ?f5 / 1256"/><draw:equation draw:name="f138" draw:formula="0 + 1925 - 670"/><draw:equation draw:name="f139" draw:formula="?f138 * ?f5 / 1256"/><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2 / ?f6"/><draw:equation draw:name="f156" draw:formula="?f34 / ?f6"/><draw:equation draw:name="f157" draw:formula="?f35 / ?f7"/><draw:equation draw:name="f158" draw:formula="?f37 / ?f6"/><draw:equation draw:name="f159" draw:formula="?f38 / ?f7"/><draw:equation draw:name="f160" draw:formula="?f40 / ?f6"/><draw:equation draw:name="f161" draw:formula="?f42 / ?f6"/><draw:equation draw:name="f162" draw:formula="?f43 / ?f7"/><draw:equation draw:name="f163" draw:formula="?f45 / ?f6"/><draw:equation draw:name="f164" draw:formula="?f46 / ?f7"/><draw:equation draw:name="f165" draw:formula="?f48 / ?f6"/><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7 / ?f6"/><draw:equation draw:name="f178" draw:formula="?f69 / ?f6"/><draw:equation draw:name="f179" draw:formula="?f71 / ?f6"/><draw:equation draw:name="f180" draw:formula="?f73 / ?f6"/><draw:equation draw:name="f181" draw:formula="?f74 / ?f7"/><draw:equation draw:name="f182" draw:formula="?f76 / ?f6"/><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89 / ?f7"/><draw:equation draw:name="f192" draw:formula="?f91 / ?f6"/><draw:equation draw:name="f193" draw:formula="?f93 / ?f6"/><draw:equation draw:name="f194" draw:formula="?f94 / ?f7"/><draw:equation draw:name="f195" draw:formula="?f96 / ?f6"/><draw:equation draw:name="f196" draw:formula="?f97 / ?f7"/><draw:equation draw:name="f197" draw:formula="?f99 / ?f6"/><draw:equation draw:name="f198" draw:formula="?f100 / ?f7"/><draw:equation draw:name="f199" draw:formula="?f102 / ?f6"/><draw:equation draw:name="f200" draw:formula="?f104 / ?f6"/><draw:equation draw:name="f201" draw:formula="?f106 / ?f6"/><draw:equation draw:name="f202" draw:formula="?f108 / ?f6"/><draw:equation draw:name="f203" draw:formula="?f110 / ?f6"/><draw:equation draw:name="f204" draw:formula="?f111 / ?f7"/><draw:equation draw:name="f205" draw:formula="?f113 / ?f6"/><draw:equation draw:name="f206" draw:formula="?f114 / ?f7"/><draw:equation draw:name="f207" draw:formula="?f116 / ?f6"/><draw:equation draw:name="f208" draw:formula="?f117 / ?f7"/><draw:equation draw:name="f209" draw:formula="?f119 / ?f6"/><draw:equation draw:name="f210" draw:formula="?f120 / ?f7"/><draw:equation draw:name="f211" draw:formula="?f122 / ?f6"/><draw:equation draw:name="f212" draw:formula="?f124 / ?f6"/><draw:equation draw:name="f213" draw:formula="?f125 / ?f7"/><draw:equation draw:name="f214" draw:formula="?f127 / ?f6"/><draw:equation draw:name="f215" draw:formula="?f129 / ?f6"/><draw:equation draw:name="f216" draw:formula="?f131 / ?f6"/><draw:equation draw:name="f217" draw:formula="?f133 / ?f6"/><draw:equation draw:name="f218" draw:formula="?f135 / ?f6"/><draw:equation draw:name="f219" draw:formula="?f137 / ?f6"/><draw:equation draw:name="f220" draw:formula="?f139 / ?f6"/><draw:equation draw:name="f221" draw:formula="0 / ?f6"/><draw:equation draw:name="f222" draw:formula="?f1 / ?f6"/><draw:equation draw:name="f223" draw:formula="0 / ?f7"/><draw:equation draw:name="f224" draw:formula="?f3 / ?f7"/></draw:enhanced-geometry></draw:custom-shape><draw:frame draw:id="id405" draw:style-name="a455" draw:name="Picture 36" svg:x="5.88403in" svg:y="0.61875in" svg:width="1.84167in" svg:height="0.60278in" style:rel-width="scale" style:rel-height="scale"><draw:image xlink:href="media/image148.png" xlink:type="simple" xlink:show="embed" xlink:actuate="onLoad"/><svg:title/><svg:desc/></draw:frame><draw:frame draw:id="id406" draw:style-name="a456" draw:name="Picture 35" svg:x="1.39167in" svg:y="0.85625in" svg:width="0.36875in" svg:height="0.10347in" style:rel-width="scale" style:rel-height="scale"><draw:image xlink:href="media/image149.png" xlink:type="simple" xlink:show="embed" xlink:actuate="onLoad"/><svg:title/><svg:desc/></draw:frame><draw:frame draw:id="id407" draw:style-name="a457" draw:name="Picture 34" svg:x="0.27986in" svg:y="1.06111in" svg:width="0.09722in" svg:height="0.09167in" style:rel-width="scale" style:rel-height="scale"><draw:image xlink:href="media/image108.png" xlink:type="simple" xlink:show="embed" xlink:actuate="onLoad"/><svg:title/><svg:desc/></draw:frame><draw:frame draw:id="id408" draw:style-name="a458" draw:name="Picture 33" svg:x="0.49167in" svg:y="1.06111in" svg:width="0.375in" svg:height="0.11667in" style:rel-width="scale" style:rel-height="scale"><draw:image xlink:href="media/image150.png" xlink:type="simple" xlink:show="embed" xlink:actuate="onLoad"/><svg:title/><svg:desc/></draw:frame><draw:custom-shape svg:x="5.88958in" svg:y="1.25972in" svg:width="1.38333in" svg:height="0.16667in" draw:id="id409" draw:style-name="a459" draw:name="Freeform 32"><svg:title/><svg:desc/><draw:enhanced-geometry draw:type="non-primitive" svg:viewBox="0 0 1992 240" draw:enhanced-path="M 1992 0 L 1982 0 1982 10 1982 231 9 231 9 10 1982 10 1982 0 0 0 0 240 1992 240 1992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draw:equation draw:name="f7" draw:formula="?f4 / 240"/><draw:equation draw:name="f8" draw:formula="0 + 10474 - 8482"/><draw:equation draw:name="f9" draw:formula="?f8 * ?f5 / 1992"/><draw:equation draw:name="f10" draw:formula="1814 * ?f4 / 240"/><draw:equation draw:name="f11" draw:formula="0 + 10464 - 8482"/><draw:equation draw:name="f12" draw:formula="?f11 * ?f5 / 1992"/><draw:equation draw:name="f13" draw:formula="1824 * ?f4 / 240"/><draw:equation draw:name="f14" draw:formula="2045 * ?f4 / 240"/><draw:equation draw:name="f15" draw:formula="0 + 8491 - 8482"/><draw:equation draw:name="f16" draw:formula="?f15 * ?f5 / 1992"/><draw:equation draw:name="f17" draw:formula="0 + 8482 - 8482"/><draw:equation draw:name="f18" draw:formula="?f17 * ?f5 / 1992"/><draw:equation draw:name="f19" draw:formula="2054 * ?f4 / 2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1.26597in" svg:width="1.37014in" svg:height="0.15347in" draw:id="id410" draw:style-name="a460" draw:name="Freeform 31"><svg:title/><svg:desc/><draw:enhanced-geometry draw:type="non-primitive" svg:viewBox="0 0 1973 221" draw:enhanced-path="M 0 221 L 0 0 1973 0 1963 12 10 12 10 211 0 221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8491 - 8491"/><draw:equation draw:name="f9" draw:formula="?f8 * ?f5 / 1973"/><draw:equation draw:name="f10" draw:formula="2045 * ?f4 / 221"/><draw:equation draw:name="f11" draw:formula="1824 * ?f4 / 221"/><draw:equation draw:name="f12" draw:formula="0 + 10464 - 8491"/><draw:equation draw:name="f13" draw:formula="?f12 * ?f5 / 1973"/><draw:equation draw:name="f14" draw:formula="0 + 10454 - 8491"/><draw:equation draw:name="f15" draw:formula="?f14 * ?f5 / 1973"/><draw:equation draw:name="f16" draw:formula="1836 * ?f4 / 221"/><draw:equation draw:name="f17" draw:formula="0 + 8501 - 8491"/><draw:equation draw:name="f18" draw:formula="?f17 * ?f5 / 1973"/><draw:equation draw:name="f19" draw:formula="2035 * ?f4 / 221"/><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1.26597in" svg:width="1.37014in" svg:height="0.15347in" draw:id="id411" draw:style-name="a461" draw:name="Freeform 30"><svg:title/><svg:desc/><draw:enhanced-geometry draw:type="non-primitive" svg:viewBox="0 0 1973 221" draw:enhanced-path="M 1973 221 L 0 221 10 211 1963 211 1963 12 1973 0 1973 221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10464 - 8491"/><draw:equation draw:name="f9" draw:formula="?f8 * ?f5 / 1973"/><draw:equation draw:name="f10" draw:formula="2045 * ?f4 / 221"/><draw:equation draw:name="f11" draw:formula="0 + 8491 - 8491"/><draw:equation draw:name="f12" draw:formula="?f11 * ?f5 / 1973"/><draw:equation draw:name="f13" draw:formula="0 + 8501 - 8491"/><draw:equation draw:name="f14" draw:formula="?f13 * ?f5 / 1973"/><draw:equation draw:name="f15" draw:formula="2035 * ?f4 / 221"/><draw:equation draw:name="f16" draw:formula="0 + 10454 - 8491"/><draw:equation draw:name="f17" draw:formula="?f16 * ?f5 / 1973"/><draw:equation draw:name="f18" draw:formula="1836 * ?f4 / 221"/><draw:equation draw:name="f19" draw:formula="1824 * ?f4 / 2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27986in" svg:y="1.26806in" svg:width="0.13194in" svg:height="0.09167in" draw:id="id412" draw:style-name="a462" draw:name="AutoShape 29"><svg:title/><svg:desc/><draw:enhanced-geometry draw:type="non-primitive" svg:viewBox="0 0 190 132" draw:enhanced-path="M 19 0 L 0 0 0 132 19 132 19 0 Z M 70 0 L 51 0 51 132 70 132 70 0 Z M 120 113 L 101 113 101 132 120 132 120 113 Z M 190 77 L 139 77 139 94 190 94 190 77 Z N" draw:text-areas="?f42 ?f44 ?f43 ?f45" draw:glue-points="?f29 ?f30 ?f31 ?f30 ?f31 ?f32 ?f29 ?f32 ?f29 ?f30 ?f33 ?f30 ?f34 ?f30 ?f34 ?f32 ?f33 ?f32 ?f33 ?f30 ?f35 ?f36 ?f37 ?f36 ?f37 ?f32 ?f35 ?f32 ?f35 ?f36 ?f38 ?f39 ?f40 ?f39 ?f40 ?f41 ?f38 ?f41 ?f38 ?f3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32"/><draw:equation draw:name="f8" draw:formula="0 + 422 - 403"/><draw:equation draw:name="f9" draw:formula="?f8 * ?f5 / 190"/><draw:equation draw:name="f10" draw:formula="1826 * ?f4 / 132"/><draw:equation draw:name="f11" draw:formula="0 + 403 - 403"/><draw:equation draw:name="f12" draw:formula="?f11 * ?f5 / 190"/><draw:equation draw:name="f13" draw:formula="1958 * ?f4 / 132"/><draw:equation draw:name="f14" draw:formula="0 + 473 - 403"/><draw:equation draw:name="f15" draw:formula="?f14 * ?f5 / 190"/><draw:equation draw:name="f16" draw:formula="0 + 454 - 403"/><draw:equation draw:name="f17" draw:formula="?f16 * ?f5 / 190"/><draw:equation draw:name="f18" draw:formula="0 + 523 - 403"/><draw:equation draw:name="f19" draw:formula="?f18 * ?f5 / 190"/><draw:equation draw:name="f20" draw:formula="1939 * ?f4 / 132"/><draw:equation draw:name="f21" draw:formula="0 + 504 - 403"/><draw:equation draw:name="f22" draw:formula="?f21 * ?f5 / 190"/><draw:equation draw:name="f23" draw:formula="0 + 593 - 403"/><draw:equation draw:name="f24" draw:formula="?f23 * ?f5 / 190"/><draw:equation draw:name="f25" draw:formula="1903 * ?f4 / 132"/><draw:equation draw:name="f26" draw:formula="0 + 542 - 403"/><draw:equation draw:name="f27" draw:formula="?f26 * ?f5 / 190"/><draw:equation draw:name="f28" draw:formula="1920 * ?f4 / 132"/><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frame draw:id="id413" draw:style-name="a463" draw:name="Picture 28" svg:x="0.49444in" svg:y="1.26806in" svg:width="1.86875in" svg:height="0.11667in" style:rel-width="scale" style:rel-height="scale"><draw:image xlink:href="media/image151.png" xlink:type="simple" xlink:show="embed" xlink:actuate="onLoad"/><svg:title/><svg:desc/></draw:frame><draw:custom-shape svg:x="5.88958in" svg:y="1.46597in" svg:width="1.38333in" svg:height="0.16667in" draw:id="id414" draw:style-name="a464" draw:name="Freeform 27"><svg:title/><svg:desc/><draw:enhanced-geometry draw:type="non-primitive" svg:viewBox="0 0 1992 240" draw:enhanced-path="M 1992 0 L 1982 0 1982 10 1982 230 9 230 9 10 1982 10 1982 0 0 0 0 240 1992 240 1992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draw:equation draw:name="f7" draw:formula="?f4 / 240"/><draw:equation draw:name="f8" draw:formula="0 + 10474 - 8482"/><draw:equation draw:name="f9" draw:formula="?f8 * ?f5 / 1992"/><draw:equation draw:name="f10" draw:formula="2112 * ?f4 / 240"/><draw:equation draw:name="f11" draw:formula="0 + 10464 - 8482"/><draw:equation draw:name="f12" draw:formula="?f11 * ?f5 / 1992"/><draw:equation draw:name="f13" draw:formula="2122 * ?f4 / 240"/><draw:equation draw:name="f14" draw:formula="2342 * ?f4 / 240"/><draw:equation draw:name="f15" draw:formula="0 + 8491 - 8482"/><draw:equation draw:name="f16" draw:formula="?f15 * ?f5 / 1992"/><draw:equation draw:name="f17" draw:formula="0 + 8482 - 8482"/><draw:equation draw:name="f18" draw:formula="?f17 * ?f5 / 1992"/><draw:equation draw:name="f19" draw:formula="2352 * ?f4 / 2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1.47292in" svg:width="1.37014in" svg:height="0.15347in" draw:id="id415" draw:style-name="a465" draw:name="Freeform 26"><svg:title/><svg:desc/><draw:enhanced-geometry draw:type="non-primitive" svg:viewBox="0 0 1973 221" draw:enhanced-path="M 0 220 L 0 0 1973 0 1963 9 10 9 10 211 0 220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8491 - 8491"/><draw:equation draw:name="f9" draw:formula="?f8 * ?f5 / 1973"/><draw:equation draw:name="f10" draw:formula="2342 * ?f4 / 221"/><draw:equation draw:name="f11" draw:formula="2122 * ?f4 / 221"/><draw:equation draw:name="f12" draw:formula="0 + 10464 - 8491"/><draw:equation draw:name="f13" draw:formula="?f12 * ?f5 / 1973"/><draw:equation draw:name="f14" draw:formula="0 + 10454 - 8491"/><draw:equation draw:name="f15" draw:formula="?f14 * ?f5 / 1973"/><draw:equation draw:name="f16" draw:formula="2131 * ?f4 / 221"/><draw:equation draw:name="f17" draw:formula="0 + 8501 - 8491"/><draw:equation draw:name="f18" draw:formula="?f17 * ?f5 / 1973"/><draw:equation draw:name="f19" draw:formula="2333 * ?f4 / 221"/><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1.47292in" svg:width="1.37014in" svg:height="0.15347in" draw:id="id416" draw:style-name="a466" draw:name="Freeform 25"><svg:title/><svg:desc/><draw:enhanced-geometry draw:type="non-primitive" svg:viewBox="0 0 1973 221" draw:enhanced-path="M 1973 220 L 0 220 10 211 1963 211 1963 9 1973 0 1973 220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10464 - 8491"/><draw:equation draw:name="f9" draw:formula="?f8 * ?f5 / 1973"/><draw:equation draw:name="f10" draw:formula="2342 * ?f4 / 221"/><draw:equation draw:name="f11" draw:formula="0 + 8491 - 8491"/><draw:equation draw:name="f12" draw:formula="?f11 * ?f5 / 1973"/><draw:equation draw:name="f13" draw:formula="0 + 8501 - 8491"/><draw:equation draw:name="f14" draw:formula="?f13 * ?f5 / 1973"/><draw:equation draw:name="f15" draw:formula="2333 * ?f4 / 221"/><draw:equation draw:name="f16" draw:formula="0 + 10454 - 8491"/><draw:equation draw:name="f17" draw:formula="?f16 * ?f5 / 1973"/><draw:equation draw:name="f18" draw:formula="2131 * ?f4 / 221"/><draw:equation draw:name="f19" draw:formula="2122 * ?f4 / 2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0.27986in" svg:y="1.47431in" svg:width="0.11875in" svg:height="0.09167in" draw:id="id417" draw:style-name="a467" draw:name="AutoShape 24"><svg:title/><svg:desc/><draw:enhanced-geometry draw:type="non-primitive" svg:viewBox="0 0 171 132" draw:enhanced-path="M 19 0 L 0 0 0 132 19 132 19 0 Z M 70 0 L 51 0 51 132 70 132 70 0 Z M 120 0 L 101 0 101 132 120 132 120 0 Z M 171 113 L 151 113 151 132 171 132 171 113 Z N" draw:text-areas="?f38 ?f40 ?f39 ?f41" draw:glue-points="?f27 ?f28 ?f29 ?f28 ?f29 ?f30 ?f27 ?f30 ?f27 ?f28 ?f31 ?f28 ?f32 ?f28 ?f32 ?f30 ?f31 ?f30 ?f31 ?f28 ?f33 ?f28 ?f34 ?f28 ?f34 ?f30 ?f33 ?f30 ?f33 ?f28 ?f35 ?f36 ?f37 ?f36 ?f37 ?f30 ?f35 ?f30 ?f35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32"/><draw:equation draw:name="f8" draw:formula="0 + 422 - 403"/><draw:equation draw:name="f9" draw:formula="?f8 * ?f5 / 171"/><draw:equation draw:name="f10" draw:formula="2124 * ?f4 / 132"/><draw:equation draw:name="f11" draw:formula="0 + 403 - 403"/><draw:equation draw:name="f12" draw:formula="?f11 * ?f5 / 171"/><draw:equation draw:name="f13" draw:formula="2256 * ?f4 / 132"/><draw:equation draw:name="f14" draw:formula="0 + 473 - 403"/><draw:equation draw:name="f15" draw:formula="?f14 * ?f5 / 171"/><draw:equation draw:name="f16" draw:formula="0 + 454 - 403"/><draw:equation draw:name="f17" draw:formula="?f16 * ?f5 / 171"/><draw:equation draw:name="f18" draw:formula="0 + 523 - 403"/><draw:equation draw:name="f19" draw:formula="?f18 * ?f5 / 171"/><draw:equation draw:name="f20" draw:formula="0 + 504 - 403"/><draw:equation draw:name="f21" draw:formula="?f20 * ?f5 / 171"/><draw:equation draw:name="f22" draw:formula="0 + 574 - 403"/><draw:equation draw:name="f23" draw:formula="?f22 * ?f5 / 171"/><draw:equation draw:name="f24" draw:formula="2237 * ?f4 / 132"/><draw:equation draw:name="f25" draw:formula="0 + 554 - 403"/><draw:equation draw:name="f26" draw:formula="?f25 * ?f5 / 17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9 / ?f6"/><draw:equation draw:name="f34" draw:formula="?f21 / ?f6"/><draw:equation draw:name="f35" draw:formula="?f23 / ?f6"/><draw:equation draw:name="f36" draw:formula="?f24 / ?f7"/><draw:equation draw:name="f37" draw:formula="?f26 / ?f6"/><draw:equation draw:name="f38" draw:formula="0 / ?f6"/><draw:equation draw:name="f39" draw:formula="?f1 / ?f6"/><draw:equation draw:name="f40" draw:formula="0 / ?f7"/><draw:equation draw:name="f41" draw:formula="?f3 / ?f7"/></draw:enhanced-geometry></draw:custom-shape><draw:frame draw:id="id418" draw:style-name="a468" draw:name="Picture 23" svg:x="0.41111in" svg:y="1.47292in" svg:width="1.68889in" svg:height="0.11667in" style:rel-width="scale" style:rel-height="scale"><draw:image xlink:href="media/image152.png" xlink:type="simple" xlink:show="embed" xlink:actuate="onLoad"/><svg:title/><svg:desc/></draw:frame><draw:custom-shape svg:x="5.88958in" svg:y="1.67292in" svg:width="1.38333in" svg:height="0.16667in" draw:id="id419" draw:style-name="a469" draw:name="Freeform 22"><svg:title/><svg:desc/><draw:enhanced-geometry draw:type="non-primitive" svg:viewBox="0 0 1992 240" draw:enhanced-path="M 1992 0 L 1982 0 1982 9 1982 228 9 228 9 9 1982 9 1982 0 0 0 0 240 1992 240 1992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draw:equation draw:name="f7" draw:formula="?f4 / 240"/><draw:equation draw:name="f8" draw:formula="0 + 10474 - 8482"/><draw:equation draw:name="f9" draw:formula="?f8 * ?f5 / 1992"/><draw:equation draw:name="f10" draw:formula="2410 * ?f4 / 240"/><draw:equation draw:name="f11" draw:formula="0 + 10464 - 8482"/><draw:equation draw:name="f12" draw:formula="?f11 * ?f5 / 1992"/><draw:equation draw:name="f13" draw:formula="2419 * ?f4 / 240"/><draw:equation draw:name="f14" draw:formula="2638 * ?f4 / 240"/><draw:equation draw:name="f15" draw:formula="0 + 8491 - 8482"/><draw:equation draw:name="f16" draw:formula="?f15 * ?f5 / 1992"/><draw:equation draw:name="f17" draw:formula="0 + 8482 - 8482"/><draw:equation draw:name="f18" draw:formula="?f17 * ?f5 / 1992"/><draw:equation draw:name="f19" draw:formula="2650 * ?f4 / 2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1.67986in" svg:width="1.37014in" svg:height="0.15208in" draw:id="id420" draw:style-name="a470" draw:name="Freeform 21"><svg:title/><svg:desc/><draw:enhanced-geometry draw:type="non-primitive" svg:viewBox="0 0 1973 219" draw:enhanced-path="M 0 219 L 0 0 1973 0 1963 10 10 10 10 209 0 219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19"/><draw:equation draw:name="f8" draw:formula="0 + 8491 - 8491"/><draw:equation draw:name="f9" draw:formula="?f8 * ?f5 / 1973"/><draw:equation draw:name="f10" draw:formula="2638 * ?f4 / 219"/><draw:equation draw:name="f11" draw:formula="2419 * ?f4 / 219"/><draw:equation draw:name="f12" draw:formula="0 + 10464 - 8491"/><draw:equation draw:name="f13" draw:formula="?f12 * ?f5 / 1973"/><draw:equation draw:name="f14" draw:formula="0 + 10454 - 8491"/><draw:equation draw:name="f15" draw:formula="?f14 * ?f5 / 1973"/><draw:equation draw:name="f16" draw:formula="2429 * ?f4 / 219"/><draw:equation draw:name="f17" draw:formula="0 + 8501 - 8491"/><draw:equation draw:name="f18" draw:formula="?f17 * ?f5 / 1973"/><draw:equation draw:name="f19" draw:formula="2628 * ?f4 / 219"/><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1.67986in" svg:width="1.37014in" svg:height="0.15208in" draw:id="id421" draw:style-name="a471" draw:name="Freeform 20"><svg:title/><svg:desc/><draw:enhanced-geometry draw:type="non-primitive" svg:viewBox="0 0 1973 219" draw:enhanced-path="M 1973 219 L 0 219 10 209 1963 209 1963 10 1973 0 1973 219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19"/><draw:equation draw:name="f8" draw:formula="0 + 10464 - 8491"/><draw:equation draw:name="f9" draw:formula="?f8 * ?f5 / 1973"/><draw:equation draw:name="f10" draw:formula="2638 * ?f4 / 219"/><draw:equation draw:name="f11" draw:formula="0 + 8491 - 8491"/><draw:equation draw:name="f12" draw:formula="?f11 * ?f5 / 1973"/><draw:equation draw:name="f13" draw:formula="0 + 8501 - 8491"/><draw:equation draw:name="f14" draw:formula="?f13 * ?f5 / 1973"/><draw:equation draw:name="f15" draw:formula="2628 * ?f4 / 219"/><draw:equation draw:name="f16" draw:formula="0 + 10454 - 8491"/><draw:equation draw:name="f17" draw:formula="?f16 * ?f5 / 1973"/><draw:equation draw:name="f18" draw:formula="2429 * ?f4 / 219"/><draw:equation draw:name="f19" draw:formula="2419 * ?f4 / 219"/><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422" draw:style-name="a472" draw:name="Picture 19" svg:x="0.27986in" svg:y="1.67986in" svg:width="0.95208in" svg:height="0.09375in" style:rel-width="scale" style:rel-height="scale"><draw:image xlink:href="media/image153.png" xlink:type="simple" xlink:show="embed" xlink:actuate="onLoad"/><svg:title/><svg:desc/></draw:frame><draw:frame draw:id="id423" draw:style-name="a473" draw:name="Picture 18" svg:x="1.24306in" svg:y="1.67986in" svg:width="2.375in" svg:height="0.11875in" style:rel-width="scale" style:rel-height="scale"><draw:image xlink:href="media/image154.png" xlink:type="simple" xlink:show="embed" xlink:actuate="onLoad"/><svg:title/><svg:desc/></draw:frame><draw:frame draw:id="id424" draw:style-name="a474" draw:name="Picture 17" svg:x="6.93125in" svg:y="1.70139in" svg:width="0.23333in" svg:height="0.10833in" style:rel-width="scale" style:rel-height="scale"><draw:image xlink:href="media/image155.png" xlink:type="simple" xlink:show="embed" xlink:actuate="onLoad"/><svg:title/><svg:desc/></draw:frame><draw:custom-shape svg:x="5.88958in" svg:y="1.69931in" svg:width="1.38333in" svg:height="0.34514in" draw:id="id425" draw:style-name="a475" draw:name="AutoShape 16"><svg:title/><svg:desc/><draw:enhanced-geometry draw:type="non-primitive" svg:viewBox="0 0 1992 497" draw:enhanced-path="M 1989 7 L 1982 2 1972 0 1951 0 1941 2 1932 7 1922 15 1914 24 1907 35 1903 48 1893 48 1891 60 1903 60 1903 72 1893 72 1891 84 1905 84 1905 91 1910 101 1918 116 1929 127 1944 133 1963 134 1970 134 1980 132 1987 130 1987 120 1987 110 1980 118 1972 120 1953 120 1939 115 1929 108 1924 98 1922 84 1975 84 1977 72 1920 72 1920 60 1980 60 1982 48 1920 48 1922 43 1922 38 1927 34 1929 29 1936 22 1944 17 1953 14 1970 14 1980 19 1987 24 1988 14 1989 7 Z M 1992 257 L 1982 257 1982 266 1982 487 9 487 9 266 1982 266 1982 257 0 257 0 497 1992 497 1992 257 Z N" draw:text-areas="?f127 ?f129 ?f128 ?f130" draw:glue-points="?f79 ?f80 ?f81 ?f82 ?f83 ?f84 ?f85 ?f86 ?f87 ?f88 ?f89 ?f90 ?f87 ?f91 ?f89 ?f92 ?f93 ?f94 ?f95 ?f96 ?f97 ?f98 ?f99 ?f100 ?f101 ?f102 ?f101 ?f103 ?f104 ?f105 ?f106 ?f107 ?f108 ?f109 ?f110 ?f92 ?f111 ?f91 ?f112 ?f90 ?f111 ?f88 ?f113 ?f114 ?f115 ?f116 ?f97 ?f117 ?f99 ?f118 ?f101 ?f86 ?f119 ?f84 ?f79 ?f120 ?f79 ?f121 ?f122 ?f123 ?f79 ?f120 ?f124 ?f125 ?f126 ?f12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draw:equation draw:name="f7" draw:formula="?f4 / 497"/><draw:equation draw:name="f8" draw:formula="0 + 10464 - 8482"/><draw:equation draw:name="f9" draw:formula="?f8 * ?f5 / 1992"/><draw:equation draw:name="f10" draw:formula="2450 * ?f4 / 497"/><draw:equation draw:name="f11" draw:formula="0 + 10433 - 8482"/><draw:equation draw:name="f12" draw:formula="?f11 * ?f5 / 1992"/><draw:equation draw:name="f13" draw:formula="2448 * ?f4 / 497"/><draw:equation draw:name="f14" draw:formula="0 + 10414 - 8482"/><draw:equation draw:name="f15" draw:formula="?f14 * ?f5 / 1992"/><draw:equation draw:name="f16" draw:formula="2455 * ?f4 / 497"/><draw:equation draw:name="f17" draw:formula="0 + 10396 - 8482"/><draw:equation draw:name="f18" draw:formula="?f17 * ?f5 / 1992"/><draw:equation draw:name="f19" draw:formula="2472 * ?f4 / 497"/><draw:equation draw:name="f20" draw:formula="0 + 10385 - 8482"/><draw:equation draw:name="f21" draw:formula="?f20 * ?f5 / 1992"/><draw:equation draw:name="f22" draw:formula="2496 * ?f4 / 497"/><draw:equation draw:name="f23" draw:formula="0 + 10373 - 8482"/><draw:equation draw:name="f24" draw:formula="?f23 * ?f5 / 1992"/><draw:equation draw:name="f25" draw:formula="2508 * ?f4 / 497"/><draw:equation draw:name="f26" draw:formula="2520 * ?f4 / 497"/><draw:equation draw:name="f27" draw:formula="2532 * ?f4 / 497"/><draw:equation draw:name="f28" draw:formula="0 + 10387 - 8482"/><draw:equation draw:name="f29" draw:formula="?f28 * ?f5 / 1992"/><draw:equation draw:name="f30" draw:formula="2539 * ?f4 / 497"/><draw:equation draw:name="f31" draw:formula="0 + 10400 - 8482"/><draw:equation draw:name="f32" draw:formula="?f31 * ?f5 / 1992"/><draw:equation draw:name="f33" draw:formula="2564 * ?f4 / 497"/><draw:equation draw:name="f34" draw:formula="0 + 10426 - 8482"/><draw:equation draw:name="f35" draw:formula="?f34 * ?f5 / 1992"/><draw:equation draw:name="f36" draw:formula="2581 * ?f4 / 497"/><draw:equation draw:name="f37" draw:formula="0 + 10452 - 8482"/><draw:equation draw:name="f38" draw:formula="?f37 * ?f5 / 1992"/><draw:equation draw:name="f39" draw:formula="2582 * ?f4 / 497"/><draw:equation draw:name="f40" draw:formula="0 + 10469 - 8482"/><draw:equation draw:name="f41" draw:formula="?f40 * ?f5 / 1992"/><draw:equation draw:name="f42" draw:formula="2578 * ?f4 / 497"/><draw:equation draw:name="f43" draw:formula="2558 * ?f4 / 497"/><draw:equation draw:name="f44" draw:formula="0 + 10454 - 8482"/><draw:equation draw:name="f45" draw:formula="?f44 * ?f5 / 1992"/><draw:equation draw:name="f46" draw:formula="2568 * ?f4 / 497"/><draw:equation draw:name="f47" draw:formula="0 + 10421 - 8482"/><draw:equation draw:name="f48" draw:formula="?f47 * ?f5 / 1992"/><draw:equation draw:name="f49" draw:formula="2563 * ?f4 / 497"/><draw:equation draw:name="f50" draw:formula="0 + 10406 - 8482"/><draw:equation draw:name="f51" draw:formula="?f50 * ?f5 / 1992"/><draw:equation draw:name="f52" draw:formula="2546 * ?f4 / 497"/><draw:equation draw:name="f53" draw:formula="0 + 10457 - 8482"/><draw:equation draw:name="f54" draw:formula="?f53 * ?f5 / 1992"/><draw:equation draw:name="f55" draw:formula="0 + 10402 - 8482"/><draw:equation draw:name="f56" draw:formula="?f55 * ?f5 / 1992"/><draw:equation draw:name="f57" draw:formula="0 + 10462 - 8482"/><draw:equation draw:name="f58" draw:formula="?f57 * ?f5 / 1992"/><draw:equation draw:name="f59" draw:formula="0 + 10404 - 8482"/><draw:equation draw:name="f60" draw:formula="?f59 * ?f5 / 1992"/><draw:equation draw:name="f61" draw:formula="2486 * ?f4 / 497"/><draw:equation draw:name="f62" draw:formula="0 + 10411 - 8482"/><draw:equation draw:name="f63" draw:formula="?f62 * ?f5 / 1992"/><draw:equation draw:name="f64" draw:formula="2477 * ?f4 / 497"/><draw:equation draw:name="f65" draw:formula="2465 * ?f4 / 497"/><draw:equation draw:name="f66" draw:formula="2462 * ?f4 / 497"/><draw:equation draw:name="f67" draw:formula="0 + 10471 - 8482"/><draw:equation draw:name="f68" draw:formula="?f67 * ?f5 / 1992"/><draw:equation draw:name="f69" draw:formula="2705 * ?f4 / 497"/><draw:equation draw:name="f70" draw:formula="2935 * ?f4 / 497"/><draw:equation draw:name="f71" draw:formula="0 + 8491 - 8482"/><draw:equation draw:name="f72" draw:formula="?f71 * ?f5 / 1992"/><draw:equation draw:name="f73" draw:formula="2714 * ?f4 / 497"/><draw:equation draw:name="f74" draw:formula="0 + 8482 - 8482"/><draw:equation draw:name="f75" draw:formula="?f74 * ?f5 / 1992"/><draw:equation draw:name="f76" draw:formula="2945 * ?f4 / 497"/><draw:equation draw:name="f77" draw:formula="0 + 10474 - 8482"/><draw:equation draw:name="f78" draw:formula="?f77 * ?f5 / 1992"/><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6 / ?f7"/><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6 / ?f6"/><draw:equation draw:name="f112" draw:formula="?f58 / ?f6"/><draw:equation draw:name="f113" draw:formula="?f60 / ?f6"/><draw:equation draw:name="f114" draw:formula="?f61 / ?f7"/><draw:equation draw:name="f115" draw:formula="?f63 / ?f6"/><draw:equation draw:name="f116" draw:formula="?f64 / ?f7"/><draw:equation draw:name="f117" draw:formula="?f65 / ?f7"/><draw:equation draw:name="f118" draw:formula="?f66 / ?f7"/><draw:equation draw:name="f119" draw:formula="?f68 / ?f6"/><draw:equation draw:name="f120" draw:formula="?f69 / ?f7"/><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0 / ?f6"/><draw:equation draw:name="f128" draw:formula="?f1 / ?f6"/><draw:equation draw:name="f129" draw:formula="0 / ?f7"/><draw:equation draw:name="f130" draw:formula="?f3 / ?f7"/></draw:enhanced-geometry></draw:custom-shape><draw:custom-shape svg:x="5.89653in" svg:y="1.88472in" svg:width="1.37014in" svg:height="0.15347in" draw:id="id426" draw:style-name="a476" draw:name="Freeform 15"><svg:title/><svg:desc/><draw:enhanced-geometry draw:type="non-primitive" svg:viewBox="0 0 1973 221" draw:enhanced-path="M 0 221 L 0 0 1973 0 1963 10 10 10 10 212 0 221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8491 - 8491"/><draw:equation draw:name="f9" draw:formula="?f8 * ?f5 / 1973"/><draw:equation draw:name="f10" draw:formula="2935 * ?f4 / 221"/><draw:equation draw:name="f11" draw:formula="2714 * ?f4 / 221"/><draw:equation draw:name="f12" draw:formula="0 + 10464 - 8491"/><draw:equation draw:name="f13" draw:formula="?f12 * ?f5 / 1973"/><draw:equation draw:name="f14" draw:formula="0 + 10454 - 8491"/><draw:equation draw:name="f15" draw:formula="?f14 * ?f5 / 1973"/><draw:equation draw:name="f16" draw:formula="2724 * ?f4 / 221"/><draw:equation draw:name="f17" draw:formula="0 + 8501 - 8491"/><draw:equation draw:name="f18" draw:formula="?f17 * ?f5 / 1973"/><draw:equation draw:name="f19" draw:formula="2926 * ?f4 / 221"/><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1.88472in" svg:width="1.37014in" svg:height="0.15347in" draw:id="id427" draw:style-name="a477" draw:name="Freeform 14"><svg:title/><svg:desc/><draw:enhanced-geometry draw:type="non-primitive" svg:viewBox="0 0 1973 221" draw:enhanced-path="M 1973 221 L 0 221 10 212 1963 212 1963 10 1973 0 1973 221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10464 - 8491"/><draw:equation draw:name="f9" draw:formula="?f8 * ?f5 / 1973"/><draw:equation draw:name="f10" draw:formula="2935 * ?f4 / 221"/><draw:equation draw:name="f11" draw:formula="0 + 8491 - 8491"/><draw:equation draw:name="f12" draw:formula="?f11 * ?f5 / 1973"/><draw:equation draw:name="f13" draw:formula="0 + 8501 - 8491"/><draw:equation draw:name="f14" draw:formula="?f13 * ?f5 / 1973"/><draw:equation draw:name="f15" draw:formula="2926 * ?f4 / 221"/><draw:equation draw:name="f16" draw:formula="0 + 10454 - 8491"/><draw:equation draw:name="f17" draw:formula="?f16 * ?f5 / 1973"/><draw:equation draw:name="f18" draw:formula="2724 * ?f4 / 221"/><draw:equation draw:name="f19" draw:formula="2714 * ?f4 / 2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428" draw:style-name="a478" draw:name="Picture 13" svg:x="0.26944in" svg:y="1.88611in" svg:width="0.15556in" svg:height="0.09167in" style:rel-width="scale" style:rel-height="scale"><draw:image xlink:href="media/image156.png" xlink:type="simple" xlink:show="embed" xlink:actuate="onLoad"/><svg:title/><svg:desc/></draw:frame><draw:frame draw:id="id429" draw:style-name="a479" draw:name="Picture 12" svg:x="0.50625in" svg:y="1.88472in" svg:width="1.21875in" svg:height="0.09375in" style:rel-width="scale" style:rel-height="scale"><draw:image xlink:href="media/image157.png" xlink:type="simple" xlink:show="embed" xlink:actuate="onLoad"/><svg:title/><svg:desc/></draw:frame><draw:frame draw:id="id430" draw:style-name="a480" draw:name="Picture 11" svg:x="1.73611in" svg:y="1.88611in" svg:width="0.91181in" svg:height="0.11528in" style:rel-width="scale" style:rel-height="scale"><draw:image xlink:href="media/image158.png" xlink:type="simple" xlink:show="embed" xlink:actuate="onLoad"/><svg:title/><svg:desc/></draw:frame><draw:custom-shape svg:x="5.88958in" svg:y="2.08472in" svg:width="1.38333in" svg:height="0.16667in" draw:id="id431" draw:style-name="a481" draw:name="Freeform 10"><svg:title/><svg:desc/><draw:enhanced-geometry draw:type="non-primitive" svg:viewBox="0 0 1992 240" draw:enhanced-path="M 1992 0 L 1982 0 1982 10 1982 231 9 231 9 10 1982 10 1982 0 0 0 0 240 1992 240 1992 0 Z N" draw:text-areas="?f28 ?f30 ?f29 ?f31" draw:glue-points="?f20 ?f21 ?f22 ?f21 ?f22 ?f23 ?f22 ?f24 ?f25 ?f24 ?f25 ?f23 ?f22 ?f23 ?f22 ?f21 ?f26 ?f21 ?f26 ?f27 ?f20 ?f27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draw:equation draw:name="f7" draw:formula="?f4 / 240"/><draw:equation draw:name="f8" draw:formula="0 + 10474 - 8482"/><draw:equation draw:name="f9" draw:formula="?f8 * ?f5 / 1992"/><draw:equation draw:name="f10" draw:formula="3002 * ?f4 / 240"/><draw:equation draw:name="f11" draw:formula="0 + 10464 - 8482"/><draw:equation draw:name="f12" draw:formula="?f11 * ?f5 / 1992"/><draw:equation draw:name="f13" draw:formula="3012 * ?f4 / 240"/><draw:equation draw:name="f14" draw:formula="3233 * ?f4 / 240"/><draw:equation draw:name="f15" draw:formula="0 + 8491 - 8482"/><draw:equation draw:name="f16" draw:formula="?f15 * ?f5 / 1992"/><draw:equation draw:name="f17" draw:formula="0 + 8482 - 8482"/><draw:equation draw:name="f18" draw:formula="?f17 * ?f5 / 1992"/><draw:equation draw:name="f19" draw:formula="3242 * ?f4 / 24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2.09097in" svg:width="1.37014in" svg:height="0.15347in" draw:id="id432" draw:style-name="a482" draw:name="Freeform 9"><svg:title/><svg:desc/><draw:enhanced-geometry draw:type="non-primitive" svg:viewBox="0 0 1973 221" draw:enhanced-path="M 0 221 L 0 0 1973 0 1963 10 10 10 10 209 0 221 Z N" draw:text-areas="?f28 ?f30 ?f29 ?f31" draw:glue-points="?f20 ?f21 ?f20 ?f22 ?f23 ?f22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8491 - 8491"/><draw:equation draw:name="f9" draw:formula="?f8 * ?f5 / 1973"/><draw:equation draw:name="f10" draw:formula="3233 * ?f4 / 221"/><draw:equation draw:name="f11" draw:formula="3012 * ?f4 / 221"/><draw:equation draw:name="f12" draw:formula="0 + 10464 - 8491"/><draw:equation draw:name="f13" draw:formula="?f12 * ?f5 / 1973"/><draw:equation draw:name="f14" draw:formula="0 + 10454 - 8491"/><draw:equation draw:name="f15" draw:formula="?f14 * ?f5 / 1973"/><draw:equation draw:name="f16" draw:formula="3022 * ?f4 / 221"/><draw:equation draw:name="f17" draw:formula="0 + 8501 - 8491"/><draw:equation draw:name="f18" draw:formula="?f17 * ?f5 / 1973"/><draw:equation draw:name="f19" draw:formula="3221 * ?f4 / 221"/><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89653in" svg:y="2.09097in" svg:width="1.37014in" svg:height="0.15347in" draw:id="id433" draw:style-name="a483" draw:name="Freeform 8"><svg:title/><svg:desc/><draw:enhanced-geometry draw:type="non-primitive" svg:viewBox="0 0 1973 221" draw:enhanced-path="M 1973 221 L 0 221 10 209 1963 209 1963 10 1973 0 1973 221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draw:equation draw:name="f7" draw:formula="?f4 / 221"/><draw:equation draw:name="f8" draw:formula="0 + 10464 - 8491"/><draw:equation draw:name="f9" draw:formula="?f8 * ?f5 / 1973"/><draw:equation draw:name="f10" draw:formula="3233 * ?f4 / 221"/><draw:equation draw:name="f11" draw:formula="0 + 8491 - 8491"/><draw:equation draw:name="f12" draw:formula="?f11 * ?f5 / 1973"/><draw:equation draw:name="f13" draw:formula="0 + 8501 - 8491"/><draw:equation draw:name="f14" draw:formula="?f13 * ?f5 / 1973"/><draw:equation draw:name="f15" draw:formula="3221 * ?f4 / 221"/><draw:equation draw:name="f16" draw:formula="0 + 10454 - 8491"/><draw:equation draw:name="f17" draw:formula="?f16 * ?f5 / 1973"/><draw:equation draw:name="f18" draw:formula="3022 * ?f4 / 221"/><draw:equation draw:name="f19" draw:formula="3012 * ?f4 / 22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id="id434" draw:style-name="a484" draw:name="Picture 7" svg:x="0.26944in" svg:y="2.09097in" svg:width="1.55208in" svg:height="0.11667in" style:rel-width="scale" style:rel-height="scale"><draw:image xlink:href="media/image159.png" xlink:type="simple" xlink:show="embed" xlink:actuate="onLoad"/><svg:title/><svg:desc/></draw:frame><draw:custom-shape svg:x="1.83333in" svg:y="2.09097in" svg:width="0.01389in" svg:height="0.09167in" draw:id="id435" draw:style-name="a485" draw:name="Rectangle 6"><svg:title/><svg:desc/><draw:enhanced-geometry draw:type="non-primitive" svg:viewBox="0 0 21600 21600" draw:enhanced-path="M 0 0 L 21600 0 21600 21600 0 21600 Z N"/></draw:custom-shape></draw:g></text:p>
      <text:p text:style-name="P166"/>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67"><draw:g draw:z-index="487626240" draw:name="Group 2" draw:id="id439" draw:style-name="a489" text:anchor-type="paragraph"><svg:title/><svg:desc/><draw:custom-shape svg:x="4.27292in" svg:y="0.26389in" svg:width="0.36875in" svg:height="0.10347in" draw:id="id437" draw:style-name="a487" draw:name="AutoShape 4"><svg:title/><svg:desc/><draw:enhanced-geometry draw:type="non-primitive" svg:viewBox="0 0 531 149" draw:enhanced-path="M 115 2 L 0 2 0 26 43 26 43 146 72 146 72 26 115 26 115 2 Z M 264 74 L 262 57 258 42 252 30 248 24 244 19 235 10 235 55 235 74 234 84 231 95 228 104 223 110 216 120 206 125 182 125 172 120 165 110 158 103 156 89 156 57 158 43 165 36 172 26 182 24 206 24 216 26 223 36 230 43 235 55 235 10 234 10 223 4 209 1 194 0 172 0 158 7 151 12 139 24 127 48 127 74 128 90 131 104 136 117 144 127 153 137 165 143 179 148 194 149 209 148 223 143 234 137 244 127 246 125 252 117 258 104 262 90 264 74 Z M 391 2 L 276 2 276 26 319 26 319 146 348 146 348 26 391 26 391 2 Z M 530 146 L 518 113 510 89 491 36 480 2 480 89 444 89 463 36 480 89 480 2 446 2 393 146 424 146 436 113 489 113 501 146 530 146 Z N" draw:text-areas="?f171 ?f173 ?f172 ?f174" draw:glue-points="?f108 ?f109 ?f110 ?f111 ?f112 ?f113 ?f114 ?f111 ?f115 ?f116 ?f117 ?f118 ?f119 ?f120 ?f121 ?f122 ?f121 ?f116 ?f123 ?f124 ?f125 ?f126 ?f127 ?f128 ?f129 ?f130 ?f131 ?f132 ?f133 ?f134 ?f135 ?f136 ?f137 ?f120 ?f138 ?f111 ?f139 ?f140 ?f121 ?f122 ?f125 ?f141 ?f142 ?f143 ?f131 ?f144 ?f145 ?f120 ?f146 ?f116 ?f147 ?f148 ?f149 ?f150 ?f135 ?f151 ?f142 ?f152 ?f125 ?f151 ?f153 ?f150 ?f154 ?f155 ?f156 ?f157 ?f158 ?f109 ?f159 ?f111 ?f160 ?f113 ?f161 ?f111 ?f158 ?f109 ?f162 ?f163 ?f164 ?f136 ?f165 ?f166 ?f167 ?f136 ?f165 ?f109 ?f168 ?f113 ?f169 ?f163 ?f170 ?f11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draw:equation draw:name="f7" draw:formula="?f4 / 149"/><draw:equation draw:name="f8" draw:formula="0 + 6154 - 6154"/><draw:equation draw:name="f9" draw:formula="?f8 * ?f5 / 531"/><draw:equation draw:name="f10" draw:formula="382 * ?f4 / 149"/><draw:equation draw:name="f11" draw:formula="0 + 6197 - 6154"/><draw:equation draw:name="f12" draw:formula="?f11 * ?f5 / 531"/><draw:equation draw:name="f13" draw:formula="406 * ?f4 / 149"/><draw:equation draw:name="f14" draw:formula="0 + 6226 - 6154"/><draw:equation draw:name="f15" draw:formula="?f14 * ?f5 / 531"/><draw:equation draw:name="f16" draw:formula="526 * ?f4 / 149"/><draw:equation draw:name="f17" draw:formula="0 + 6269 - 6154"/><draw:equation draw:name="f18" draw:formula="?f17 * ?f5 / 531"/><draw:equation draw:name="f19" draw:formula="0 + 6418 - 6154"/><draw:equation draw:name="f20" draw:formula="?f19 * ?f5 / 531"/><draw:equation draw:name="f21" draw:formula="454 * ?f4 / 149"/><draw:equation draw:name="f22" draw:formula="0 + 6412 - 6154"/><draw:equation draw:name="f23" draw:formula="?f22 * ?f5 / 531"/><draw:equation draw:name="f24" draw:formula="422 * ?f4 / 149"/><draw:equation draw:name="f25" draw:formula="0 + 6402 - 6154"/><draw:equation draw:name="f26" draw:formula="?f25 * ?f5 / 531"/><draw:equation draw:name="f27" draw:formula="404 * ?f4 / 149"/><draw:equation draw:name="f28" draw:formula="0 + 6389 - 6154"/><draw:equation draw:name="f29" draw:formula="?f28 * ?f5 / 531"/><draw:equation draw:name="f30" draw:formula="390 * ?f4 / 149"/><draw:equation draw:name="f31" draw:formula="0 + 6385 - 6154"/><draw:equation draw:name="f32" draw:formula="?f31 * ?f5 / 531"/><draw:equation draw:name="f33" draw:formula="475 * ?f4 / 149"/><draw:equation draw:name="f34" draw:formula="0 + 6377 - 6154"/><draw:equation draw:name="f35" draw:formula="?f34 * ?f5 / 531"/><draw:equation draw:name="f36" draw:formula="490 * ?f4 / 149"/><draw:equation draw:name="f37" draw:formula="0 + 6360 - 6154"/><draw:equation draw:name="f38" draw:formula="?f37 * ?f5 / 531"/><draw:equation draw:name="f39" draw:formula="505 * ?f4 / 149"/><draw:equation draw:name="f40" draw:formula="0 + 6326 - 6154"/><draw:equation draw:name="f41" draw:formula="?f40 * ?f5 / 531"/><draw:equation draw:name="f42" draw:formula="500 * ?f4 / 149"/><draw:equation draw:name="f43" draw:formula="0 + 6312 - 6154"/><draw:equation draw:name="f44" draw:formula="?f43 * ?f5 / 531"/><draw:equation draw:name="f45" draw:formula="483 * ?f4 / 149"/><draw:equation draw:name="f46" draw:formula="0 + 6310 - 6154"/><draw:equation draw:name="f47" draw:formula="?f46 * ?f5 / 531"/><draw:equation draw:name="f48" draw:formula="437 * ?f4 / 149"/><draw:equation draw:name="f49" draw:formula="0 + 6319 - 6154"/><draw:equation draw:name="f50" draw:formula="?f49 * ?f5 / 531"/><draw:equation draw:name="f51" draw:formula="416 * ?f4 / 149"/><draw:equation draw:name="f52" draw:formula="0 + 6336 - 6154"/><draw:equation draw:name="f53" draw:formula="?f52 * ?f5 / 531"/><draw:equation draw:name="f54" draw:formula="0 + 6370 - 6154"/><draw:equation draw:name="f55" draw:formula="?f54 * ?f5 / 531"/><draw:equation draw:name="f56" draw:formula="0 + 6384 - 6154"/><draw:equation draw:name="f57" draw:formula="?f56 * ?f5 / 531"/><draw:equation draw:name="f58" draw:formula="423 * ?f4 / 149"/><draw:equation draw:name="f59" draw:formula="384 * ?f4 / 149"/><draw:equation draw:name="f60" draw:formula="0 + 6348 - 6154"/><draw:equation draw:name="f61" draw:formula="?f60 * ?f5 / 531"/><draw:equation draw:name="f62" draw:formula="380 * ?f4 / 149"/><draw:equation draw:name="f63" draw:formula="387 * ?f4 / 149"/><draw:equation draw:name="f64" draw:formula="0 + 6293 - 6154"/><draw:equation draw:name="f65" draw:formula="?f64 * ?f5 / 531"/><draw:equation draw:name="f66" draw:formula="0 + 6281 - 6154"/><draw:equation draw:name="f67" draw:formula="?f66 * ?f5 / 531"/><draw:equation draw:name="f68" draw:formula="0 + 6285 - 6154"/><draw:equation draw:name="f69" draw:formula="?f68 * ?f5 / 531"/><draw:equation draw:name="f70" draw:formula="484 * ?f4 / 149"/><draw:equation draw:name="f71" draw:formula="0 + 6298 - 6154"/><draw:equation draw:name="f72" draw:formula="?f71 * ?f5 / 531"/><draw:equation draw:name="f73" draw:formula="507 * ?f4 / 149"/><draw:equation draw:name="f74" draw:formula="523 * ?f4 / 149"/><draw:equation draw:name="f75" draw:formula="529 * ?f4 / 149"/><draw:equation draw:name="f76" draw:formula="0 + 6398 - 6154"/><draw:equation draw:name="f77" draw:formula="?f76 * ?f5 / 531"/><draw:equation draw:name="f78" draw:formula="0 + 6406 - 6154"/><draw:equation draw:name="f79" draw:formula="?f78 * ?f5 / 531"/><draw:equation draw:name="f80" draw:formula="497 * ?f4 / 149"/><draw:equation draw:name="f81" draw:formula="0 + 6416 - 6154"/><draw:equation draw:name="f82" draw:formula="?f81 * ?f5 / 531"/><draw:equation draw:name="f83" draw:formula="470 * ?f4 / 149"/><draw:equation draw:name="f84" draw:formula="0 + 6545 - 6154"/><draw:equation draw:name="f85" draw:formula="?f84 * ?f5 / 531"/><draw:equation draw:name="f86" draw:formula="0 + 6430 - 6154"/><draw:equation draw:name="f87" draw:formula="?f86 * ?f5 / 531"/><draw:equation draw:name="f88" draw:formula="0 + 6473 - 6154"/><draw:equation draw:name="f89" draw:formula="?f88 * ?f5 / 531"/><draw:equation draw:name="f90" draw:formula="0 + 6502 - 6154"/><draw:equation draw:name="f91" draw:formula="?f90 * ?f5 / 531"/><draw:equation draw:name="f92" draw:formula="0 + 6672 - 6154"/><draw:equation draw:name="f93" draw:formula="?f92 * ?f5 / 531"/><draw:equation draw:name="f94" draw:formula="493 * ?f4 / 149"/><draw:equation draw:name="f95" draw:formula="0 + 6645 - 6154"/><draw:equation draw:name="f96" draw:formula="?f95 * ?f5 / 531"/><draw:equation draw:name="f97" draw:formula="0 + 6634 - 6154"/><draw:equation draw:name="f98" draw:formula="?f97 * ?f5 / 531"/><draw:equation draw:name="f99" draw:formula="469 * ?f4 / 149"/><draw:equation draw:name="f100" draw:formula="0 + 6617 - 6154"/><draw:equation draw:name="f101" draw:formula="?f100 * ?f5 / 531"/><draw:equation draw:name="f102" draw:formula="0 + 6547 - 6154"/><draw:equation draw:name="f103" draw:formula="?f102 * ?f5 / 531"/><draw:equation draw:name="f104" draw:formula="0 + 6590 - 6154"/><draw:equation draw:name="f105" draw:formula="?f104 * ?f5 / 531"/><draw:equation draw:name="f106" draw:formula="0 + 6655 - 6154"/><draw:equation draw:name="f107" draw:formula="?f106 * ?f5 / 531"/><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20 / ?f6"/><draw:equation draw:name="f116" draw:formula="?f21 / ?f7"/><draw:equation draw:name="f117" draw:formula="?f23 / ?f6"/><draw:equation draw:name="f118" draw:formula="?f24 / ?f7"/><draw:equation draw:name="f119" draw:formula="?f26 / ?f6"/><draw:equation draw:name="f120" draw:formula="?f27 / ?f7"/><draw:equation draw:name="f121" draw:formula="?f29 / ?f6"/><draw:equation draw:name="f122" draw:formula="?f30 / ?f7"/><draw:equation draw:name="f123" draw:formula="?f32 / ?f6"/><draw:equation draw:name="f124" draw:formula="?f33 / ?f7"/><draw:equation draw:name="f125" draw:formula="?f35 / ?f6"/><draw:equation draw:name="f126" draw:formula="?f36 / ?f7"/><draw:equation draw:name="f127" draw:formula="?f38 / ?f6"/><draw:equation draw:name="f128" draw:formula="?f39 / ?f7"/><draw:equation draw:name="f129" draw:formula="?f41 / ?f6"/><draw:equation draw:name="f130" draw:formula="?f42 / ?f7"/><draw:equation draw:name="f131" draw:formula="?f44 / ?f6"/><draw:equation draw:name="f132" draw:formula="?f45 / ?f7"/><draw:equation draw:name="f133" draw:formula="?f47 / ?f6"/><draw:equation draw:name="f134" draw:formula="?f48 / ?f7"/><draw:equation draw:name="f135" draw:formula="?f50 / ?f6"/><draw:equation draw:name="f136" draw:formula="?f51 / ?f7"/><draw:equation draw:name="f137" draw:formula="?f53 / ?f6"/><draw:equation draw:name="f138" draw:formula="?f55 / ?f6"/><draw:equation draw:name="f139" draw:formula="?f57 / ?f6"/><draw:equation draw:name="f140" draw:formula="?f58 / ?f7"/><draw:equation draw:name="f141" draw:formula="?f59 / ?f7"/><draw:equation draw:name="f142" draw:formula="?f61 / ?f6"/><draw:equation draw:name="f143" draw:formula="?f62 / ?f7"/><draw:equation draw:name="f144" draw:formula="?f63 / ?f7"/><draw:equation draw:name="f145" draw:formula="?f65 / ?f6"/><draw:equation draw:name="f146" draw:formula="?f67 / ?f6"/><draw:equation draw:name="f147" draw:formula="?f69 / ?f6"/><draw:equation draw:name="f148" draw:formula="?f70 / ?f7"/><draw:equation draw:name="f149" draw:formula="?f72 / ?f6"/><draw:equation draw:name="f150" draw:formula="?f73 / ?f7"/><draw:equation draw:name="f151" draw:formula="?f74 / ?f7"/><draw:equation draw:name="f152" draw:formula="?f75 / ?f7"/><draw:equation draw:name="f153" draw:formula="?f77 / ?f6"/><draw:equation draw:name="f154" draw:formula="?f79 / ?f6"/><draw:equation draw:name="f155" draw:formula="?f80 / ?f7"/><draw:equation draw:name="f156" draw:formula="?f82 / ?f6"/><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4 / ?f7"/><draw:equation draw:name="f164" draw:formula="?f96 / ?f6"/><draw:equation draw:name="f165" draw:formula="?f98 / ?f6"/><draw:equation draw:name="f166" draw:formula="?f99 / ?f7"/><draw:equation draw:name="f167" draw:formula="?f101 / ?f6"/><draw:equation draw:name="f168" draw:formula="?f103 / ?f6"/><draw:equation draw:name="f169" draw:formula="?f105 / ?f6"/><draw:equation draw:name="f170" draw:formula="?f107 / ?f6"/><draw:equation draw:name="f171" draw:formula="0 / ?f6"/><draw:equation draw:name="f172" draw:formula="?f1 / ?f6"/><draw:equation draw:name="f173" draw:formula="0 / ?f7"/><draw:equation draw:name="f174" draw:formula="?f3 / ?f7"/></draw:enhanced-geometry></draw:custom-shape><draw:frame draw:id="id438" draw:style-name="a488" draw:name="Picture 3" svg:x="2.55278in" svg:y="0.25139in" svg:width="5.1625in" svg:height="0.32083in" style:rel-width="scale" style:rel-height="scale"><draw:image xlink:href="media/image160.png" xlink:type="simple" xlink:show="embed" xlink:actuate="onLoad"/><svg:title/><svg:desc/></draw:frame></draw:g></text:p>
      <text:p text:style-name="Textoindependiente"/>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
            <text:p text:style-name="P176"><text:span text:style-name="T177"><draw:frame draw:style-name="a490" draw:name="image161.png" text:anchor-type="as-char" svg:x="0in" svg:y="0in" svg:width="1.26775in" svg:height="0.07292in" style:rel-width="scale" style:rel-height="scale"><draw:image xlink:href="media/image161.png" xlink:type="simple" xlink:show="embed" xlink:actuate="onLoad"/><svg:title/><svg:desc/></draw:frame></text:span></text:p>
          </table:table-cell>
          <table:table-cell table:style-name="TableCell178">
            <text:p text:style-name="P179"/>
            <text:p text:style-name="P180"><text:span text:style-name="T181"><draw:frame draw:style-name="a491" draw:name="image162.png" text:anchor-type="as-char" svg:x="0in" svg:y="0in" svg:width="1.20809in" svg:height="0.07292in" style:rel-width="scale" style:rel-height="scale"><draw:image xlink:href="media/image162.png" xlink:type="simple" xlink:show="embed" xlink:actuate="onLoad"/><svg:title/><svg:desc/></draw:frame></text:span></text:p>
          </table:table-cell>
          <table:table-cell table:style-name="TableCell182">
            <text:p text:style-name="P183"/>
            <text:p text:style-name="P184"><text:span text:style-name="T185"><draw:frame draw:style-name="a492" draw:name="image163.png" text:anchor-type="as-char" svg:x="0in" svg:y="0in" svg:width="1.17495in" svg:height="0.07292in" style:rel-width="scale" style:rel-height="scale"><draw:image xlink:href="media/image163.png" xlink:type="simple" xlink:show="embed" xlink:actuate="onLoad"/><svg:title/><svg:desc/></draw:fram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597in" fo:margin-left="0.1666in" fo:margin-bottom="0.0694in" fo:margin-right="0.1805in" style:num-format="1" style:writing-mode="lr-tb">
        <style:footnote-sep style:width="0.007in" style:rel-width="33%" style:color="#000000" style:line-style="solid" style:adjustment="left"/>
      </style:page-layout-properties>
      <style:header-style>
        <style:header-footer-properties style:dynamic-spacing="true" fo:min-height="0.3791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ableColumn4" style:family="table-column">
      <style:table-column-properties style:column-width="0.3569in" style:use-optimal-column-width="false"/>
    </style:style>
    <style:style style:name="TableColumn5" style:family="table-column">
      <style:table-column-properties style:column-width="6.677in" style:use-optimal-column-width="false"/>
    </style:style>
    <style:style style:name="TableColumn6" style:family="table-column">
      <style:table-column-properties style:column-width="0.7173in" style:use-optimal-column-width="false"/>
    </style:style>
    <style:style style:name="Table3" style:family="table">
      <style:table-properties style:width="7.7513in" fo:margin-left="0.0048in" table:align="left"/>
    </style:style>
    <style:style style:name="TableRow7" style:family="table-row">
      <style:table-row-properties style:min-row-height="0.1944in" style:use-optimal-row-height="false"/>
    </style:style>
    <style:style style:name="TableCell8" style:family="table-cell">
      <style:table-cell-properties fo:border="0.0104in solid #000000" style:writing-mode="lr-tb" fo:padding-top="0in" fo:padding-left="0in" fo:padding-bottom="0in" fo:padding-right="0in"/>
    </style:style>
    <style:style style:name="P9" style:parent-style-name="TableParagraph" style:family="paragraph">
      <style:text-properties fo:font-size="1pt" style:font-size-asian="1pt"/>
    </style:style>
    <style:style style:name="TableCell10"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11" style:parent-style-name="TableParagraph" style:family="paragraph">
      <style:text-properties fo:font-size="1pt" style:font-size-asian="1pt"/>
    </style:style>
    <style:style style:name="TableCell12" style:family="table-cell">
      <style:table-cell-properties fo:border="0.0104in solid #000000" style:writing-mode="lr-tb" fo:padding-top="0in" fo:padding-left="0in" fo:padding-bottom="0in" fo:padding-right="0in"/>
    </style:style>
    <style:style style:name="P13" style:parent-style-name="TableParagraph" style:family="paragraph">
      <style:text-properties fo:font-size="1pt" style:font-size-asian="1pt"/>
    </style:style>
    <style:style style:name="P14" style:parent-style-name="Textoindependiente" style:family="paragraph">
      <style:paragraph-properties fo:line-height="5%"/>
    </style:style>
    <style:page-layout style:name="PL1">
      <style:page-layout-properties fo:page-width="8.2708in" fo:page-height="11.6944in" style:print-orientation="portrait" fo:margin-top="0.6388in" fo:margin-left="0.1666in" fo:margin-bottom="0.2083in" fo:margin-right="0.1805in" style:num-format="1" style:writing-mode="lr-tb">
        <style:footnote-sep style:width="0.007in" style:rel-width="33%" style:color="#000000" style:line-style="solid" style:adjustment="left"/>
      </style:page-layout-properties>
    </style:page-layout>
    <style:style style:name="P136" style:parent-style-name="Textoindependiente" style:family="paragraph">
      <style:paragraph-properties fo:line-height="5%"/>
    </style:style>
    <style:style style:name="TableColumn138" style:family="table-column">
      <style:table-column-properties style:column-width="0.3569in" style:use-optimal-column-width="false"/>
    </style:style>
    <style:style style:name="TableColumn139" style:family="table-column">
      <style:table-column-properties style:column-width="6.677in" style:use-optimal-column-width="false"/>
    </style:style>
    <style:style style:name="TableColumn140" style:family="table-column">
      <style:table-column-properties style:column-width="0.7173in" style:use-optimal-column-width="false"/>
    </style:style>
    <style:style style:name="Table137" style:family="table">
      <style:table-properties style:width="7.7513in" fo:margin-left="0.0048in" table:align="left"/>
    </style:style>
    <style:style style:name="TableRow141" style:family="table-row">
      <style:table-row-properties style:min-row-height="0.1944in" style:use-optimal-row-height="false"/>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text-properties fo:font-size="1pt" style:font-size-asian="1pt"/>
    </style:style>
    <style:style style:name="TableCell144"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145" style:parent-style-name="TableParagraph" style:family="paragraph">
      <style:text-properties fo:font-size="1pt" style:font-size-asian="1pt"/>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text-properties fo:font-size="1pt" style:font-size-asian="1pt"/>
    </style:style>
    <style:style style:name="P148" style:parent-style-name="Textoindependiente" style:family="paragraph">
      <style:paragraph-properties fo:line-height="5%"/>
    </style:style>
    <style:page-layout style:name="PL2">
      <style:page-layout-properties fo:page-width="8.2708in" fo:page-height="11.6944in" style:print-orientation="portrait" fo:margin-top="0.6388in" fo:margin-left="0.1666in" fo:margin-bottom="0.2083in" fo:margin-right="0.1805in" style:num-format="1" style:writing-mode="lr-tb">
        <style:footnote-sep style:width="0.007in" style:rel-width="33%" style:color="#000000" style:line-style="solid" style:adjustment="left"/>
      </style:page-layout-properties>
    </style:page-layout>
    <style:style style:name="P150" style:parent-style-name="Textoindependiente" style:family="paragraph">
      <style:paragraph-properties fo:line-height="5%"/>
    </style:style>
    <style:style style:name="TableColumn152" style:family="table-column">
      <style:table-column-properties style:column-width="0.3569in" style:use-optimal-column-width="false"/>
    </style:style>
    <style:style style:name="TableColumn153" style:family="table-column">
      <style:table-column-properties style:column-width="6.677in" style:use-optimal-column-width="false"/>
    </style:style>
    <style:style style:name="TableColumn154" style:family="table-column">
      <style:table-column-properties style:column-width="0.7173in" style:use-optimal-column-width="false"/>
    </style:style>
    <style:style style:name="Table151" style:family="table">
      <style:table-properties style:width="7.7513in" fo:margin-left="0.0048in" table:align="left"/>
    </style:style>
    <style:style style:name="TableRow155" style:family="table-row">
      <style:table-row-properties style:min-row-height="0.1944in" style:use-optimal-row-height="false"/>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text-properties fo:font-size="1pt" style:font-size-asian="1pt"/>
    </style:style>
    <style:style style:name="TableCell158"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159" style:parent-style-name="TableParagraph" style:family="paragraph">
      <style:text-properties fo:font-size="1pt" style:font-size-asian="1pt"/>
    </style:style>
    <style:style style:name="TableCell160" style:family="table-cell">
      <style:table-cell-properties fo:border="0.0104in solid #000000" style:writing-mode="lr-tb" fo:padding-top="0in" fo:padding-left="0in" fo:padding-bottom="0in" fo:padding-right="0in"/>
    </style:style>
    <style:style style:name="P161" style:parent-style-name="TableParagraph" style:family="paragraph">
      <style:text-properties fo:font-size="1pt" style:font-size-asian="1pt"/>
    </style:style>
    <style:style style:name="P162" style:parent-style-name="Textoindependiente" style:family="paragraph">
      <style:paragraph-properties fo:line-height="5%"/>
    </style:style>
    <style:style style:family="graphic" style:name="a280" style:parent-style-name="Graphics">
      <style:graphic-properties fo:border="0.01042in none" fo:background-color="transparent" fo:clip="rect(0in, 0in, 0in, 0in)"/>
    </style:style>
    <style:style style:family="graphic" style:name="a3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282">
      <style:graphic-properties style:wrap="run-through" style:run-through="background" style:horizontal-rel="page" style:vertical-rel="page" style:horizontal-pos="from-left" style:vertical-pos="from-top"/>
    </style:style>
    <style:style style:family="graphic" style:name="a348" style:parent-style-name="Graphics">
      <style:graphic-properties fo:border="0.01042in none" fo:background-color="transparent" fo:clip="rect(0in, 0in, 0in, 0in)"/>
    </style:style>
    <style:style style:family="graphic" style:name="a2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9" style:parent-style-name="Graphics">
      <style:graphic-properties fo:border="0.01042in none" fo:background-color="transparent" fo:clip="rect(0in, 0in, 0in, 0in)"/>
    </style:style>
    <style:style style:family="graphic" style:name="a284">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285">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2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bfbfbf"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draw:fill="solid" draw:fill-color="#bfbfbf" draw:opacity="100%" draw:stroke="none"/>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0">
      <style:graphic-properties style:wrap="run-through" style:run-through="background" style:horizontal-rel="page" style:vertical-rel="page" style:horizontal-pos="from-left" style:vertical-pos="from-top"/>
    </style:style>
    <style:style style:family="graphic" style:name="a351"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graphic-properties style:wrap="run-through" style:run-through="background" style:horizontal-rel="page" style:vertical-rel="page" style:horizontal-pos="from-left" style:vertical-pos="from-top"/>
    </style:style>
    <style:style style:family="graphic" style:name="a3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0"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291">
      <style:graphic-properties style:wrap="run-through" style:run-through="background" style:horizontal-rel="page" style:vertical-rel="page" style:horizontal-pos="from-left" style:vertical-pos="from-top"/>
    </style:style>
    <style:style style:family="graphic" style:name="a357"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358">
      <style:graphic-properties style:wrap="run-through" style:run-through="background" style:horizontal-rel="page" style:vertical-rel="page" style:horizontal-pos="from-left" style:vertical-pos="from-top"/>
    </style:style>
    <style:style style:family="graphic" style:name="a293" style:parent-style-name="Graphics">
      <style:graphic-properties fo:border="0.01042in none" fo:background-color="transparent" fo:clip="rect(0in, 0in, 0in, 0in)"/>
    </style:style>
    <style:style style:family="graphic" style:name="a3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99">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6">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0">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361" style:parent-style-name="Graphics">
      <style:graphic-properties fo:border="0.01042in none" fo:background-color="transparent" fo:clip="rect(0in, 0in, 0in, 0in)"/>
    </style:style>
    <style:style style:family="graphic" style:name="a362">
      <style:graphic-properties draw:fill="solid" draw:fill-color="#bfbfbf" draw:opacity="100%" draw:stroke="none"/>
    </style:style>
    <style:style style:family="graphic" style:name="a363">
      <style:graphic-properties style:wrap="run-through" style:run-through="background" style:horizontal-rel="page" style:vertical-rel="page" style:horizontal-pos="from-left" style:vertical-pos="from-top"/>
    </style:style>
    <style:style style:family="graphic" style:name="a364">
      <style:graphic-properties draw:fill="solid" draw:fill-color="#bfbfbf" draw:opacity="100%" draw:stroke="none"/>
    </style:style>
    <style:style style:family="graphic" style:name="a365" style:parent-style-name="Graphics">
      <style:graphic-properties fo:border="0.01042in none" fo:background-color="transparent" fo:clip="rect(0in, 0in, 0in, 0in)"/>
    </style:style>
    <style:style style:family="graphic" style:name="a366">
      <style:graphic-properties style:wrap="run-through" style:run-through="background" style:horizontal-rel="page" style:vertical-rel="page" style:horizontal-pos="from-left" style:vertical-pos="from-top"/>
    </style:style>
    <style:style style:family="graphic" style:name="a3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339"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graphic-properties draw:fill="solid" draw:fill-color="#bfbfbf" draw:opacity="100%" draw:stroke="none"/>
    </style:style>
    <style:style style:family="graphic" style:name="a304">
      <style:graphic-properties style:wrap="run-through" style:run-through="background" style:horizontal-rel="page" style:vertical-rel="page" style:horizontal-pos="from-left" style:vertical-pos="from-top"/>
    </style:style>
    <style:style style:family="graphic" style:name="a305">
      <style:graphic-properties draw:fill="solid" draw:fill-color="#bfbfbf" draw:opacity="100%" draw:stroke="none"/>
    </style:style>
    <style:style style:family="graphic" style:name="a306" style:parent-style-name="Graphics">
      <style:graphic-properties fo:border="0.01042in none" fo:background-color="transparent" fo:clip="rect(0in, 0in, 0in, 0in)"/>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3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341">
      <style:graphic-properties style:wrap="run-through" style:run-through="background" style:horizontal-rel="page" style:vertical-rel="page" style:horizontal-pos="from-left" style:vertical-pos="from-top"/>
    </style:style>
    <style:style style:family="graphic" style:name="a3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3">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344">
      <style:graphic-properties style:wrap="run-through" style:run-through="background" draw:fill="solid" draw:fill-color="#bfbfbf" draw:opacity="100%" draw:stroke="none" style:horizontal-rel="page" style:vertical-rel="page" style:horizontal-pos="from-left" style:vertical-pos="from-top"/>
    </style:style>
    <style:style style:family="graphic" style:name="a34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15728640" draw:id="id0" draw:style-name="a0" draw:name="Text Box 23" text:anchor-type="paragraph" svg:x="0.24583in" svg:y="0.25556in" svg:width="7.7625in" svg:height="0.21389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text:p text:style-name="P9"/></table:table-cell><table:table-cell table:style-name="TableCell10"><text:p text:style-name="P11"/></table:table-cell><table:table-cell table:style-name="TableCell12"><text:p text:style-name="P13"/></table:table-cell></table:table-row></table:table><text:p text:style-name="Textoindependiente"/></draw:text-box><svg:title/><svg:desc/></draw:frame><draw:g draw:z-index="487201792" draw:name="Group 20" draw:id="id3" draw:style-name="a3" text:anchor-type="paragraph"><svg:title/><svg:desc/><draw:frame draw:id="id1" draw:style-name="a1" draw:name="Picture 22" svg:x="1.00972in" svg:y="0.29444in" svg:width="2.4375in" svg:height="0.14167in" style:rel-width="scale" style:rel-height="scale"><draw:image xlink:href="media/image1.png" xlink:type="simple" xlink:show="embed" xlink:actuate="onLoad"/><svg:title/><svg:desc/></draw:frame><draw:frame draw:id="id2" draw:style-name="a2" draw:name="Picture 21" svg:x="3.46319in" svg:y="0.29653in" svg:width="0.91042in" svg:height="0.14167in" style:rel-width="scale" style:rel-height="scale"><draw:image xlink:href="media/image2.png" xlink:type="simple" xlink:show="embed" xlink:actuate="onLoad"/><svg:title/><svg:desc/></draw:frame></draw:g><draw:frame draw:z-index="487202304" draw:style-name="a4" draw:name="image3.png" text:anchor-type="paragraph" svg:x="4.43167in" svg:y="0.295in" svg:width="2.45167in" svg:height="0.14167in" style:rel-width="scale" style:rel-height="scale"><draw:image xlink:href="media/image3.png" xlink:type="simple" xlink:show="embed" xlink:actuate="onLoad"/><svg:title/><svg:desc/></draw:frame><draw:custom-shape svg:x="7.50486in" svg:y="0.29653in" svg:width="0.04861in" svg:height="0.11042in" draw:z-index="487202816" draw:id="id4" draw:style-name="a5" draw:name="Freeform 19" text:anchor-type="paragraph"><svg:title/><svg:desc/><draw:enhanced-geometry draw:type="non-primitive" svg:viewBox="0 0 70 159" draw:enhanced-path="M 70 159 L 39 159 39 46 30 54 20 62 11 68 0 72 0 41 7 39 17 34 24 27 34 19 41 10 43 0 70 0 70 159 Z N" draw:text-areas="?f70 ?f72 ?f71 ?f73" draw:glue-points="?f45 ?f46 ?f47 ?f46 ?f47 ?f48 ?f49 ?f50 ?f51 ?f52 ?f53 ?f54 ?f55 ?f56 ?f55 ?f57 ?f58 ?f59 ?f60 ?f61 ?f62 ?f63 ?f64 ?f65 ?f66 ?f67 ?f68 ?f69 ?f4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59"/><draw:equation draw:name="f8" draw:formula="0 + 10877 - 10807"/><draw:equation draw:name="f9" draw:formula="?f8 * ?f5 / 70"/><draw:equation draw:name="f10" draw:formula="586 * ?f4 / 159"/><draw:equation draw:name="f11" draw:formula="0 + 10846 - 10807"/><draw:equation draw:name="f12" draw:formula="?f11 * ?f5 / 70"/><draw:equation draw:name="f13" draw:formula="473 * ?f4 / 159"/><draw:equation draw:name="f14" draw:formula="0 + 10837 - 10807"/><draw:equation draw:name="f15" draw:formula="?f14 * ?f5 / 70"/><draw:equation draw:name="f16" draw:formula="481 * ?f4 / 159"/><draw:equation draw:name="f17" draw:formula="0 + 10827 - 10807"/><draw:equation draw:name="f18" draw:formula="?f17 * ?f5 / 70"/><draw:equation draw:name="f19" draw:formula="489 * ?f4 / 159"/><draw:equation draw:name="f20" draw:formula="0 + 10818 - 10807"/><draw:equation draw:name="f21" draw:formula="?f20 * ?f5 / 70"/><draw:equation draw:name="f22" draw:formula="495 * ?f4 / 159"/><draw:equation draw:name="f23" draw:formula="0 + 10807 - 10807"/><draw:equation draw:name="f24" draw:formula="?f23 * ?f5 / 70"/><draw:equation draw:name="f25" draw:formula="499 * ?f4 / 159"/><draw:equation draw:name="f26" draw:formula="468 * ?f4 / 159"/><draw:equation draw:name="f27" draw:formula="0 + 10814 - 10807"/><draw:equation draw:name="f28" draw:formula="?f27 * ?f5 / 70"/><draw:equation draw:name="f29" draw:formula="466 * ?f4 / 159"/><draw:equation draw:name="f30" draw:formula="0 + 10824 - 10807"/><draw:equation draw:name="f31" draw:formula="?f30 * ?f5 / 70"/><draw:equation draw:name="f32" draw:formula="461 * ?f4 / 159"/><draw:equation draw:name="f33" draw:formula="0 + 10831 - 10807"/><draw:equation draw:name="f34" draw:formula="?f33 * ?f5 / 70"/><draw:equation draw:name="f35" draw:formula="454 * ?f4 / 159"/><draw:equation draw:name="f36" draw:formula="0 + 10841 - 10807"/><draw:equation draw:name="f37" draw:formula="?f36 * ?f5 / 70"/><draw:equation draw:name="f38" draw:formula="446 * ?f4 / 159"/><draw:equation draw:name="f39" draw:formula="0 + 10848 - 10807"/><draw:equation draw:name="f40" draw:formula="?f39 * ?f5 / 70"/><draw:equation draw:name="f41" draw:formula="437 * ?f4 / 159"/><draw:equation draw:name="f42" draw:formula="0 + 10850 - 10807"/><draw:equation draw:name="f43" draw:formula="?f42 * ?f5 / 70"/><draw:equation draw:name="f44" draw:formula="427 * ?f4 / 159"/><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7.62014in" svg:y="0.29653in" svg:width="0.04375in" svg:height="0.11042in" draw:z-index="487203328" draw:id="id5" draw:style-name="a6" draw:name="Freeform 18" text:anchor-type="paragraph"><svg:title/><svg:desc/><draw:enhanced-geometry draw:type="non-primitive" svg:viewBox="0 0 63 159" draw:enhanced-path="M 24 159 L 0 159 38 0 62 0 24 15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59"/><draw:equation draw:name="f8" draw:formula="0 + 10997 - 10973"/><draw:equation draw:name="f9" draw:formula="?f8 * ?f5 / 63"/><draw:equation draw:name="f10" draw:formula="586 * ?f4 / 159"/><draw:equation draw:name="f11" draw:formula="0 + 10973 - 10973"/><draw:equation draw:name="f12" draw:formula="?f11 * ?f5 / 63"/><draw:equation draw:name="f13" draw:formula="0 + 11011 - 10973"/><draw:equation draw:name="f14" draw:formula="?f13 * ?f5 / 63"/><draw:equation draw:name="f15" draw:formula="427 * ?f4 / 159"/><draw:equation draw:name="f16" draw:formula="0 + 11035 - 10973"/><draw:equation draw:name="f17" draw:formula="?f16 * ?f5 / 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z-index="487203840" draw:style-name="a7" draw:name="image4.png" text:anchor-type="paragraph" svg:x="7.71167in" svg:y="0.29667in" svg:width="0.07167in" svg:height="0.11167in" style:rel-width="scale" style:rel-height="scale"><draw:image xlink:href="media/image4.png" xlink:type="simple" xlink:show="embed" xlink:actuate="onLoad"/><svg:title/><svg:desc/></draw:frame><draw:frame draw:z-index="487204352" draw:style-name="a8" draw:name="image5.png" text:anchor-type="paragraph" svg:x="0.33667in" svg:y="0.30167in" svg:width="0.18667in" svg:height="0.10333in" style:rel-width="scale" style:rel-height="scale"><draw:image xlink:href="media/image5.png" xlink:type="simple" xlink:show="embed" xlink:actuate="onLoad"/><svg:title/><svg:desc/></draw:frame><draw:g draw:z-index="487204864" draw:name="Group 14" draw:id="id9" draw:style-name="a12" text:anchor-type="paragraph"><svg:title/><svg:desc/><draw:frame draw:id="id6" draw:style-name="a9" draw:name="Picture 17" svg:x="2.75833in" svg:y="0.53333in" svg:width="0.09514in" svg:height="0.11181in" style:rel-width="scale" style:rel-height="scale"><draw:image xlink:href="media/image6.png" xlink:type="simple" xlink:show="embed" xlink:actuate="onLoad"/><svg:title/><svg:desc/></draw:frame><draw:frame draw:id="id7" draw:style-name="a10" draw:name="Picture 16" svg:x="2.875in" svg:y="0.53472in" svg:width="0.08681in" svg:height="0.11181in" style:rel-width="scale" style:rel-height="scale"><draw:image xlink:href="media/image7.png" xlink:type="simple" xlink:show="embed" xlink:actuate="onLoad"/><svg:title/><svg:desc/></draw:frame><draw:frame draw:id="id8" draw:style-name="a11" draw:name="Picture 15" svg:x="2.98472in" svg:y="0.53333in" svg:width="0.49722in" svg:height="0.11389in" style:rel-width="scale" style:rel-height="scale"><draw:image xlink:href="media/image8.png" xlink:type="simple" xlink:show="embed" xlink:actuate="onLoad"/><svg:title/><svg:desc/></draw:frame></draw:g><draw:g draw:z-index="487205376" draw:name="Group 11" draw:id="id12" draw:style-name="a15" text:anchor-type="paragraph"><svg:title/><svg:desc/><draw:frame draw:id="id10" draw:style-name="a13" draw:name="Picture 13" svg:x="3.53333in" svg:y="0.53472in" svg:width="0.20833in" svg:height="0.11042in" style:rel-width="scale" style:rel-height="scale"><draw:image xlink:href="media/image9.png" xlink:type="simple" xlink:show="embed" xlink:actuate="onLoad"/><svg:title/><svg:desc/></draw:frame><draw:frame draw:id="id11" draw:style-name="a14" draw:name="Picture 12" svg:x="3.76458in" svg:y="0.53333in" svg:width="0.49861in" svg:height="0.11389in" style:rel-width="scale" style:rel-height="scale"><draw:image xlink:href="media/image10.png" xlink:type="simple" xlink:show="embed" xlink:actuate="onLoad"/><svg:title/><svg:desc/></draw:frame></draw:g><draw:frame draw:z-index="487205888" draw:style-name="a16" draw:name="image11.png" text:anchor-type="paragraph" svg:x="4.58in" svg:y="0.53472in" svg:width="0.18667in" svg:height="0.11028in" style:rel-width="scale" style:rel-height="scale"><draw:image xlink:href="media/image11.png" xlink:type="simple" xlink:show="embed" xlink:actuate="onLoad"/><svg:title/><svg:desc/></draw:frame><draw:frame draw:z-index="487206400" draw:style-name="a17" draw:name="image12.png" text:anchor-type="paragraph" svg:x="4.325in" svg:y="0.535in" svg:width="0.19333in" svg:height="0.11in" style:rel-width="scale" style:rel-height="scale"><draw:image xlink:href="media/image12.png" xlink:type="simple" xlink:show="embed" xlink:actuate="onLoad"/><svg:title/><svg:desc/></draw:frame><draw:g draw:z-index="487206912" draw:name="Group 8" draw:id="id15" draw:style-name="a20" text:anchor-type="paragraph"><svg:title/><svg:desc/><draw:frame draw:id="id13" draw:style-name="a18" draw:name="Picture 10" svg:x="4.82639in" svg:y="0.53472in" svg:width="0.32708in" svg:height="0.11181in" style:rel-width="scale" style:rel-height="scale"><draw:image xlink:href="media/image13.png" xlink:type="simple" xlink:show="embed" xlink:actuate="onLoad"/><svg:title/><svg:desc/></draw:frame><draw:frame draw:id="id14" draw:style-name="a19" draw:name="Picture 9" svg:x="5.175in" svg:y="0.53472in" svg:width="0.31181in" svg:height="0.11042in" style:rel-width="scale" style:rel-height="scale"><draw:image xlink:href="media/image14.png" xlink:type="simple" xlink:show="embed" xlink:actuate="onLoad"/><svg:title/><svg:desc/></draw:frame></draw:g></text:p>
      </style:header>
      <style:footer>
        <text:p text:style-name="P14"><draw:frame draw:z-index="487207424" draw:style-name="a21" draw:name="image15.png" text:anchor-type="paragraph" svg:x="0.27833in" svg:y="11.48833in" svg:width="0.275in" svg:height="0.10167in" style:rel-width="scale" style:rel-height="scale"><draw:image xlink:href="media/image15.png" xlink:type="simple" xlink:show="embed" xlink:actuate="onLoad"/><svg:title/><svg:desc/></draw:frame><draw:custom-shape svg:x="0.60139in" svg:y="11.48681in" svg:width="0.59375in" svg:height="0.10347in" draw:z-index="487207936" draw:id="id16" draw:style-name="a22" draw:name="AutoShape 7" text:anchor-type="paragraph"><svg:title/><svg:desc/><draw:enhanced-geometry draw:type="non-primitive" svg:viewBox="0 0 855 149" draw:enhanced-path="M 142 2 L 96 2 72 101 48 2 0 2 0 146 27 146 29 33 56 146 89 146 116 33 116 146 142 146 142 2 Z M 300 74 L 299 59 295 44 289 31 285 24 281 19 272 11 272 74 271 86 268 96 265 105 260 113 252 120 243 125 221 125 212 120 204 113 198 105 195 96 193 86 193 77 192 57 195 45 202 36 209 29 219 24 243 24 252 29 260 36 265 44 268 52 271 62 272 74 272 11 271 11 260 5 246 1 231 0 221 0 209 2 202 7 195 9 188 14 178 24 173 31 171 38 166 48 164 60 164 77 165 92 168 107 174 119 183 129 193 137 204 144 217 147 231 149 246 147 260 144 271 137 281 129 285 125 289 119 295 106 299 91 300 74 Z M 444 62 L 442 50 440 43 435 33 432 26 425 19 420 12 416 9 416 65 416 86 413 96 411 101 411 108 408 113 404 115 401 117 392 122 353 122 353 26 387 26 389 29 396 29 411 43 411 48 413 55 416 65 416 9 413 7 404 5 396 5 389 2 324 2 324 146 396 146 404 144 413 141 430 125 432 122 435 117 440 108 444 89 444 62 Z M 576 122 L 497 122 497 82 569 82 569 58 497 58 497 26 574 26 574 2 468 2 468 26 468 58 468 82 468 122 468 146 576 146 576 122 Z M 701 123 L 629 123 629 3 600 3 600 123 600 147 701 147 701 123 Z M 855 74 L 854 59 851 44 846 31 841 24 838 19 827 11 826 11 826 57 826 91 824 103 816 113 809 120 800 125 776 125 766 120 759 113 754 105 750 96 748 86 747 74 748 62 750 52 754 44 759 36 766 29 776 24 800 24 809 29 816 36 824 45 826 57 826 11 815 5 802 1 788 0 776 0 766 2 756 7 749 9 740 19 732 24 728 31 725 38 720 48 718 60 718 77 719 92 723 107 729 119 737 129 747 137 759 144 772 147 788 149 803 147 815 144 827 137 838 129 842 125 846 119 851 106 854 91 855 74 Z N" draw:text-areas="?f212 ?f214 ?f213 ?f215" draw:glue-points="?f132 ?f133 ?f134 ?f135 ?f136 ?f137 ?f138 ?f139 ?f140 ?f141 ?f142 ?f143 ?f144 ?f145 ?f146 ?f147 ?f148 ?f149 ?f150 ?f151 ?f152 ?f153 ?f154 ?f155 ?f156 ?f157 ?f158 ?f159 ?f160 ?f161 ?f162 ?f163 ?f164 ?f165 ?f166 ?f167 ?f168 ?f145 ?f169 ?f170 ?f171 ?f135 ?f172 ?f159 ?f173 ?f174 ?f175 ?f176 ?f177 ?f178 ?f173 ?f179 ?f180 ?f181 ?f182 ?f133 ?f180 ?f183 ?f184 ?f185 ?f186 ?f187 ?f186 ?f188 ?f189 ?f133 ?f189 ?f187 ?f190 ?f191 ?f192 ?f191 ?f193 ?f170 ?f194 ?f151 ?f195 ?f149 ?f196 ?f197 ?f198 ?f199 ?f200 ?f170 ?f198 ?f201 ?f196 ?f202 ?f195 ?f155 ?f203 ?f157 ?f204 ?f141 ?f205 ?f179 ?f206 ?f207 ?f198 ?f208 ?f209 ?f208 ?f210 ?f21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draw:equation draw:name="f7" draw:formula="?f4 / 149"/><draw:equation draw:name="f8" draw:formula="0 + 914 - 866"/><draw:equation draw:name="f9" draw:formula="?f8 * ?f5 / 855"/><draw:equation draw:name="f10" draw:formula="16543 * ?f4 / 149"/><draw:equation draw:name="f11" draw:formula="0 + 895 - 866"/><draw:equation draw:name="f12" draw:formula="?f11 * ?f5 / 855"/><draw:equation draw:name="f13" draw:formula="16574 * ?f4 / 149"/><draw:equation draw:name="f14" draw:formula="0 + 982 - 866"/><draw:equation draw:name="f15" draw:formula="?f14 * ?f5 / 855"/><draw:equation draw:name="f16" draw:formula="16687 * ?f4 / 149"/><draw:equation draw:name="f17" draw:formula="0 + 1165 - 866"/><draw:equation draw:name="f18" draw:formula="?f17 * ?f5 / 855"/><draw:equation draw:name="f19" draw:formula="16600 * ?f4 / 149"/><draw:equation draw:name="f20" draw:formula="0 + 1147 - 866"/><draw:equation draw:name="f21" draw:formula="?f20 * ?f5 / 855"/><draw:equation draw:name="f22" draw:formula="16560 * ?f4 / 149"/><draw:equation draw:name="f23" draw:formula="0 + 1134 - 866"/><draw:equation draw:name="f24" draw:formula="?f23 * ?f5 / 855"/><draw:equation draw:name="f25" draw:formula="16637 * ?f4 / 149"/><draw:equation draw:name="f26" draw:formula="0 + 1109 - 866"/><draw:equation draw:name="f27" draw:formula="?f26 * ?f5 / 855"/><draw:equation draw:name="f28" draw:formula="16666 * ?f4 / 149"/><draw:equation draw:name="f29" draw:formula="0 + 1064 - 866"/><draw:equation draw:name="f30" draw:formula="?f29 * ?f5 / 855"/><draw:equation draw:name="f31" draw:formula="16646 * ?f4 / 149"/><draw:equation draw:name="f32" draw:formula="0 + 1058 - 866"/><draw:equation draw:name="f33" draw:formula="?f32 * ?f5 / 855"/><draw:equation draw:name="f34" draw:formula="16598 * ?f4 / 149"/><draw:equation draw:name="f35" draw:formula="0 + 1085 - 866"/><draw:equation draw:name="f36" draw:formula="?f35 * ?f5 / 855"/><draw:equation draw:name="f37" draw:formula="16565 * ?f4 / 149"/><draw:equation draw:name="f38" draw:formula="0 + 1131 - 866"/><draw:equation draw:name="f39" draw:formula="?f38 * ?f5 / 855"/><draw:equation draw:name="f40" draw:formula="16585 * ?f4 / 149"/><draw:equation draw:name="f41" draw:formula="0 + 1138 - 866"/><draw:equation draw:name="f42" draw:formula="?f41 * ?f5 / 855"/><draw:equation draw:name="f43" draw:formula="16552 * ?f4 / 149"/><draw:equation draw:name="f44" draw:formula="0 + 1097 - 866"/><draw:equation draw:name="f45" draw:formula="?f44 * ?f5 / 855"/><draw:equation draw:name="f46" draw:formula="16541 * ?f4 / 149"/><draw:equation draw:name="f47" draw:formula="0 + 1061 - 866"/><draw:equation draw:name="f48" draw:formula="?f47 * ?f5 / 855"/><draw:equation draw:name="f49" draw:formula="16550 * ?f4 / 149"/><draw:equation draw:name="f50" draw:formula="0 + 1037 - 866"/><draw:equation draw:name="f51" draw:formula="?f50 * ?f5 / 855"/><draw:equation draw:name="f52" draw:formula="16579 * ?f4 / 149"/><draw:equation draw:name="f53" draw:formula="0 + 1031 - 866"/><draw:equation draw:name="f54" draw:formula="?f53 * ?f5 / 855"/><draw:equation draw:name="f55" draw:formula="16633 * ?f4 / 149"/><draw:equation draw:name="f56" draw:formula="0 + 1059 - 866"/><draw:equation draw:name="f57" draw:formula="?f56 * ?f5 / 855"/><draw:equation draw:name="f58" draw:formula="16678 * ?f4 / 149"/><draw:equation draw:name="f59" draw:formula="0 + 1112 - 866"/><draw:equation draw:name="f60" draw:formula="?f59 * ?f5 / 855"/><draw:equation draw:name="f61" draw:formula="16688 * ?f4 / 149"/><draw:equation draw:name="f62" draw:formula="0 + 1151 - 866"/><draw:equation draw:name="f63" draw:formula="?f62 * ?f5 / 855"/><draw:equation draw:name="f64" draw:formula="0 + 1166 - 866"/><draw:equation draw:name="f65" draw:formula="?f64 * ?f5 / 855"/><draw:equation draw:name="f66" draw:formula="16615 * ?f4 / 149"/><draw:equation draw:name="f67" draw:formula="0 + 1301 - 866"/><draw:equation draw:name="f68" draw:formula="?f67 * ?f5 / 855"/><draw:equation draw:name="f69" draw:formula="0 + 1282 - 866"/><draw:equation draw:name="f70" draw:formula="?f69 * ?f5 / 855"/><draw:equation draw:name="f71" draw:formula="0 + 1277 - 866"/><draw:equation draw:name="f72" draw:formula="?f71 * ?f5 / 855"/><draw:equation draw:name="f73" draw:formula="16642 * ?f4 / 149"/><draw:equation draw:name="f74" draw:formula="0 + 1267 - 866"/><draw:equation draw:name="f75" draw:formula="?f74 * ?f5 / 855"/><draw:equation draw:name="f76" draw:formula="16658 * ?f4 / 149"/><draw:equation draw:name="f77" draw:formula="0 + 1253 - 866"/><draw:equation draw:name="f78" draw:formula="?f77 * ?f5 / 855"/><draw:equation draw:name="f79" draw:formula="16567 * ?f4 / 149"/><draw:equation draw:name="f80" draw:formula="16589 * ?f4 / 149"/><draw:equation draw:name="f81" draw:formula="0 + 1279 - 866"/><draw:equation draw:name="f82" draw:formula="?f81 * ?f5 / 855"/><draw:equation draw:name="f83" draw:formula="16548 * ?f4 / 149"/><draw:equation draw:name="f84" draw:formula="0 + 1190 - 866"/><draw:equation draw:name="f85" draw:formula="?f84 * ?f5 / 855"/><draw:equation draw:name="f86" draw:formula="16682 * ?f4 / 149"/><draw:equation draw:name="f87" draw:formula="0 + 1306 - 866"/><draw:equation draw:name="f88" draw:formula="?f87 * ?f5 / 855"/><draw:equation draw:name="f89" draw:formula="16649 * ?f4 / 149"/><draw:equation draw:name="f90" draw:formula="0 + 1363 - 866"/><draw:equation draw:name="f91" draw:formula="?f90 * ?f5 / 855"/><draw:equation draw:name="f92" draw:formula="16663 * ?f4 / 149"/><draw:equation draw:name="f93" draw:formula="16599 * ?f4 / 149"/><draw:equation draw:name="f94" draw:formula="0 + 1334 - 866"/><draw:equation draw:name="f95" draw:formula="?f94 * ?f5 / 855"/><draw:equation draw:name="f96" draw:formula="0 + 1567 - 866"/><draw:equation draw:name="f97" draw:formula="?f96 * ?f5 / 855"/><draw:equation draw:name="f98" draw:formula="16664 * ?f4 / 149"/><draw:equation draw:name="f99" draw:formula="0 + 1466 - 866"/><draw:equation draw:name="f100" draw:formula="?f99 * ?f5 / 855"/><draw:equation draw:name="f101" draw:formula="0 + 1721 - 866"/><draw:equation draw:name="f102" draw:formula="?f101 * ?f5 / 855"/><draw:equation draw:name="f103" draw:formula="0 + 1707 - 866"/><draw:equation draw:name="f104" draw:formula="?f103 * ?f5 / 855"/><draw:equation draw:name="f105" draw:formula="0 + 1692 - 866"/><draw:equation draw:name="f106" draw:formula="?f105 * ?f5 / 855"/><draw:equation draw:name="f107" draw:formula="0 + 1675 - 866"/><draw:equation draw:name="f108" draw:formula="?f107 * ?f5 / 855"/><draw:equation draw:name="f109" draw:formula="16661 * ?f4 / 149"/><draw:equation draw:name="f110" draw:formula="0 + 1625 - 866"/><draw:equation draw:name="f111" draw:formula="?f110 * ?f5 / 855"/><draw:equation draw:name="f112" draw:formula="16654 * ?f4 / 149"/><draw:equation draw:name="f113" draw:formula="0 + 1613 - 866"/><draw:equation draw:name="f114" draw:formula="?f113 * ?f5 / 855"/><draw:equation draw:name="f115" draw:formula="16577 * ?f4 / 149"/><draw:equation draw:name="f116" draw:formula="16570 * ?f4 / 149"/><draw:equation draw:name="f117" draw:formula="0 + 1642 - 866"/><draw:equation draw:name="f118" draw:formula="?f117 * ?f5 / 855"/><draw:equation draw:name="f119" draw:formula="0 + 1606 - 866"/><draw:equation draw:name="f120" draw:formula="?f119 * ?f5 / 855"/><draw:equation draw:name="f121" draw:formula="0 + 1586 - 866"/><draw:equation draw:name="f122" draw:formula="?f121 * ?f5 / 855"/><draw:equation draw:name="f123" draw:formula="0 + 1589 - 866"/><draw:equation draw:name="f124" draw:formula="?f123 * ?f5 / 855"/><draw:equation draw:name="f125" draw:formula="16648 * ?f4 / 149"/><draw:equation draw:name="f126" draw:formula="16685 * ?f4 / 149"/><draw:equation draw:name="f127" draw:formula="0 + 1681 - 866"/><draw:equation draw:name="f128" draw:formula="?f127 * ?f5 / 855"/><draw:equation draw:name="f129" draw:formula="0 + 1712 - 866"/><draw:equation draw:name="f130" draw:formula="?f129 * ?f5 / 855"/><draw:equation draw:name="f131" draw:formula="16660 * ?f4 / 149"/><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8 / ?f6"/><draw:equation draw:name="f159" draw:formula="?f49 / ?f7"/><draw:equation draw:name="f160" draw:formula="?f51 / ?f6"/><draw:equation draw:name="f161" draw:formula="?f52 / ?f7"/><draw:equation draw:name="f162" draw:formula="?f54 / ?f6"/><draw:equation draw:name="f163" draw:formula="?f55 / ?f7"/><draw:equation draw:name="f164" draw:formula="?f57 / ?f6"/><draw:equation draw:name="f165" draw:formula="?f58 / ?f7"/><draw:equation draw:name="f166" draw:formula="?f60 / ?f6"/><draw:equation draw:name="f167" draw:formula="?f61 / ?f7"/><draw:equation draw:name="f168" draw:formula="?f63 / ?f6"/><draw:equation draw:name="f169" draw:formula="?f65 / ?f6"/><draw:equation draw:name="f170" draw:formula="?f66 / ?f7"/><draw:equation draw:name="f171" draw:formula="?f68 / ?f6"/><draw:equation draw:name="f172" draw:formula="?f70 / ?f6"/><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0 / ?f7"/><draw:equation draw:name="f180" draw:formula="?f82 / ?f6"/><draw:equation draw:name="f181" draw:formula="?f83 / ?f7"/><draw:equation draw:name="f182" draw:formula="?f85 / ?f6"/><draw:equation draw:name="f183" draw:formula="?f86 / ?f7"/><draw:equation draw:name="f184" draw:formula="?f88 / ?f6"/><draw:equation draw:name="f185" draw:formula="?f89 / ?f7"/><draw:equation draw:name="f186" draw:formula="?f91 / ?f6"/><draw:equation draw:name="f187" draw:formula="?f92 / ?f7"/><draw:equation draw:name="f188" draw:formula="?f93 / ?f7"/><draw:equation draw:name="f189" draw:formula="?f95 / ?f6"/><draw:equation draw:name="f190" draw:formula="?f97 / ?f6"/><draw:equation draw:name="f191" draw:formula="?f98 / ?f7"/><draw:equation draw:name="f192" draw:formula="?f100 / ?f6"/><draw:equation draw:name="f193" draw:formula="?f102 / ?f6"/><draw:equation draw:name="f194" draw:formula="?f104 / ?f6"/><draw:equation draw:name="f195" draw:formula="?f106 / ?f6"/><draw:equation draw:name="f196" draw:formula="?f108 / ?f6"/><draw:equation draw:name="f197" draw:formula="?f109 / ?f7"/><draw:equation draw:name="f198" draw:formula="?f111 / ?f6"/><draw:equation draw:name="f199" draw:formula="?f112 / ?f7"/><draw:equation draw:name="f200" draw:formula="?f114 / ?f6"/><draw:equation draw:name="f201" draw:formula="?f115 / ?f7"/><draw:equation draw:name="f202" draw:formula="?f116 / ?f7"/><draw:equation draw:name="f203" draw:formula="?f118 / ?f6"/><draw:equation draw:name="f204" draw:formula="?f120 / ?f6"/><draw:equation draw:name="f205" draw:formula="?f122 / ?f6"/><draw:equation draw:name="f206" draw:formula="?f124 / ?f6"/><draw:equation draw:name="f207" draw:formula="?f125 / ?f7"/><draw:equation draw:name="f208" draw:formula="?f126 / ?f7"/><draw:equation draw:name="f209" draw:formula="?f128 / ?f6"/><draw:equation draw:name="f210" draw:formula="?f130 / ?f6"/><draw:equation draw:name="f211" draw:formula="?f131 / ?f7"/><draw:equation draw:name="f212" draw:formula="0 / ?f6"/><draw:equation draw:name="f213" draw:formula="?f1 / ?f6"/><draw:equation draw:name="f214" draw:formula="0 / ?f7"/><draw:equation draw:name="f215" draw:formula="?f3 / ?f7"/></draw:enhanced-geometry></draw:custom-shape><draw:g draw:z-index="487208448" draw:name="Group 4" draw:id="id19" draw:style-name="a25" text:anchor-type="paragraph"><svg:title/><svg:desc/><draw:frame draw:id="id17" draw:style-name="a23" draw:name="Picture 6" svg:x="1.24444in" svg:y="11.48819in" svg:width="0.20556in" svg:height="0.10208in" style:rel-width="scale" style:rel-height="scale"><draw:image xlink:href="media/image16.png" xlink:type="simple" xlink:show="embed" xlink:actuate="onLoad"/><svg:title/><svg:desc/></draw:frame><draw:custom-shape svg:x="1.47639in" svg:y="11.48819in" svg:width="0.06528in" svg:height="0.10208in" draw:id="id18" draw:style-name="a24" draw:name="AutoShape 5"><svg:title/><svg:desc/><draw:enhanced-geometry draw:type="non-primitive" svg:viewBox="0 0 94 147" draw:enhanced-path="M 53 94 L 32 94 22 89 12 82 5 72 0 63 0 34 5 22 15 15 22 5 34 0 60 0 72 7 82 17 85 24 41 24 39 27 34 29 29 39 29 55 32 60 39 67 44 70 94 70 94 72 94 82 68 82 60 91 53 94 Z M 94 70 L 53 70 58 67 65 60 65 36 56 27 51 24 85 24 87 27 91 40 93 55 94 70 Z M 84 123 L 53 123 58 120 60 115 65 111 68 99 68 82 94 82 93 91 90 106 86 119 84 123 Z M 58 147 L 32 147 24 144 17 137 10 132 5 123 3 108 32 106 34 113 34 115 36 118 39 123 84 123 80 130 70 142 58 147 Z N" draw:text-areas="?f135 ?f137 ?f136 ?f138" draw:glue-points="?f84 ?f85 ?f86 ?f87 ?f88 ?f89 ?f90 ?f91 ?f92 ?f93 ?f94 ?f95 ?f96 ?f97 ?f98 ?f99 ?f100 ?f101 ?f102 ?f103 ?f104 ?f105 ?f106 ?f107 ?f106 ?f87 ?f94 ?f108 ?f106 ?f107 ?f109 ?f105 ?f110 ?f111 ?f112 ?f99 ?f113 ?f114 ?f115 ?f103 ?f116 ?f117 ?f109 ?f118 ?f110 ?f119 ?f120 ?f87 ?f115 ?f108 ?f121 ?f122 ?f109 ?f123 ?f124 ?f125 ?f126 ?f127 ?f128 ?f129 ?f100 ?f130 ?f131 ?f132 ?f116 ?f117 ?f133 ?f13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2158 - 2126"/><draw:equation draw:name="f9" draw:formula="?f8 * ?f5 / 94"/><draw:equation draw:name="f10" draw:formula="16637 * ?f4 / 147"/><draw:equation draw:name="f11" draw:formula="0 + 2138 - 2126"/><draw:equation draw:name="f12" draw:formula="?f11 * ?f5 / 94"/><draw:equation draw:name="f13" draw:formula="16625 * ?f4 / 147"/><draw:equation draw:name="f14" draw:formula="0 + 2126 - 2126"/><draw:equation draw:name="f15" draw:formula="?f14 * ?f5 / 94"/><draw:equation draw:name="f16" draw:formula="16606 * ?f4 / 147"/><draw:equation draw:name="f17" draw:formula="0 + 2131 - 2126"/><draw:equation draw:name="f18" draw:formula="?f17 * ?f5 / 94"/><draw:equation draw:name="f19" draw:formula="16565 * ?f4 / 147"/><draw:equation draw:name="f20" draw:formula="0 + 2148 - 2126"/><draw:equation draw:name="f21" draw:formula="?f20 * ?f5 / 94"/><draw:equation draw:name="f22" draw:formula="16548 * ?f4 / 147"/><draw:equation draw:name="f23" draw:formula="0 + 2186 - 2126"/><draw:equation draw:name="f24" draw:formula="?f23 * ?f5 / 94"/><draw:equation draw:name="f25" draw:formula="16543 * ?f4 / 147"/><draw:equation draw:name="f26" draw:formula="0 + 2208 - 2126"/><draw:equation draw:name="f27" draw:formula="?f26 * ?f5 / 94"/><draw:equation draw:name="f28" draw:formula="16560 * ?f4 / 147"/><draw:equation draw:name="f29" draw:formula="0 + 2167 - 2126"/><draw:equation draw:name="f30" draw:formula="?f29 * ?f5 / 94"/><draw:equation draw:name="f31" draw:formula="16567 * ?f4 / 147"/><draw:equation draw:name="f32" draw:formula="0 + 2160 - 2126"/><draw:equation draw:name="f33" draw:formula="?f32 * ?f5 / 94"/><draw:equation draw:name="f34" draw:formula="16572 * ?f4 / 147"/><draw:equation draw:name="f35" draw:formula="0 + 2155 - 2126"/><draw:equation draw:name="f36" draw:formula="?f35 * ?f5 / 94"/><draw:equation draw:name="f37" draw:formula="16598 * ?f4 / 147"/><draw:equation draw:name="f38" draw:formula="0 + 2165 - 2126"/><draw:equation draw:name="f39" draw:formula="?f38 * ?f5 / 94"/><draw:equation draw:name="f40" draw:formula="16610 * ?f4 / 147"/><draw:equation draw:name="f41" draw:formula="0 + 2220 - 2126"/><draw:equation draw:name="f42" draw:formula="?f41 * ?f5 / 94"/><draw:equation draw:name="f43" draw:formula="16613 * ?f4 / 147"/><draw:equation draw:name="f44" draw:formula="16634 * ?f4 / 147"/><draw:equation draw:name="f45" draw:formula="0 + 2184 - 2126"/><draw:equation draw:name="f46" draw:formula="?f45 * ?f5 / 94"/><draw:equation draw:name="f47" draw:formula="0 + 2191 - 2126"/><draw:equation draw:name="f48" draw:formula="?f47 * ?f5 / 94"/><draw:equation draw:name="f49" draw:formula="16579 * ?f4 / 147"/><draw:equation draw:name="f50" draw:formula="0 + 2177 - 2126"/><draw:equation draw:name="f51" draw:formula="?f50 * ?f5 / 94"/><draw:equation draw:name="f52" draw:formula="0 + 2213 - 2126"/><draw:equation draw:name="f53" draw:formula="?f52 * ?f5 / 94"/><draw:equation draw:name="f54" draw:formula="16570 * ?f4 / 147"/><draw:equation draw:name="f55" draw:formula="0 + 2219 - 2126"/><draw:equation draw:name="f56" draw:formula="?f55 * ?f5 / 94"/><draw:equation draw:name="f57" draw:formula="0 + 2210 - 2126"/><draw:equation draw:name="f58" draw:formula="?f57 * ?f5 / 94"/><draw:equation draw:name="f59" draw:formula="16666 * ?f4 / 147"/><draw:equation draw:name="f60" draw:formula="16663 * ?f4 / 147"/><draw:equation draw:name="f61" draw:formula="16654 * ?f4 / 147"/><draw:equation draw:name="f62" draw:formula="0 + 2194 - 2126"/><draw:equation draw:name="f63" draw:formula="?f62 * ?f5 / 94"/><draw:equation draw:name="f64" draw:formula="0 + 2212 - 2126"/><draw:equation draw:name="f65" draw:formula="?f64 * ?f5 / 94"/><draw:equation draw:name="f66" draw:formula="16662 * ?f4 / 147"/><draw:equation draw:name="f67" draw:formula="16690 * ?f4 / 147"/><draw:equation draw:name="f68" draw:formula="0 + 2150 - 2126"/><draw:equation draw:name="f69" draw:formula="?f68 * ?f5 / 94"/><draw:equation draw:name="f70" draw:formula="16687 * ?f4 / 147"/><draw:equation draw:name="f71" draw:formula="0 + 2136 - 2126"/><draw:equation draw:name="f72" draw:formula="?f71 * ?f5 / 94"/><draw:equation draw:name="f73" draw:formula="16675 * ?f4 / 147"/><draw:equation draw:name="f74" draw:formula="0 + 2129 - 2126"/><draw:equation draw:name="f75" draw:formula="?f74 * ?f5 / 94"/><draw:equation draw:name="f76" draw:formula="16651 * ?f4 / 147"/><draw:equation draw:name="f77" draw:formula="16656 * ?f4 / 147"/><draw:equation draw:name="f78" draw:formula="0 + 2162 - 2126"/><draw:equation draw:name="f79" draw:formula="?f78 * ?f5 / 94"/><draw:equation draw:name="f80" draw:formula="16661 * ?f4 / 147"/><draw:equation draw:name="f81" draw:formula="0 + 2196 - 2126"/><draw:equation draw:name="f82" draw:formula="?f81 * ?f5 / 94"/><draw:equation draw:name="f83" draw:formula="16685 * ?f4 / 147"/><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0 / ?f7"/><draw:equation draw:name="f106" draw:formula="?f42 / ?f6"/><draw:equation draw:name="f107" draw:formula="?f43 / ?f7"/><draw:equation draw:name="f108" draw:formula="?f44 / ?f7"/><draw:equation draw:name="f109" draw:formula="?f46 / ?f6"/><draw:equation draw:name="f110" draw:formula="?f48 / ?f6"/><draw:equation draw:name="f111" draw:formula="?f49 / ?f7"/><draw:equation draw:name="f112" draw:formula="?f51 / ?f6"/><draw:equation draw:name="f113" draw:formula="?f53 / ?f6"/><draw:equation draw:name="f114" draw:formula="?f54 / ?f7"/><draw:equation draw:name="f115" draw:formula="?f56 / ?f6"/><draw:equation draw:name="f116" draw:formula="?f58 / ?f6"/><draw:equation draw:name="f117" draw:formula="?f59 / ?f7"/><draw:equation draw:name="f118" draw:formula="?f60 / ?f7"/><draw:equation draw:name="f119" draw:formula="?f61 / ?f7"/><draw:equation draw:name="f120" draw:formula="?f63 / ?f6"/><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g><draw:g draw:z-index="487208960" draw:name="Group 1" draw:id="id22" draw:style-name="a28" text:anchor-type="paragraph"><svg:title/><svg:desc/><draw:custom-shape svg:x="1.59792in" svg:y="11.48819in" svg:width="0.53333in" svg:height="0.10069in" draw:id="id20" draw:style-name="a26" draw:name="AutoShape 3"><svg:title/><svg:desc/><draw:enhanced-geometry draw:type="non-primitive" svg:viewBox="0 0 768 145" draw:enhanced-path="M 120 60 L 117 48 115 41 112 31 108 24 100 17 96 10 91 7 91 63 91 84 88 94 88 99 86 106 84 111 79 113 76 115 67 120 28 120 28 24 62 24 64 27 72 27 76 29 79 34 84 36 88 46 88 53 91 63 91 7 88 5 79 3 74 3 64 0 0 0 0 144 74 144 79 142 88 139 96 135 100 130 105 123 108 120 112 115 120 87 120 60 Z M 252 120 L 172 120 172 80 244 80 244 56 172 56 172 24 249 24 249 0 144 0 144 24 144 56 144 80 144 120 144 144 252 144 252 120 Z M 384 0 L 268 0 268 24 312 24 312 144 340 144 340 24 384 24 384 0 Z M 523 144 L 510 111 502 87 482 34 472 7 472 87 436 87 453 34 472 87 472 7 470 0 436 0 386 144 415 144 427 111 480 111 492 144 523 144 Z M 645 121 L 573 121 573 1 544 1 544 121 544 145 645 145 645 121 Z M 768 121 L 696 121 696 1 667 1 667 121 667 145 768 145 768 121 Z N" draw:text-areas="?f174 ?f176 ?f175 ?f177" draw:glue-points="?f110 ?f111 ?f112 ?f113 ?f114 ?f115 ?f116 ?f117 ?f116 ?f118 ?f119 ?f120 ?f121 ?f122 ?f123 ?f124 ?f125 ?f126 ?f127 ?f128 ?f129 ?f130 ?f131 ?f132 ?f119 ?f133 ?f116 ?f134 ?f119 ?f135 ?f136 ?f137 ?f138 ?f139 ?f136 ?f140 ?f119 ?f141 ?f114 ?f142 ?f143 ?f126 ?f144 ?f145 ?f146 ?f126 ?f147 ?f148 ?f149 ?f150 ?f147 ?f128 ?f151 ?f139 ?f152 ?f128 ?f152 ?f148 ?f152 ?f140 ?f146 ?f126 ?f153 ?f139 ?f154 ?f128 ?f155 ?f140 ?f156 ?f128 ?f157 ?f140 ?f158 ?f145 ?f159 ?f117 ?f160 ?f145 ?f159 ?f145 ?f161 ?f139 ?f162 ?f140 ?f163 ?f122 ?f164 ?f140 ?f165 ?f166 ?f167 ?f168 ?f169 ?f166 ?f165 ?f170 ?f171 ?f166 ?f172 ?f168 ?f173 ?f166 ?f171 ?f17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draw:equation draw:name="f7" draw:formula="?f4 / 145"/><draw:equation draw:name="f8" draw:formula="0 + 2419 - 2302"/><draw:equation draw:name="f9" draw:formula="?f8 * ?f5 / 768"/><draw:equation draw:name="f10" draw:formula="16591 * ?f4 / 145"/><draw:equation draw:name="f11" draw:formula="0 + 2414 - 2302"/><draw:equation draw:name="f12" draw:formula="?f11 * ?f5 / 768"/><draw:equation draw:name="f13" draw:formula="16574 * ?f4 / 145"/><draw:equation draw:name="f14" draw:formula="0 + 2402 - 2302"/><draw:equation draw:name="f15" draw:formula="?f14 * ?f5 / 768"/><draw:equation draw:name="f16" draw:formula="16560 * ?f4 / 145"/><draw:equation draw:name="f17" draw:formula="0 + 2393 - 2302"/><draw:equation draw:name="f18" draw:formula="?f17 * ?f5 / 768"/><draw:equation draw:name="f19" draw:formula="16550 * ?f4 / 145"/><draw:equation draw:name="f20" draw:formula="16627 * ?f4 / 145"/><draw:equation draw:name="f21" draw:formula="0 + 2390 - 2302"/><draw:equation draw:name="f22" draw:formula="?f21 * ?f5 / 768"/><draw:equation draw:name="f23" draw:formula="16642 * ?f4 / 145"/><draw:equation draw:name="f24" draw:formula="0 + 2386 - 2302"/><draw:equation draw:name="f25" draw:formula="?f24 * ?f5 / 768"/><draw:equation draw:name="f26" draw:formula="16654 * ?f4 / 145"/><draw:equation draw:name="f27" draw:formula="0 + 2378 - 2302"/><draw:equation draw:name="f28" draw:formula="?f27 * ?f5 / 768"/><draw:equation draw:name="f29" draw:formula="16658 * ?f4 / 145"/><draw:equation draw:name="f30" draw:formula="0 + 2330 - 2302"/><draw:equation draw:name="f31" draw:formula="?f30 * ?f5 / 768"/><draw:equation draw:name="f32" draw:formula="16663 * ?f4 / 145"/><draw:equation draw:name="f33" draw:formula="0 + 2364 - 2302"/><draw:equation draw:name="f34" draw:formula="?f33 * ?f5 / 768"/><draw:equation draw:name="f35" draw:formula="16567 * ?f4 / 145"/><draw:equation draw:name="f36" draw:formula="0 + 2374 - 2302"/><draw:equation draw:name="f37" draw:formula="?f36 * ?f5 / 768"/><draw:equation draw:name="f38" draw:formula="16570 * ?f4 / 145"/><draw:equation draw:name="f39" draw:formula="0 + 2381 - 2302"/><draw:equation draw:name="f40" draw:formula="?f39 * ?f5 / 768"/><draw:equation draw:name="f41" draw:formula="16577 * ?f4 / 145"/><draw:equation draw:name="f42" draw:formula="16589 * ?f4 / 145"/><draw:equation draw:name="f43" draw:formula="16606 * ?f4 / 145"/><draw:equation draw:name="f44" draw:formula="16548 * ?f4 / 145"/><draw:equation draw:name="f45" draw:formula="0 + 2376 - 2302"/><draw:equation draw:name="f46" draw:formula="?f45 * ?f5 / 768"/><draw:equation draw:name="f47" draw:formula="16546 * ?f4 / 145"/><draw:equation draw:name="f48" draw:formula="0 + 2302 - 2302"/><draw:equation draw:name="f49" draw:formula="?f48 * ?f5 / 768"/><draw:equation draw:name="f50" draw:formula="16543 * ?f4 / 145"/><draw:equation draw:name="f51" draw:formula="16687 * ?f4 / 145"/><draw:equation draw:name="f52" draw:formula="16682 * ?f4 / 145"/><draw:equation draw:name="f53" draw:formula="16673 * ?f4 / 145"/><draw:equation draw:name="f54" draw:formula="0 + 2410 - 2302"/><draw:equation draw:name="f55" draw:formula="?f54 * ?f5 / 768"/><draw:equation draw:name="f56" draw:formula="0 + 2422 - 2302"/><draw:equation draw:name="f57" draw:formula="?f56 * ?f5 / 768"/><draw:equation draw:name="f58" draw:formula="16630 * ?f4 / 145"/><draw:equation draw:name="f59" draw:formula="0 + 2554 - 2302"/><draw:equation draw:name="f60" draw:formula="?f59 * ?f5 / 768"/><draw:equation draw:name="f61" draw:formula="0 + 2474 - 2302"/><draw:equation draw:name="f62" draw:formula="?f61 * ?f5 / 768"/><draw:equation draw:name="f63" draw:formula="16623 * ?f4 / 145"/><draw:equation draw:name="f64" draw:formula="0 + 2546 - 2302"/><draw:equation draw:name="f65" draw:formula="?f64 * ?f5 / 768"/><draw:equation draw:name="f66" draw:formula="16599 * ?f4 / 145"/><draw:equation draw:name="f67" draw:formula="0 + 2551 - 2302"/><draw:equation draw:name="f68" draw:formula="?f67 * ?f5 / 768"/><draw:equation draw:name="f69" draw:formula="0 + 2446 - 2302"/><draw:equation draw:name="f70" draw:formula="?f69 * ?f5 / 768"/><draw:equation draw:name="f71" draw:formula="0 + 2570 - 2302"/><draw:equation draw:name="f72" draw:formula="?f71 * ?f5 / 768"/><draw:equation draw:name="f73" draw:formula="0 + 2614 - 2302"/><draw:equation draw:name="f74" draw:formula="?f73 * ?f5 / 768"/><draw:equation draw:name="f75" draw:formula="0 + 2642 - 2302"/><draw:equation draw:name="f76" draw:formula="?f75 * ?f5 / 768"/><draw:equation draw:name="f77" draw:formula="0 + 2686 - 2302"/><draw:equation draw:name="f78" draw:formula="?f77 * ?f5 / 768"/><draw:equation draw:name="f79" draw:formula="0 + 2825 - 2302"/><draw:equation draw:name="f80" draw:formula="?f79 * ?f5 / 768"/><draw:equation draw:name="f81" draw:formula="0 + 2804 - 2302"/><draw:equation draw:name="f82" draw:formula="?f81 * ?f5 / 768"/><draw:equation draw:name="f83" draw:formula="0 + 2774 - 2302"/><draw:equation draw:name="f84" draw:formula="?f83 * ?f5 / 768"/><draw:equation draw:name="f85" draw:formula="0 + 2738 - 2302"/><draw:equation draw:name="f86" draw:formula="?f85 * ?f5 / 768"/><draw:equation draw:name="f87" draw:formula="0 + 2772 - 2302"/><draw:equation draw:name="f88" draw:formula="?f87 * ?f5 / 768"/><draw:equation draw:name="f89" draw:formula="0 + 2688 - 2302"/><draw:equation draw:name="f90" draw:formula="?f89 * ?f5 / 768"/><draw:equation draw:name="f91" draw:formula="0 + 2729 - 2302"/><draw:equation draw:name="f92" draw:formula="?f91 * ?f5 / 768"/><draw:equation draw:name="f93" draw:formula="0 + 2794 - 2302"/><draw:equation draw:name="f94" draw:formula="?f93 * ?f5 / 768"/><draw:equation draw:name="f95" draw:formula="0 + 2947 - 2302"/><draw:equation draw:name="f96" draw:formula="?f95 * ?f5 / 768"/><draw:equation draw:name="f97" draw:formula="16664 * ?f4 / 145"/><draw:equation draw:name="f98" draw:formula="0 + 2875 - 2302"/><draw:equation draw:name="f99" draw:formula="?f98 * ?f5 / 768"/><draw:equation draw:name="f100" draw:formula="16544 * ?f4 / 145"/><draw:equation draw:name="f101" draw:formula="0 + 2846 - 2302"/><draw:equation draw:name="f102" draw:formula="?f101 * ?f5 / 768"/><draw:equation draw:name="f103" draw:formula="16688 * ?f4 / 145"/><draw:equation draw:name="f104" draw:formula="0 + 3070 - 2302"/><draw:equation draw:name="f105" draw:formula="?f104 * ?f5 / 768"/><draw:equation draw:name="f106" draw:formula="0 + 2998 - 2302"/><draw:equation draw:name="f107" draw:formula="?f106 * ?f5 / 768"/><draw:equation draw:name="f108" draw:formula="0 + 2969 - 2302"/><draw:equation draw:name="f109" draw:formula="?f108 * ?f5 / 768"/><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2 / ?f7"/><draw:equation draw:name="f134" draw:formula="?f43 / ?f7"/><draw:equation draw:name="f135" draw:formula="?f44 / ?f7"/><draw:equation draw:name="f136" draw:formula="?f46 / ?f6"/><draw:equation draw:name="f137" draw:formula="?f47 / ?f7"/><draw:equation draw:name="f138" draw:formula="?f49 / ?f6"/><draw:equation draw:name="f139" draw:formula="?f50 / ?f7"/><draw:equation draw:name="f140" draw:formula="?f51 / ?f7"/><draw:equation draw:name="f141" draw:formula="?f52 / ?f7"/><draw:equation draw:name="f142" draw:formula="?f53 / ?f7"/><draw:equation draw:name="f143" draw:formula="?f55 / ?f6"/><draw:equation draw:name="f144" draw:formula="?f57 / ?f6"/><draw:equation draw:name="f145" draw:formula="?f58 / ?f7"/><draw:equation draw:name="f146" draw:formula="?f60 / ?f6"/><draw:equation draw:name="f147" draw:formula="?f62 / ?f6"/><draw:equation draw:name="f148" draw:formula="?f63 / ?f7"/><draw:equation draw:name="f149" draw:formula="?f65 / ?f6"/><draw:equation draw:name="f150" draw:formula="?f66 / ?f7"/><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7 / ?f7"/><draw:equation draw:name="f167" draw:formula="?f99 / ?f6"/><draw:equation draw:name="f168" draw:formula="?f100 / ?f7"/><draw:equation draw:name="f169" draw:formula="?f102 / ?f6"/><draw:equation draw:name="f170" draw:formula="?f103 / ?f7"/><draw:equation draw:name="f171" draw:formula="?f105 / ?f6"/><draw:equation draw:name="f172" draw:formula="?f107 / ?f6"/><draw:equation draw:name="f173" draw:formula="?f109 / ?f6"/><draw:equation draw:name="f174" draw:formula="0 / ?f6"/><draw:equation draw:name="f175" draw:formula="?f1 / ?f6"/><draw:equation draw:name="f176" draw:formula="0 / ?f7"/><draw:equation draw:name="f177" draw:formula="?f3 / ?f7"/></draw:enhanced-geometry></draw:custom-shape><draw:frame draw:id="id21" draw:style-name="a27" draw:name="Picture 2" svg:x="2.14653in" svg:y="11.48819in" svg:width="1.19375in" svg:height="0.10208in" style:rel-width="scale" style:rel-height="scale"><draw:image xlink:href="media/image17.png" xlink:type="simple" xlink:show="embed" xlink:actuate="onLoad"/><svg:title/><svg:desc/></draw:frame></draw:g><draw:frame draw:z-index="487209472" draw:style-name="a29" draw:name="image18.png" text:anchor-type="paragraph" svg:x="7.26167in" svg:y="11.485in" svg:width="0.69167in" svg:height="0.105in" style:rel-width="scale" style:rel-height="scale"><draw:image xlink:href="media/image18.png" xlink:type="simple" xlink:show="embed" xlink:actuate="onLoad"/><svg:title/><svg:desc/></draw:frame></text:p>
      </style:footer>
    </style:master-page>
    <style:master-page style:name="MP1" style:page-layout-name="PL1">
      <style:header>
        <text:p text:style-name="P136"><draw:frame draw:z-index="15728640" draw:id="id252" draw:style-name="a279" draw:name="Text Box 23" text:anchor-type="paragraph" svg:x="0.24583in" svg:y="0.25556in" svg:width="7.7625in" svg:height="0.21389in" style:rel-width="scale" style:rel-height="scale"><draw:text-box><table:table table:style-name="Table137"><table:table-columns><table:table-column table:style-name="TableColumn138"/><table:table-column table:style-name="TableColumn139"/><table:table-column table:style-name="TableColumn140"/></table:table-columns><table:table-row table:style-name="TableRow141"><table:table-cell table:style-name="TableCell142"><text:p text:style-name="P143"/></table:table-cell><table:table-cell table:style-name="TableCell144"><text:p text:style-name="P145"/></table:table-cell><table:table-cell table:style-name="TableCell146"><text:p text:style-name="P147"/></table:table-cell></table:table-row></table:table><text:p text:style-name="Textoindependiente"/></draw:text-box><svg:title/><svg:desc/></draw:frame><draw:g draw:z-index="487201792" draw:name="Group 20" draw:id="id255" draw:style-name="a282" text:anchor-type="paragraph"><svg:title/><svg:desc/><draw:frame draw:id="id253" draw:style-name="a280" draw:name="Picture 22" svg:x="1.00972in" svg:y="0.29444in" svg:width="2.4375in" svg:height="0.14167in" style:rel-width="scale" style:rel-height="scale"><draw:image xlink:href="media/image1.png" xlink:type="simple" xlink:show="embed" xlink:actuate="onLoad"/><svg:title/><svg:desc/></draw:frame><draw:frame draw:id="id254" draw:style-name="a281" draw:name="Picture 21" svg:x="3.46319in" svg:y="0.29653in" svg:width="0.91042in" svg:height="0.14167in" style:rel-width="scale" style:rel-height="scale"><draw:image xlink:href="media/image2.png" xlink:type="simple" xlink:show="embed" xlink:actuate="onLoad"/><svg:title/><svg:desc/></draw:frame></draw:g><draw:frame draw:z-index="487202304" draw:style-name="a283" draw:name="image3.png" text:anchor-type="paragraph" svg:x="4.43167in" svg:y="0.295in" svg:width="2.45167in" svg:height="0.14167in" style:rel-width="scale" style:rel-height="scale"><draw:image xlink:href="media/image3.png" xlink:type="simple" xlink:show="embed" xlink:actuate="onLoad"/><svg:title/><svg:desc/></draw:frame><draw:custom-shape svg:x="7.50486in" svg:y="0.29653in" svg:width="0.04861in" svg:height="0.11042in" draw:z-index="487202816" draw:id="id256" draw:style-name="a284" draw:name="Freeform 19" text:anchor-type="paragraph"><svg:title/><svg:desc/><draw:enhanced-geometry draw:type="non-primitive" svg:viewBox="0 0 70 159" draw:enhanced-path="M 70 159 L 39 159 39 46 30 54 20 62 11 68 0 72 0 41 7 39 17 34 24 27 34 19 41 10 43 0 70 0 70 159 Z N" draw:text-areas="?f70 ?f72 ?f71 ?f73" draw:glue-points="?f45 ?f46 ?f47 ?f46 ?f47 ?f48 ?f49 ?f50 ?f51 ?f52 ?f53 ?f54 ?f55 ?f56 ?f55 ?f57 ?f58 ?f59 ?f60 ?f61 ?f62 ?f63 ?f64 ?f65 ?f66 ?f67 ?f68 ?f69 ?f4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59"/><draw:equation draw:name="f8" draw:formula="0 + 10877 - 10807"/><draw:equation draw:name="f9" draw:formula="?f8 * ?f5 / 70"/><draw:equation draw:name="f10" draw:formula="586 * ?f4 / 159"/><draw:equation draw:name="f11" draw:formula="0 + 10846 - 10807"/><draw:equation draw:name="f12" draw:formula="?f11 * ?f5 / 70"/><draw:equation draw:name="f13" draw:formula="473 * ?f4 / 159"/><draw:equation draw:name="f14" draw:formula="0 + 10837 - 10807"/><draw:equation draw:name="f15" draw:formula="?f14 * ?f5 / 70"/><draw:equation draw:name="f16" draw:formula="481 * ?f4 / 159"/><draw:equation draw:name="f17" draw:formula="0 + 10827 - 10807"/><draw:equation draw:name="f18" draw:formula="?f17 * ?f5 / 70"/><draw:equation draw:name="f19" draw:formula="489 * ?f4 / 159"/><draw:equation draw:name="f20" draw:formula="0 + 10818 - 10807"/><draw:equation draw:name="f21" draw:formula="?f20 * ?f5 / 70"/><draw:equation draw:name="f22" draw:formula="495 * ?f4 / 159"/><draw:equation draw:name="f23" draw:formula="0 + 10807 - 10807"/><draw:equation draw:name="f24" draw:formula="?f23 * ?f5 / 70"/><draw:equation draw:name="f25" draw:formula="499 * ?f4 / 159"/><draw:equation draw:name="f26" draw:formula="468 * ?f4 / 159"/><draw:equation draw:name="f27" draw:formula="0 + 10814 - 10807"/><draw:equation draw:name="f28" draw:formula="?f27 * ?f5 / 70"/><draw:equation draw:name="f29" draw:formula="466 * ?f4 / 159"/><draw:equation draw:name="f30" draw:formula="0 + 10824 - 10807"/><draw:equation draw:name="f31" draw:formula="?f30 * ?f5 / 70"/><draw:equation draw:name="f32" draw:formula="461 * ?f4 / 159"/><draw:equation draw:name="f33" draw:formula="0 + 10831 - 10807"/><draw:equation draw:name="f34" draw:formula="?f33 * ?f5 / 70"/><draw:equation draw:name="f35" draw:formula="454 * ?f4 / 159"/><draw:equation draw:name="f36" draw:formula="0 + 10841 - 10807"/><draw:equation draw:name="f37" draw:formula="?f36 * ?f5 / 70"/><draw:equation draw:name="f38" draw:formula="446 * ?f4 / 159"/><draw:equation draw:name="f39" draw:formula="0 + 10848 - 10807"/><draw:equation draw:name="f40" draw:formula="?f39 * ?f5 / 70"/><draw:equation draw:name="f41" draw:formula="437 * ?f4 / 159"/><draw:equation draw:name="f42" draw:formula="0 + 10850 - 10807"/><draw:equation draw:name="f43" draw:formula="?f42 * ?f5 / 70"/><draw:equation draw:name="f44" draw:formula="427 * ?f4 / 159"/><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7.62014in" svg:y="0.29653in" svg:width="0.04375in" svg:height="0.11042in" draw:z-index="487203328" draw:id="id257" draw:style-name="a285" draw:name="Freeform 18" text:anchor-type="paragraph"><svg:title/><svg:desc/><draw:enhanced-geometry draw:type="non-primitive" svg:viewBox="0 0 63 159" draw:enhanced-path="M 24 159 L 0 159 38 0 62 0 24 15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59"/><draw:equation draw:name="f8" draw:formula="0 + 10997 - 10973"/><draw:equation draw:name="f9" draw:formula="?f8 * ?f5 / 63"/><draw:equation draw:name="f10" draw:formula="586 * ?f4 / 159"/><draw:equation draw:name="f11" draw:formula="0 + 10973 - 10973"/><draw:equation draw:name="f12" draw:formula="?f11 * ?f5 / 63"/><draw:equation draw:name="f13" draw:formula="0 + 11011 - 10973"/><draw:equation draw:name="f14" draw:formula="?f13 * ?f5 / 63"/><draw:equation draw:name="f15" draw:formula="427 * ?f4 / 159"/><draw:equation draw:name="f16" draw:formula="0 + 11035 - 10973"/><draw:equation draw:name="f17" draw:formula="?f16 * ?f5 / 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z-index="487203840" draw:style-name="a286" draw:name="image4.png" text:anchor-type="paragraph" svg:x="7.71167in" svg:y="0.29667in" svg:width="0.07167in" svg:height="0.11167in" style:rel-width="scale" style:rel-height="scale"><draw:image xlink:href="media/image4.png" xlink:type="simple" xlink:show="embed" xlink:actuate="onLoad"/><svg:title/><svg:desc/></draw:frame><draw:frame draw:z-index="487204352" draw:style-name="a287" draw:name="image5.png" text:anchor-type="paragraph" svg:x="0.33667in" svg:y="0.30167in" svg:width="0.18667in" svg:height="0.10333in" style:rel-width="scale" style:rel-height="scale"><draw:image xlink:href="media/image5.png" xlink:type="simple" xlink:show="embed" xlink:actuate="onLoad"/><svg:title/><svg:desc/></draw:frame><draw:g draw:z-index="487204864" draw:name="Group 14" draw:id="id261" draw:style-name="a291" text:anchor-type="paragraph"><svg:title/><svg:desc/><draw:frame draw:id="id258" draw:style-name="a288" draw:name="Picture 17" svg:x="2.75833in" svg:y="0.53333in" svg:width="0.09514in" svg:height="0.11181in" style:rel-width="scale" style:rel-height="scale"><draw:image xlink:href="media/image6.png" xlink:type="simple" xlink:show="embed" xlink:actuate="onLoad"/><svg:title/><svg:desc/></draw:frame><draw:frame draw:id="id259" draw:style-name="a289" draw:name="Picture 16" svg:x="2.875in" svg:y="0.53472in" svg:width="0.08681in" svg:height="0.11181in" style:rel-width="scale" style:rel-height="scale"><draw:image xlink:href="media/image7.png" xlink:type="simple" xlink:show="embed" xlink:actuate="onLoad"/><svg:title/><svg:desc/></draw:frame><draw:frame draw:id="id260" draw:style-name="a290" draw:name="Picture 15" svg:x="2.98472in" svg:y="0.53333in" svg:width="0.49722in" svg:height="0.11389in" style:rel-width="scale" style:rel-height="scale"><draw:image xlink:href="media/image8.png" xlink:type="simple" xlink:show="embed" xlink:actuate="onLoad"/><svg:title/><svg:desc/></draw:frame></draw:g><draw:g draw:z-index="487205376" draw:name="Group 11" draw:id="id264" draw:style-name="a294" text:anchor-type="paragraph"><svg:title/><svg:desc/><draw:frame draw:id="id262" draw:style-name="a292" draw:name="Picture 13" svg:x="3.53333in" svg:y="0.53472in" svg:width="0.20833in" svg:height="0.11042in" style:rel-width="scale" style:rel-height="scale"><draw:image xlink:href="media/image9.png" xlink:type="simple" xlink:show="embed" xlink:actuate="onLoad"/><svg:title/><svg:desc/></draw:frame><draw:frame draw:id="id263" draw:style-name="a293" draw:name="Picture 12" svg:x="3.76458in" svg:y="0.53333in" svg:width="0.49861in" svg:height="0.11389in" style:rel-width="scale" style:rel-height="scale"><draw:image xlink:href="media/image10.png" xlink:type="simple" xlink:show="embed" xlink:actuate="onLoad"/><svg:title/><svg:desc/></draw:frame></draw:g><draw:frame draw:z-index="487205888" draw:style-name="a295" draw:name="image11.png" text:anchor-type="paragraph" svg:x="4.58in" svg:y="0.53472in" svg:width="0.18667in" svg:height="0.11028in" style:rel-width="scale" style:rel-height="scale"><draw:image xlink:href="media/image11.png" xlink:type="simple" xlink:show="embed" xlink:actuate="onLoad"/><svg:title/><svg:desc/></draw:frame><draw:frame draw:z-index="487206400" draw:style-name="a296" draw:name="image12.png" text:anchor-type="paragraph" svg:x="4.325in" svg:y="0.535in" svg:width="0.19333in" svg:height="0.11in" style:rel-width="scale" style:rel-height="scale"><draw:image xlink:href="media/image12.png" xlink:type="simple" xlink:show="embed" xlink:actuate="onLoad"/><svg:title/><svg:desc/></draw:frame><draw:g draw:z-index="487206912" draw:name="Group 8" draw:id="id267" draw:style-name="a299" text:anchor-type="paragraph"><svg:title/><svg:desc/><draw:frame draw:id="id265" draw:style-name="a297" draw:name="Picture 10" svg:x="4.82639in" svg:y="0.53472in" svg:width="0.32708in" svg:height="0.11181in" style:rel-width="scale" style:rel-height="scale"><draw:image xlink:href="media/image13.png" xlink:type="simple" xlink:show="embed" xlink:actuate="onLoad"/><svg:title/><svg:desc/></draw:frame><draw:frame draw:id="id266" draw:style-name="a298" draw:name="Picture 9" svg:x="5.175in" svg:y="0.53472in" svg:width="0.31181in" svg:height="0.11042in" style:rel-width="scale" style:rel-height="scale"><draw:image xlink:href="media/image14.png" xlink:type="simple" xlink:show="embed" xlink:actuate="onLoad"/><svg:title/><svg:desc/></draw:frame></draw:g></text:p>
      </style:header>
      <style:footer>
        <text:p text:style-name="P148"><draw:frame draw:z-index="487207424" draw:style-name="a300" draw:name="image15.png" text:anchor-type="paragraph" svg:x="0.27833in" svg:y="11.48833in" svg:width="0.275in" svg:height="0.10167in" style:rel-width="scale" style:rel-height="scale"><draw:image xlink:href="media/image15.png" xlink:type="simple" xlink:show="embed" xlink:actuate="onLoad"/><svg:title/><svg:desc/></draw:frame><draw:custom-shape svg:x="0.60139in" svg:y="11.48681in" svg:width="0.59375in" svg:height="0.10347in" draw:z-index="487207936" draw:id="id268" draw:style-name="a301" draw:name="AutoShape 7" text:anchor-type="paragraph"><svg:title/><svg:desc/><draw:enhanced-geometry draw:type="non-primitive" svg:viewBox="0 0 855 149" draw:enhanced-path="M 142 2 L 96 2 72 101 48 2 0 2 0 146 27 146 29 33 56 146 89 146 116 33 116 146 142 146 142 2 Z M 300 74 L 299 59 295 44 289 31 285 24 281 19 272 11 272 74 271 86 268 96 265 105 260 113 252 120 243 125 221 125 212 120 204 113 198 105 195 96 193 86 193 77 192 57 195 45 202 36 209 29 219 24 243 24 252 29 260 36 265 44 268 52 271 62 272 74 272 11 271 11 260 5 246 1 231 0 221 0 209 2 202 7 195 9 188 14 178 24 173 31 171 38 166 48 164 60 164 77 165 92 168 107 174 119 183 129 193 137 204 144 217 147 231 149 246 147 260 144 271 137 281 129 285 125 289 119 295 106 299 91 300 74 Z M 444 62 L 442 50 440 43 435 33 432 26 425 19 420 12 416 9 416 65 416 86 413 96 411 101 411 108 408 113 404 115 401 117 392 122 353 122 353 26 387 26 389 29 396 29 411 43 411 48 413 55 416 65 416 9 413 7 404 5 396 5 389 2 324 2 324 146 396 146 404 144 413 141 430 125 432 122 435 117 440 108 444 89 444 62 Z M 576 122 L 497 122 497 82 569 82 569 58 497 58 497 26 574 26 574 2 468 2 468 26 468 58 468 82 468 122 468 146 576 146 576 122 Z M 701 123 L 629 123 629 3 600 3 600 123 600 147 701 147 701 123 Z M 855 74 L 854 59 851 44 846 31 841 24 838 19 827 11 826 11 826 57 826 91 824 103 816 113 809 120 800 125 776 125 766 120 759 113 754 105 750 96 748 86 747 74 748 62 750 52 754 44 759 36 766 29 776 24 800 24 809 29 816 36 824 45 826 57 826 11 815 5 802 1 788 0 776 0 766 2 756 7 749 9 740 19 732 24 728 31 725 38 720 48 718 60 718 77 719 92 723 107 729 119 737 129 747 137 759 144 772 147 788 149 803 147 815 144 827 137 838 129 842 125 846 119 851 106 854 91 855 74 Z N" draw:text-areas="?f212 ?f214 ?f213 ?f215" draw:glue-points="?f132 ?f133 ?f134 ?f135 ?f136 ?f137 ?f138 ?f139 ?f140 ?f141 ?f142 ?f143 ?f144 ?f145 ?f146 ?f147 ?f148 ?f149 ?f150 ?f151 ?f152 ?f153 ?f154 ?f155 ?f156 ?f157 ?f158 ?f159 ?f160 ?f161 ?f162 ?f163 ?f164 ?f165 ?f166 ?f167 ?f168 ?f145 ?f169 ?f170 ?f171 ?f135 ?f172 ?f159 ?f173 ?f174 ?f175 ?f176 ?f177 ?f178 ?f173 ?f179 ?f180 ?f181 ?f182 ?f133 ?f180 ?f183 ?f184 ?f185 ?f186 ?f187 ?f186 ?f188 ?f189 ?f133 ?f189 ?f187 ?f190 ?f191 ?f192 ?f191 ?f193 ?f170 ?f194 ?f151 ?f195 ?f149 ?f196 ?f197 ?f198 ?f199 ?f200 ?f170 ?f198 ?f201 ?f196 ?f202 ?f195 ?f155 ?f203 ?f157 ?f204 ?f141 ?f205 ?f179 ?f206 ?f207 ?f198 ?f208 ?f209 ?f208 ?f210 ?f21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draw:equation draw:name="f7" draw:formula="?f4 / 149"/><draw:equation draw:name="f8" draw:formula="0 + 914 - 866"/><draw:equation draw:name="f9" draw:formula="?f8 * ?f5 / 855"/><draw:equation draw:name="f10" draw:formula="16543 * ?f4 / 149"/><draw:equation draw:name="f11" draw:formula="0 + 895 - 866"/><draw:equation draw:name="f12" draw:formula="?f11 * ?f5 / 855"/><draw:equation draw:name="f13" draw:formula="16574 * ?f4 / 149"/><draw:equation draw:name="f14" draw:formula="0 + 982 - 866"/><draw:equation draw:name="f15" draw:formula="?f14 * ?f5 / 855"/><draw:equation draw:name="f16" draw:formula="16687 * ?f4 / 149"/><draw:equation draw:name="f17" draw:formula="0 + 1165 - 866"/><draw:equation draw:name="f18" draw:formula="?f17 * ?f5 / 855"/><draw:equation draw:name="f19" draw:formula="16600 * ?f4 / 149"/><draw:equation draw:name="f20" draw:formula="0 + 1147 - 866"/><draw:equation draw:name="f21" draw:formula="?f20 * ?f5 / 855"/><draw:equation draw:name="f22" draw:formula="16560 * ?f4 / 149"/><draw:equation draw:name="f23" draw:formula="0 + 1134 - 866"/><draw:equation draw:name="f24" draw:formula="?f23 * ?f5 / 855"/><draw:equation draw:name="f25" draw:formula="16637 * ?f4 / 149"/><draw:equation draw:name="f26" draw:formula="0 + 1109 - 866"/><draw:equation draw:name="f27" draw:formula="?f26 * ?f5 / 855"/><draw:equation draw:name="f28" draw:formula="16666 * ?f4 / 149"/><draw:equation draw:name="f29" draw:formula="0 + 1064 - 866"/><draw:equation draw:name="f30" draw:formula="?f29 * ?f5 / 855"/><draw:equation draw:name="f31" draw:formula="16646 * ?f4 / 149"/><draw:equation draw:name="f32" draw:formula="0 + 1058 - 866"/><draw:equation draw:name="f33" draw:formula="?f32 * ?f5 / 855"/><draw:equation draw:name="f34" draw:formula="16598 * ?f4 / 149"/><draw:equation draw:name="f35" draw:formula="0 + 1085 - 866"/><draw:equation draw:name="f36" draw:formula="?f35 * ?f5 / 855"/><draw:equation draw:name="f37" draw:formula="16565 * ?f4 / 149"/><draw:equation draw:name="f38" draw:formula="0 + 1131 - 866"/><draw:equation draw:name="f39" draw:formula="?f38 * ?f5 / 855"/><draw:equation draw:name="f40" draw:formula="16585 * ?f4 / 149"/><draw:equation draw:name="f41" draw:formula="0 + 1138 - 866"/><draw:equation draw:name="f42" draw:formula="?f41 * ?f5 / 855"/><draw:equation draw:name="f43" draw:formula="16552 * ?f4 / 149"/><draw:equation draw:name="f44" draw:formula="0 + 1097 - 866"/><draw:equation draw:name="f45" draw:formula="?f44 * ?f5 / 855"/><draw:equation draw:name="f46" draw:formula="16541 * ?f4 / 149"/><draw:equation draw:name="f47" draw:formula="0 + 1061 - 866"/><draw:equation draw:name="f48" draw:formula="?f47 * ?f5 / 855"/><draw:equation draw:name="f49" draw:formula="16550 * ?f4 / 149"/><draw:equation draw:name="f50" draw:formula="0 + 1037 - 866"/><draw:equation draw:name="f51" draw:formula="?f50 * ?f5 / 855"/><draw:equation draw:name="f52" draw:formula="16579 * ?f4 / 149"/><draw:equation draw:name="f53" draw:formula="0 + 1031 - 866"/><draw:equation draw:name="f54" draw:formula="?f53 * ?f5 / 855"/><draw:equation draw:name="f55" draw:formula="16633 * ?f4 / 149"/><draw:equation draw:name="f56" draw:formula="0 + 1059 - 866"/><draw:equation draw:name="f57" draw:formula="?f56 * ?f5 / 855"/><draw:equation draw:name="f58" draw:formula="16678 * ?f4 / 149"/><draw:equation draw:name="f59" draw:formula="0 + 1112 - 866"/><draw:equation draw:name="f60" draw:formula="?f59 * ?f5 / 855"/><draw:equation draw:name="f61" draw:formula="16688 * ?f4 / 149"/><draw:equation draw:name="f62" draw:formula="0 + 1151 - 866"/><draw:equation draw:name="f63" draw:formula="?f62 * ?f5 / 855"/><draw:equation draw:name="f64" draw:formula="0 + 1166 - 866"/><draw:equation draw:name="f65" draw:formula="?f64 * ?f5 / 855"/><draw:equation draw:name="f66" draw:formula="16615 * ?f4 / 149"/><draw:equation draw:name="f67" draw:formula="0 + 1301 - 866"/><draw:equation draw:name="f68" draw:formula="?f67 * ?f5 / 855"/><draw:equation draw:name="f69" draw:formula="0 + 1282 - 866"/><draw:equation draw:name="f70" draw:formula="?f69 * ?f5 / 855"/><draw:equation draw:name="f71" draw:formula="0 + 1277 - 866"/><draw:equation draw:name="f72" draw:formula="?f71 * ?f5 / 855"/><draw:equation draw:name="f73" draw:formula="16642 * ?f4 / 149"/><draw:equation draw:name="f74" draw:formula="0 + 1267 - 866"/><draw:equation draw:name="f75" draw:formula="?f74 * ?f5 / 855"/><draw:equation draw:name="f76" draw:formula="16658 * ?f4 / 149"/><draw:equation draw:name="f77" draw:formula="0 + 1253 - 866"/><draw:equation draw:name="f78" draw:formula="?f77 * ?f5 / 855"/><draw:equation draw:name="f79" draw:formula="16567 * ?f4 / 149"/><draw:equation draw:name="f80" draw:formula="16589 * ?f4 / 149"/><draw:equation draw:name="f81" draw:formula="0 + 1279 - 866"/><draw:equation draw:name="f82" draw:formula="?f81 * ?f5 / 855"/><draw:equation draw:name="f83" draw:formula="16548 * ?f4 / 149"/><draw:equation draw:name="f84" draw:formula="0 + 1190 - 866"/><draw:equation draw:name="f85" draw:formula="?f84 * ?f5 / 855"/><draw:equation draw:name="f86" draw:formula="16682 * ?f4 / 149"/><draw:equation draw:name="f87" draw:formula="0 + 1306 - 866"/><draw:equation draw:name="f88" draw:formula="?f87 * ?f5 / 855"/><draw:equation draw:name="f89" draw:formula="16649 * ?f4 / 149"/><draw:equation draw:name="f90" draw:formula="0 + 1363 - 866"/><draw:equation draw:name="f91" draw:formula="?f90 * ?f5 / 855"/><draw:equation draw:name="f92" draw:formula="16663 * ?f4 / 149"/><draw:equation draw:name="f93" draw:formula="16599 * ?f4 / 149"/><draw:equation draw:name="f94" draw:formula="0 + 1334 - 866"/><draw:equation draw:name="f95" draw:formula="?f94 * ?f5 / 855"/><draw:equation draw:name="f96" draw:formula="0 + 1567 - 866"/><draw:equation draw:name="f97" draw:formula="?f96 * ?f5 / 855"/><draw:equation draw:name="f98" draw:formula="16664 * ?f4 / 149"/><draw:equation draw:name="f99" draw:formula="0 + 1466 - 866"/><draw:equation draw:name="f100" draw:formula="?f99 * ?f5 / 855"/><draw:equation draw:name="f101" draw:formula="0 + 1721 - 866"/><draw:equation draw:name="f102" draw:formula="?f101 * ?f5 / 855"/><draw:equation draw:name="f103" draw:formula="0 + 1707 - 866"/><draw:equation draw:name="f104" draw:formula="?f103 * ?f5 / 855"/><draw:equation draw:name="f105" draw:formula="0 + 1692 - 866"/><draw:equation draw:name="f106" draw:formula="?f105 * ?f5 / 855"/><draw:equation draw:name="f107" draw:formula="0 + 1675 - 866"/><draw:equation draw:name="f108" draw:formula="?f107 * ?f5 / 855"/><draw:equation draw:name="f109" draw:formula="16661 * ?f4 / 149"/><draw:equation draw:name="f110" draw:formula="0 + 1625 - 866"/><draw:equation draw:name="f111" draw:formula="?f110 * ?f5 / 855"/><draw:equation draw:name="f112" draw:formula="16654 * ?f4 / 149"/><draw:equation draw:name="f113" draw:formula="0 + 1613 - 866"/><draw:equation draw:name="f114" draw:formula="?f113 * ?f5 / 855"/><draw:equation draw:name="f115" draw:formula="16577 * ?f4 / 149"/><draw:equation draw:name="f116" draw:formula="16570 * ?f4 / 149"/><draw:equation draw:name="f117" draw:formula="0 + 1642 - 866"/><draw:equation draw:name="f118" draw:formula="?f117 * ?f5 / 855"/><draw:equation draw:name="f119" draw:formula="0 + 1606 - 866"/><draw:equation draw:name="f120" draw:formula="?f119 * ?f5 / 855"/><draw:equation draw:name="f121" draw:formula="0 + 1586 - 866"/><draw:equation draw:name="f122" draw:formula="?f121 * ?f5 / 855"/><draw:equation draw:name="f123" draw:formula="0 + 1589 - 866"/><draw:equation draw:name="f124" draw:formula="?f123 * ?f5 / 855"/><draw:equation draw:name="f125" draw:formula="16648 * ?f4 / 149"/><draw:equation draw:name="f126" draw:formula="16685 * ?f4 / 149"/><draw:equation draw:name="f127" draw:formula="0 + 1681 - 866"/><draw:equation draw:name="f128" draw:formula="?f127 * ?f5 / 855"/><draw:equation draw:name="f129" draw:formula="0 + 1712 - 866"/><draw:equation draw:name="f130" draw:formula="?f129 * ?f5 / 855"/><draw:equation draw:name="f131" draw:formula="16660 * ?f4 / 149"/><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8 / ?f6"/><draw:equation draw:name="f159" draw:formula="?f49 / ?f7"/><draw:equation draw:name="f160" draw:formula="?f51 / ?f6"/><draw:equation draw:name="f161" draw:formula="?f52 / ?f7"/><draw:equation draw:name="f162" draw:formula="?f54 / ?f6"/><draw:equation draw:name="f163" draw:formula="?f55 / ?f7"/><draw:equation draw:name="f164" draw:formula="?f57 / ?f6"/><draw:equation draw:name="f165" draw:formula="?f58 / ?f7"/><draw:equation draw:name="f166" draw:formula="?f60 / ?f6"/><draw:equation draw:name="f167" draw:formula="?f61 / ?f7"/><draw:equation draw:name="f168" draw:formula="?f63 / ?f6"/><draw:equation draw:name="f169" draw:formula="?f65 / ?f6"/><draw:equation draw:name="f170" draw:formula="?f66 / ?f7"/><draw:equation draw:name="f171" draw:formula="?f68 / ?f6"/><draw:equation draw:name="f172" draw:formula="?f70 / ?f6"/><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0 / ?f7"/><draw:equation draw:name="f180" draw:formula="?f82 / ?f6"/><draw:equation draw:name="f181" draw:formula="?f83 / ?f7"/><draw:equation draw:name="f182" draw:formula="?f85 / ?f6"/><draw:equation draw:name="f183" draw:formula="?f86 / ?f7"/><draw:equation draw:name="f184" draw:formula="?f88 / ?f6"/><draw:equation draw:name="f185" draw:formula="?f89 / ?f7"/><draw:equation draw:name="f186" draw:formula="?f91 / ?f6"/><draw:equation draw:name="f187" draw:formula="?f92 / ?f7"/><draw:equation draw:name="f188" draw:formula="?f93 / ?f7"/><draw:equation draw:name="f189" draw:formula="?f95 / ?f6"/><draw:equation draw:name="f190" draw:formula="?f97 / ?f6"/><draw:equation draw:name="f191" draw:formula="?f98 / ?f7"/><draw:equation draw:name="f192" draw:formula="?f100 / ?f6"/><draw:equation draw:name="f193" draw:formula="?f102 / ?f6"/><draw:equation draw:name="f194" draw:formula="?f104 / ?f6"/><draw:equation draw:name="f195" draw:formula="?f106 / ?f6"/><draw:equation draw:name="f196" draw:formula="?f108 / ?f6"/><draw:equation draw:name="f197" draw:formula="?f109 / ?f7"/><draw:equation draw:name="f198" draw:formula="?f111 / ?f6"/><draw:equation draw:name="f199" draw:formula="?f112 / ?f7"/><draw:equation draw:name="f200" draw:formula="?f114 / ?f6"/><draw:equation draw:name="f201" draw:formula="?f115 / ?f7"/><draw:equation draw:name="f202" draw:formula="?f116 / ?f7"/><draw:equation draw:name="f203" draw:formula="?f118 / ?f6"/><draw:equation draw:name="f204" draw:formula="?f120 / ?f6"/><draw:equation draw:name="f205" draw:formula="?f122 / ?f6"/><draw:equation draw:name="f206" draw:formula="?f124 / ?f6"/><draw:equation draw:name="f207" draw:formula="?f125 / ?f7"/><draw:equation draw:name="f208" draw:formula="?f126 / ?f7"/><draw:equation draw:name="f209" draw:formula="?f128 / ?f6"/><draw:equation draw:name="f210" draw:formula="?f130 / ?f6"/><draw:equation draw:name="f211" draw:formula="?f131 / ?f7"/><draw:equation draw:name="f212" draw:formula="0 / ?f6"/><draw:equation draw:name="f213" draw:formula="?f1 / ?f6"/><draw:equation draw:name="f214" draw:formula="0 / ?f7"/><draw:equation draw:name="f215" draw:formula="?f3 / ?f7"/></draw:enhanced-geometry></draw:custom-shape><draw:g draw:z-index="487208448" draw:name="Group 4" draw:id="id271" draw:style-name="a304" text:anchor-type="paragraph"><svg:title/><svg:desc/><draw:frame draw:id="id269" draw:style-name="a302" draw:name="Picture 6" svg:x="1.24444in" svg:y="11.48819in" svg:width="0.20556in" svg:height="0.10208in" style:rel-width="scale" style:rel-height="scale"><draw:image xlink:href="media/image16.png" xlink:type="simple" xlink:show="embed" xlink:actuate="onLoad"/><svg:title/><svg:desc/></draw:frame><draw:custom-shape svg:x="1.47639in" svg:y="11.48819in" svg:width="0.06528in" svg:height="0.10208in" draw:id="id270" draw:style-name="a303" draw:name="AutoShape 5"><svg:title/><svg:desc/><draw:enhanced-geometry draw:type="non-primitive" svg:viewBox="0 0 94 147" draw:enhanced-path="M 53 94 L 32 94 22 89 12 82 5 72 0 63 0 34 5 22 15 15 22 5 34 0 60 0 72 7 82 17 85 24 41 24 39 27 34 29 29 39 29 55 32 60 39 67 44 70 94 70 94 72 94 82 68 82 60 91 53 94 Z M 94 70 L 53 70 58 67 65 60 65 36 56 27 51 24 85 24 87 27 91 40 93 55 94 70 Z M 84 123 L 53 123 58 120 60 115 65 111 68 99 68 82 94 82 93 91 90 106 86 119 84 123 Z M 58 147 L 32 147 24 144 17 137 10 132 5 123 3 108 32 106 34 113 34 115 36 118 39 123 84 123 80 130 70 142 58 147 Z N" draw:text-areas="?f135 ?f137 ?f136 ?f138" draw:glue-points="?f84 ?f85 ?f86 ?f87 ?f88 ?f89 ?f90 ?f91 ?f92 ?f93 ?f94 ?f95 ?f96 ?f97 ?f98 ?f99 ?f100 ?f101 ?f102 ?f103 ?f104 ?f105 ?f106 ?f107 ?f106 ?f87 ?f94 ?f108 ?f106 ?f107 ?f109 ?f105 ?f110 ?f111 ?f112 ?f99 ?f113 ?f114 ?f115 ?f103 ?f116 ?f117 ?f109 ?f118 ?f110 ?f119 ?f120 ?f87 ?f115 ?f108 ?f121 ?f122 ?f109 ?f123 ?f124 ?f125 ?f126 ?f127 ?f128 ?f129 ?f100 ?f130 ?f131 ?f132 ?f116 ?f117 ?f133 ?f13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2158 - 2126"/><draw:equation draw:name="f9" draw:formula="?f8 * ?f5 / 94"/><draw:equation draw:name="f10" draw:formula="16637 * ?f4 / 147"/><draw:equation draw:name="f11" draw:formula="0 + 2138 - 2126"/><draw:equation draw:name="f12" draw:formula="?f11 * ?f5 / 94"/><draw:equation draw:name="f13" draw:formula="16625 * ?f4 / 147"/><draw:equation draw:name="f14" draw:formula="0 + 2126 - 2126"/><draw:equation draw:name="f15" draw:formula="?f14 * ?f5 / 94"/><draw:equation draw:name="f16" draw:formula="16606 * ?f4 / 147"/><draw:equation draw:name="f17" draw:formula="0 + 2131 - 2126"/><draw:equation draw:name="f18" draw:formula="?f17 * ?f5 / 94"/><draw:equation draw:name="f19" draw:formula="16565 * ?f4 / 147"/><draw:equation draw:name="f20" draw:formula="0 + 2148 - 2126"/><draw:equation draw:name="f21" draw:formula="?f20 * ?f5 / 94"/><draw:equation draw:name="f22" draw:formula="16548 * ?f4 / 147"/><draw:equation draw:name="f23" draw:formula="0 + 2186 - 2126"/><draw:equation draw:name="f24" draw:formula="?f23 * ?f5 / 94"/><draw:equation draw:name="f25" draw:formula="16543 * ?f4 / 147"/><draw:equation draw:name="f26" draw:formula="0 + 2208 - 2126"/><draw:equation draw:name="f27" draw:formula="?f26 * ?f5 / 94"/><draw:equation draw:name="f28" draw:formula="16560 * ?f4 / 147"/><draw:equation draw:name="f29" draw:formula="0 + 2167 - 2126"/><draw:equation draw:name="f30" draw:formula="?f29 * ?f5 / 94"/><draw:equation draw:name="f31" draw:formula="16567 * ?f4 / 147"/><draw:equation draw:name="f32" draw:formula="0 + 2160 - 2126"/><draw:equation draw:name="f33" draw:formula="?f32 * ?f5 / 94"/><draw:equation draw:name="f34" draw:formula="16572 * ?f4 / 147"/><draw:equation draw:name="f35" draw:formula="0 + 2155 - 2126"/><draw:equation draw:name="f36" draw:formula="?f35 * ?f5 / 94"/><draw:equation draw:name="f37" draw:formula="16598 * ?f4 / 147"/><draw:equation draw:name="f38" draw:formula="0 + 2165 - 2126"/><draw:equation draw:name="f39" draw:formula="?f38 * ?f5 / 94"/><draw:equation draw:name="f40" draw:formula="16610 * ?f4 / 147"/><draw:equation draw:name="f41" draw:formula="0 + 2220 - 2126"/><draw:equation draw:name="f42" draw:formula="?f41 * ?f5 / 94"/><draw:equation draw:name="f43" draw:formula="16613 * ?f4 / 147"/><draw:equation draw:name="f44" draw:formula="16634 * ?f4 / 147"/><draw:equation draw:name="f45" draw:formula="0 + 2184 - 2126"/><draw:equation draw:name="f46" draw:formula="?f45 * ?f5 / 94"/><draw:equation draw:name="f47" draw:formula="0 + 2191 - 2126"/><draw:equation draw:name="f48" draw:formula="?f47 * ?f5 / 94"/><draw:equation draw:name="f49" draw:formula="16579 * ?f4 / 147"/><draw:equation draw:name="f50" draw:formula="0 + 2177 - 2126"/><draw:equation draw:name="f51" draw:formula="?f50 * ?f5 / 94"/><draw:equation draw:name="f52" draw:formula="0 + 2213 - 2126"/><draw:equation draw:name="f53" draw:formula="?f52 * ?f5 / 94"/><draw:equation draw:name="f54" draw:formula="16570 * ?f4 / 147"/><draw:equation draw:name="f55" draw:formula="0 + 2219 - 2126"/><draw:equation draw:name="f56" draw:formula="?f55 * ?f5 / 94"/><draw:equation draw:name="f57" draw:formula="0 + 2210 - 2126"/><draw:equation draw:name="f58" draw:formula="?f57 * ?f5 / 94"/><draw:equation draw:name="f59" draw:formula="16666 * ?f4 / 147"/><draw:equation draw:name="f60" draw:formula="16663 * ?f4 / 147"/><draw:equation draw:name="f61" draw:formula="16654 * ?f4 / 147"/><draw:equation draw:name="f62" draw:formula="0 + 2194 - 2126"/><draw:equation draw:name="f63" draw:formula="?f62 * ?f5 / 94"/><draw:equation draw:name="f64" draw:formula="0 + 2212 - 2126"/><draw:equation draw:name="f65" draw:formula="?f64 * ?f5 / 94"/><draw:equation draw:name="f66" draw:formula="16662 * ?f4 / 147"/><draw:equation draw:name="f67" draw:formula="16690 * ?f4 / 147"/><draw:equation draw:name="f68" draw:formula="0 + 2150 - 2126"/><draw:equation draw:name="f69" draw:formula="?f68 * ?f5 / 94"/><draw:equation draw:name="f70" draw:formula="16687 * ?f4 / 147"/><draw:equation draw:name="f71" draw:formula="0 + 2136 - 2126"/><draw:equation draw:name="f72" draw:formula="?f71 * ?f5 / 94"/><draw:equation draw:name="f73" draw:formula="16675 * ?f4 / 147"/><draw:equation draw:name="f74" draw:formula="0 + 2129 - 2126"/><draw:equation draw:name="f75" draw:formula="?f74 * ?f5 / 94"/><draw:equation draw:name="f76" draw:formula="16651 * ?f4 / 147"/><draw:equation draw:name="f77" draw:formula="16656 * ?f4 / 147"/><draw:equation draw:name="f78" draw:formula="0 + 2162 - 2126"/><draw:equation draw:name="f79" draw:formula="?f78 * ?f5 / 94"/><draw:equation draw:name="f80" draw:formula="16661 * ?f4 / 147"/><draw:equation draw:name="f81" draw:formula="0 + 2196 - 2126"/><draw:equation draw:name="f82" draw:formula="?f81 * ?f5 / 94"/><draw:equation draw:name="f83" draw:formula="16685 * ?f4 / 147"/><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0 / ?f7"/><draw:equation draw:name="f106" draw:formula="?f42 / ?f6"/><draw:equation draw:name="f107" draw:formula="?f43 / ?f7"/><draw:equation draw:name="f108" draw:formula="?f44 / ?f7"/><draw:equation draw:name="f109" draw:formula="?f46 / ?f6"/><draw:equation draw:name="f110" draw:formula="?f48 / ?f6"/><draw:equation draw:name="f111" draw:formula="?f49 / ?f7"/><draw:equation draw:name="f112" draw:formula="?f51 / ?f6"/><draw:equation draw:name="f113" draw:formula="?f53 / ?f6"/><draw:equation draw:name="f114" draw:formula="?f54 / ?f7"/><draw:equation draw:name="f115" draw:formula="?f56 / ?f6"/><draw:equation draw:name="f116" draw:formula="?f58 / ?f6"/><draw:equation draw:name="f117" draw:formula="?f59 / ?f7"/><draw:equation draw:name="f118" draw:formula="?f60 / ?f7"/><draw:equation draw:name="f119" draw:formula="?f61 / ?f7"/><draw:equation draw:name="f120" draw:formula="?f63 / ?f6"/><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g><draw:g draw:z-index="487208960" draw:name="Group 1" draw:id="id274" draw:style-name="a307" text:anchor-type="paragraph"><svg:title/><svg:desc/><draw:custom-shape svg:x="1.59792in" svg:y="11.48819in" svg:width="0.53333in" svg:height="0.10069in" draw:id="id272" draw:style-name="a305" draw:name="AutoShape 3"><svg:title/><svg:desc/><draw:enhanced-geometry draw:type="non-primitive" svg:viewBox="0 0 768 145" draw:enhanced-path="M 120 60 L 117 48 115 41 112 31 108 24 100 17 96 10 91 7 91 63 91 84 88 94 88 99 86 106 84 111 79 113 76 115 67 120 28 120 28 24 62 24 64 27 72 27 76 29 79 34 84 36 88 46 88 53 91 63 91 7 88 5 79 3 74 3 64 0 0 0 0 144 74 144 79 142 88 139 96 135 100 130 105 123 108 120 112 115 120 87 120 60 Z M 252 120 L 172 120 172 80 244 80 244 56 172 56 172 24 249 24 249 0 144 0 144 24 144 56 144 80 144 120 144 144 252 144 252 120 Z M 384 0 L 268 0 268 24 312 24 312 144 340 144 340 24 384 24 384 0 Z M 523 144 L 510 111 502 87 482 34 472 7 472 87 436 87 453 34 472 87 472 7 470 0 436 0 386 144 415 144 427 111 480 111 492 144 523 144 Z M 645 121 L 573 121 573 1 544 1 544 121 544 145 645 145 645 121 Z M 768 121 L 696 121 696 1 667 1 667 121 667 145 768 145 768 121 Z N" draw:text-areas="?f174 ?f176 ?f175 ?f177" draw:glue-points="?f110 ?f111 ?f112 ?f113 ?f114 ?f115 ?f116 ?f117 ?f116 ?f118 ?f119 ?f120 ?f121 ?f122 ?f123 ?f124 ?f125 ?f126 ?f127 ?f128 ?f129 ?f130 ?f131 ?f132 ?f119 ?f133 ?f116 ?f134 ?f119 ?f135 ?f136 ?f137 ?f138 ?f139 ?f136 ?f140 ?f119 ?f141 ?f114 ?f142 ?f143 ?f126 ?f144 ?f145 ?f146 ?f126 ?f147 ?f148 ?f149 ?f150 ?f147 ?f128 ?f151 ?f139 ?f152 ?f128 ?f152 ?f148 ?f152 ?f140 ?f146 ?f126 ?f153 ?f139 ?f154 ?f128 ?f155 ?f140 ?f156 ?f128 ?f157 ?f140 ?f158 ?f145 ?f159 ?f117 ?f160 ?f145 ?f159 ?f145 ?f161 ?f139 ?f162 ?f140 ?f163 ?f122 ?f164 ?f140 ?f165 ?f166 ?f167 ?f168 ?f169 ?f166 ?f165 ?f170 ?f171 ?f166 ?f172 ?f168 ?f173 ?f166 ?f171 ?f17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draw:equation draw:name="f7" draw:formula="?f4 / 145"/><draw:equation draw:name="f8" draw:formula="0 + 2419 - 2302"/><draw:equation draw:name="f9" draw:formula="?f8 * ?f5 / 768"/><draw:equation draw:name="f10" draw:formula="16591 * ?f4 / 145"/><draw:equation draw:name="f11" draw:formula="0 + 2414 - 2302"/><draw:equation draw:name="f12" draw:formula="?f11 * ?f5 / 768"/><draw:equation draw:name="f13" draw:formula="16574 * ?f4 / 145"/><draw:equation draw:name="f14" draw:formula="0 + 2402 - 2302"/><draw:equation draw:name="f15" draw:formula="?f14 * ?f5 / 768"/><draw:equation draw:name="f16" draw:formula="16560 * ?f4 / 145"/><draw:equation draw:name="f17" draw:formula="0 + 2393 - 2302"/><draw:equation draw:name="f18" draw:formula="?f17 * ?f5 / 768"/><draw:equation draw:name="f19" draw:formula="16550 * ?f4 / 145"/><draw:equation draw:name="f20" draw:formula="16627 * ?f4 / 145"/><draw:equation draw:name="f21" draw:formula="0 + 2390 - 2302"/><draw:equation draw:name="f22" draw:formula="?f21 * ?f5 / 768"/><draw:equation draw:name="f23" draw:formula="16642 * ?f4 / 145"/><draw:equation draw:name="f24" draw:formula="0 + 2386 - 2302"/><draw:equation draw:name="f25" draw:formula="?f24 * ?f5 / 768"/><draw:equation draw:name="f26" draw:formula="16654 * ?f4 / 145"/><draw:equation draw:name="f27" draw:formula="0 + 2378 - 2302"/><draw:equation draw:name="f28" draw:formula="?f27 * ?f5 / 768"/><draw:equation draw:name="f29" draw:formula="16658 * ?f4 / 145"/><draw:equation draw:name="f30" draw:formula="0 + 2330 - 2302"/><draw:equation draw:name="f31" draw:formula="?f30 * ?f5 / 768"/><draw:equation draw:name="f32" draw:formula="16663 * ?f4 / 145"/><draw:equation draw:name="f33" draw:formula="0 + 2364 - 2302"/><draw:equation draw:name="f34" draw:formula="?f33 * ?f5 / 768"/><draw:equation draw:name="f35" draw:formula="16567 * ?f4 / 145"/><draw:equation draw:name="f36" draw:formula="0 + 2374 - 2302"/><draw:equation draw:name="f37" draw:formula="?f36 * ?f5 / 768"/><draw:equation draw:name="f38" draw:formula="16570 * ?f4 / 145"/><draw:equation draw:name="f39" draw:formula="0 + 2381 - 2302"/><draw:equation draw:name="f40" draw:formula="?f39 * ?f5 / 768"/><draw:equation draw:name="f41" draw:formula="16577 * ?f4 / 145"/><draw:equation draw:name="f42" draw:formula="16589 * ?f4 / 145"/><draw:equation draw:name="f43" draw:formula="16606 * ?f4 / 145"/><draw:equation draw:name="f44" draw:formula="16548 * ?f4 / 145"/><draw:equation draw:name="f45" draw:formula="0 + 2376 - 2302"/><draw:equation draw:name="f46" draw:formula="?f45 * ?f5 / 768"/><draw:equation draw:name="f47" draw:formula="16546 * ?f4 / 145"/><draw:equation draw:name="f48" draw:formula="0 + 2302 - 2302"/><draw:equation draw:name="f49" draw:formula="?f48 * ?f5 / 768"/><draw:equation draw:name="f50" draw:formula="16543 * ?f4 / 145"/><draw:equation draw:name="f51" draw:formula="16687 * ?f4 / 145"/><draw:equation draw:name="f52" draw:formula="16682 * ?f4 / 145"/><draw:equation draw:name="f53" draw:formula="16673 * ?f4 / 145"/><draw:equation draw:name="f54" draw:formula="0 + 2410 - 2302"/><draw:equation draw:name="f55" draw:formula="?f54 * ?f5 / 768"/><draw:equation draw:name="f56" draw:formula="0 + 2422 - 2302"/><draw:equation draw:name="f57" draw:formula="?f56 * ?f5 / 768"/><draw:equation draw:name="f58" draw:formula="16630 * ?f4 / 145"/><draw:equation draw:name="f59" draw:formula="0 + 2554 - 2302"/><draw:equation draw:name="f60" draw:formula="?f59 * ?f5 / 768"/><draw:equation draw:name="f61" draw:formula="0 + 2474 - 2302"/><draw:equation draw:name="f62" draw:formula="?f61 * ?f5 / 768"/><draw:equation draw:name="f63" draw:formula="16623 * ?f4 / 145"/><draw:equation draw:name="f64" draw:formula="0 + 2546 - 2302"/><draw:equation draw:name="f65" draw:formula="?f64 * ?f5 / 768"/><draw:equation draw:name="f66" draw:formula="16599 * ?f4 / 145"/><draw:equation draw:name="f67" draw:formula="0 + 2551 - 2302"/><draw:equation draw:name="f68" draw:formula="?f67 * ?f5 / 768"/><draw:equation draw:name="f69" draw:formula="0 + 2446 - 2302"/><draw:equation draw:name="f70" draw:formula="?f69 * ?f5 / 768"/><draw:equation draw:name="f71" draw:formula="0 + 2570 - 2302"/><draw:equation draw:name="f72" draw:formula="?f71 * ?f5 / 768"/><draw:equation draw:name="f73" draw:formula="0 + 2614 - 2302"/><draw:equation draw:name="f74" draw:formula="?f73 * ?f5 / 768"/><draw:equation draw:name="f75" draw:formula="0 + 2642 - 2302"/><draw:equation draw:name="f76" draw:formula="?f75 * ?f5 / 768"/><draw:equation draw:name="f77" draw:formula="0 + 2686 - 2302"/><draw:equation draw:name="f78" draw:formula="?f77 * ?f5 / 768"/><draw:equation draw:name="f79" draw:formula="0 + 2825 - 2302"/><draw:equation draw:name="f80" draw:formula="?f79 * ?f5 / 768"/><draw:equation draw:name="f81" draw:formula="0 + 2804 - 2302"/><draw:equation draw:name="f82" draw:formula="?f81 * ?f5 / 768"/><draw:equation draw:name="f83" draw:formula="0 + 2774 - 2302"/><draw:equation draw:name="f84" draw:formula="?f83 * ?f5 / 768"/><draw:equation draw:name="f85" draw:formula="0 + 2738 - 2302"/><draw:equation draw:name="f86" draw:formula="?f85 * ?f5 / 768"/><draw:equation draw:name="f87" draw:formula="0 + 2772 - 2302"/><draw:equation draw:name="f88" draw:formula="?f87 * ?f5 / 768"/><draw:equation draw:name="f89" draw:formula="0 + 2688 - 2302"/><draw:equation draw:name="f90" draw:formula="?f89 * ?f5 / 768"/><draw:equation draw:name="f91" draw:formula="0 + 2729 - 2302"/><draw:equation draw:name="f92" draw:formula="?f91 * ?f5 / 768"/><draw:equation draw:name="f93" draw:formula="0 + 2794 - 2302"/><draw:equation draw:name="f94" draw:formula="?f93 * ?f5 / 768"/><draw:equation draw:name="f95" draw:formula="0 + 2947 - 2302"/><draw:equation draw:name="f96" draw:formula="?f95 * ?f5 / 768"/><draw:equation draw:name="f97" draw:formula="16664 * ?f4 / 145"/><draw:equation draw:name="f98" draw:formula="0 + 2875 - 2302"/><draw:equation draw:name="f99" draw:formula="?f98 * ?f5 / 768"/><draw:equation draw:name="f100" draw:formula="16544 * ?f4 / 145"/><draw:equation draw:name="f101" draw:formula="0 + 2846 - 2302"/><draw:equation draw:name="f102" draw:formula="?f101 * ?f5 / 768"/><draw:equation draw:name="f103" draw:formula="16688 * ?f4 / 145"/><draw:equation draw:name="f104" draw:formula="0 + 3070 - 2302"/><draw:equation draw:name="f105" draw:formula="?f104 * ?f5 / 768"/><draw:equation draw:name="f106" draw:formula="0 + 2998 - 2302"/><draw:equation draw:name="f107" draw:formula="?f106 * ?f5 / 768"/><draw:equation draw:name="f108" draw:formula="0 + 2969 - 2302"/><draw:equation draw:name="f109" draw:formula="?f108 * ?f5 / 768"/><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2 / ?f7"/><draw:equation draw:name="f134" draw:formula="?f43 / ?f7"/><draw:equation draw:name="f135" draw:formula="?f44 / ?f7"/><draw:equation draw:name="f136" draw:formula="?f46 / ?f6"/><draw:equation draw:name="f137" draw:formula="?f47 / ?f7"/><draw:equation draw:name="f138" draw:formula="?f49 / ?f6"/><draw:equation draw:name="f139" draw:formula="?f50 / ?f7"/><draw:equation draw:name="f140" draw:formula="?f51 / ?f7"/><draw:equation draw:name="f141" draw:formula="?f52 / ?f7"/><draw:equation draw:name="f142" draw:formula="?f53 / ?f7"/><draw:equation draw:name="f143" draw:formula="?f55 / ?f6"/><draw:equation draw:name="f144" draw:formula="?f57 / ?f6"/><draw:equation draw:name="f145" draw:formula="?f58 / ?f7"/><draw:equation draw:name="f146" draw:formula="?f60 / ?f6"/><draw:equation draw:name="f147" draw:formula="?f62 / ?f6"/><draw:equation draw:name="f148" draw:formula="?f63 / ?f7"/><draw:equation draw:name="f149" draw:formula="?f65 / ?f6"/><draw:equation draw:name="f150" draw:formula="?f66 / ?f7"/><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7 / ?f7"/><draw:equation draw:name="f167" draw:formula="?f99 / ?f6"/><draw:equation draw:name="f168" draw:formula="?f100 / ?f7"/><draw:equation draw:name="f169" draw:formula="?f102 / ?f6"/><draw:equation draw:name="f170" draw:formula="?f103 / ?f7"/><draw:equation draw:name="f171" draw:formula="?f105 / ?f6"/><draw:equation draw:name="f172" draw:formula="?f107 / ?f6"/><draw:equation draw:name="f173" draw:formula="?f109 / ?f6"/><draw:equation draw:name="f174" draw:formula="0 / ?f6"/><draw:equation draw:name="f175" draw:formula="?f1 / ?f6"/><draw:equation draw:name="f176" draw:formula="0 / ?f7"/><draw:equation draw:name="f177" draw:formula="?f3 / ?f7"/></draw:enhanced-geometry></draw:custom-shape><draw:frame draw:id="id273" draw:style-name="a306" draw:name="Picture 2" svg:x="2.14653in" svg:y="11.48819in" svg:width="1.19375in" svg:height="0.10208in" style:rel-width="scale" style:rel-height="scale"><draw:image xlink:href="media/image17.png" xlink:type="simple" xlink:show="embed" xlink:actuate="onLoad"/><svg:title/><svg:desc/></draw:frame></draw:g><draw:frame draw:z-index="487209472" draw:style-name="a308" draw:name="image18.png" text:anchor-type="paragraph" svg:x="7.26167in" svg:y="11.485in" svg:width="0.69167in" svg:height="0.105in" style:rel-width="scale" style:rel-height="scale"><draw:image xlink:href="media/image18.png" xlink:type="simple" xlink:show="embed" xlink:actuate="onLoad"/><svg:title/><svg:desc/></draw:frame></text:p>
      </style:footer>
    </style:master-page>
    <style:master-page style:name="MP2" style:page-layout-name="PL2">
      <style:header>
        <text:p text:style-name="P150"><draw:frame draw:z-index="15728640" draw:id="id303" draw:style-name="a338" draw:name="Text Box 23" text:anchor-type="paragraph" svg:x="0.24583in" svg:y="0.25556in" svg:width="7.7625in" svg:height="0.21389in" style:rel-width="scale" style:rel-height="scale"><draw:text-box><table:table table:style-name="Table151"><table:table-columns><table:table-column table:style-name="TableColumn152"/><table:table-column table:style-name="TableColumn153"/><table:table-column table:style-name="TableColumn154"/></table:table-columns><table:table-row table:style-name="TableRow155"><table:table-cell table:style-name="TableCell156"><text:p text:style-name="P157"/></table:table-cell><table:table-cell table:style-name="TableCell158"><text:p text:style-name="P159"/></table:table-cell><table:table-cell table:style-name="TableCell160"><text:p text:style-name="P161"/></table:table-cell></table:table-row></table:table><text:p text:style-name="Textoindependiente"/></draw:text-box><svg:title/><svg:desc/></draw:frame><draw:g draw:z-index="487201792" draw:name="Group 20" draw:id="id306" draw:style-name="a341" text:anchor-type="paragraph"><svg:title/><svg:desc/><draw:frame draw:id="id304" draw:style-name="a339" draw:name="Picture 22" svg:x="1.00972in" svg:y="0.29444in" svg:width="2.4375in" svg:height="0.14167in" style:rel-width="scale" style:rel-height="scale"><draw:image xlink:href="media/image1.png" xlink:type="simple" xlink:show="embed" xlink:actuate="onLoad"/><svg:title/><svg:desc/></draw:frame><draw:frame draw:id="id305" draw:style-name="a340" draw:name="Picture 21" svg:x="3.46319in" svg:y="0.29653in" svg:width="0.91042in" svg:height="0.14167in" style:rel-width="scale" style:rel-height="scale"><draw:image xlink:href="media/image2.png" xlink:type="simple" xlink:show="embed" xlink:actuate="onLoad"/><svg:title/><svg:desc/></draw:frame></draw:g><draw:frame draw:z-index="487202304" draw:style-name="a342" draw:name="image3.png" text:anchor-type="paragraph" svg:x="4.43167in" svg:y="0.295in" svg:width="2.45167in" svg:height="0.14167in" style:rel-width="scale" style:rel-height="scale"><draw:image xlink:href="media/image3.png" xlink:type="simple" xlink:show="embed" xlink:actuate="onLoad"/><svg:title/><svg:desc/></draw:frame><draw:custom-shape svg:x="7.50486in" svg:y="0.29653in" svg:width="0.04861in" svg:height="0.11042in" draw:z-index="487202816" draw:id="id307" draw:style-name="a343" draw:name="Freeform 19" text:anchor-type="paragraph"><svg:title/><svg:desc/><draw:enhanced-geometry draw:type="non-primitive" svg:viewBox="0 0 70 159" draw:enhanced-path="M 70 159 L 39 159 39 46 30 54 20 62 11 68 0 72 0 41 7 39 17 34 24 27 34 19 41 10 43 0 70 0 70 159 Z N" draw:text-areas="?f70 ?f72 ?f71 ?f73" draw:glue-points="?f45 ?f46 ?f47 ?f46 ?f47 ?f48 ?f49 ?f50 ?f51 ?f52 ?f53 ?f54 ?f55 ?f56 ?f55 ?f57 ?f58 ?f59 ?f60 ?f61 ?f62 ?f63 ?f64 ?f65 ?f66 ?f67 ?f68 ?f69 ?f4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59"/><draw:equation draw:name="f8" draw:formula="0 + 10877 - 10807"/><draw:equation draw:name="f9" draw:formula="?f8 * ?f5 / 70"/><draw:equation draw:name="f10" draw:formula="586 * ?f4 / 159"/><draw:equation draw:name="f11" draw:formula="0 + 10846 - 10807"/><draw:equation draw:name="f12" draw:formula="?f11 * ?f5 / 70"/><draw:equation draw:name="f13" draw:formula="473 * ?f4 / 159"/><draw:equation draw:name="f14" draw:formula="0 + 10837 - 10807"/><draw:equation draw:name="f15" draw:formula="?f14 * ?f5 / 70"/><draw:equation draw:name="f16" draw:formula="481 * ?f4 / 159"/><draw:equation draw:name="f17" draw:formula="0 + 10827 - 10807"/><draw:equation draw:name="f18" draw:formula="?f17 * ?f5 / 70"/><draw:equation draw:name="f19" draw:formula="489 * ?f4 / 159"/><draw:equation draw:name="f20" draw:formula="0 + 10818 - 10807"/><draw:equation draw:name="f21" draw:formula="?f20 * ?f5 / 70"/><draw:equation draw:name="f22" draw:formula="495 * ?f4 / 159"/><draw:equation draw:name="f23" draw:formula="0 + 10807 - 10807"/><draw:equation draw:name="f24" draw:formula="?f23 * ?f5 / 70"/><draw:equation draw:name="f25" draw:formula="499 * ?f4 / 159"/><draw:equation draw:name="f26" draw:formula="468 * ?f4 / 159"/><draw:equation draw:name="f27" draw:formula="0 + 10814 - 10807"/><draw:equation draw:name="f28" draw:formula="?f27 * ?f5 / 70"/><draw:equation draw:name="f29" draw:formula="466 * ?f4 / 159"/><draw:equation draw:name="f30" draw:formula="0 + 10824 - 10807"/><draw:equation draw:name="f31" draw:formula="?f30 * ?f5 / 70"/><draw:equation draw:name="f32" draw:formula="461 * ?f4 / 159"/><draw:equation draw:name="f33" draw:formula="0 + 10831 - 10807"/><draw:equation draw:name="f34" draw:formula="?f33 * ?f5 / 70"/><draw:equation draw:name="f35" draw:formula="454 * ?f4 / 159"/><draw:equation draw:name="f36" draw:formula="0 + 10841 - 10807"/><draw:equation draw:name="f37" draw:formula="?f36 * ?f5 / 70"/><draw:equation draw:name="f38" draw:formula="446 * ?f4 / 159"/><draw:equation draw:name="f39" draw:formula="0 + 10848 - 10807"/><draw:equation draw:name="f40" draw:formula="?f39 * ?f5 / 70"/><draw:equation draw:name="f41" draw:formula="437 * ?f4 / 159"/><draw:equation draw:name="f42" draw:formula="0 + 10850 - 10807"/><draw:equation draw:name="f43" draw:formula="?f42 * ?f5 / 70"/><draw:equation draw:name="f44" draw:formula="427 * ?f4 / 159"/><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7.62014in" svg:y="0.29653in" svg:width="0.04375in" svg:height="0.11042in" draw:z-index="487203328" draw:id="id308" draw:style-name="a344" draw:name="Freeform 18" text:anchor-type="paragraph"><svg:title/><svg:desc/><draw:enhanced-geometry draw:type="non-primitive" svg:viewBox="0 0 63 159" draw:enhanced-path="M 24 159 L 0 159 38 0 62 0 24 15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59"/><draw:equation draw:name="f8" draw:formula="0 + 10997 - 10973"/><draw:equation draw:name="f9" draw:formula="?f8 * ?f5 / 63"/><draw:equation draw:name="f10" draw:formula="586 * ?f4 / 159"/><draw:equation draw:name="f11" draw:formula="0 + 10973 - 10973"/><draw:equation draw:name="f12" draw:formula="?f11 * ?f5 / 63"/><draw:equation draw:name="f13" draw:formula="0 + 11011 - 10973"/><draw:equation draw:name="f14" draw:formula="?f13 * ?f5 / 63"/><draw:equation draw:name="f15" draw:formula="427 * ?f4 / 159"/><draw:equation draw:name="f16" draw:formula="0 + 11035 - 10973"/><draw:equation draw:name="f17" draw:formula="?f16 * ?f5 / 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z-index="487203840" draw:style-name="a345" draw:name="image4.png" text:anchor-type="paragraph" svg:x="7.71167in" svg:y="0.29667in" svg:width="0.07167in" svg:height="0.11167in" style:rel-width="scale" style:rel-height="scale"><draw:image xlink:href="media/image4.png" xlink:type="simple" xlink:show="embed" xlink:actuate="onLoad"/><svg:title/><svg:desc/></draw:frame><draw:frame draw:z-index="487204352" draw:style-name="a346" draw:name="image5.png" text:anchor-type="paragraph" svg:x="0.33667in" svg:y="0.30167in" svg:width="0.18667in" svg:height="0.10333in" style:rel-width="scale" style:rel-height="scale"><draw:image xlink:href="media/image5.png" xlink:type="simple" xlink:show="embed" xlink:actuate="onLoad"/><svg:title/><svg:desc/></draw:frame><draw:g draw:z-index="487204864" draw:name="Group 14" draw:id="id312" draw:style-name="a350" text:anchor-type="paragraph"><svg:title/><svg:desc/><draw:frame draw:id="id309" draw:style-name="a347" draw:name="Picture 17" svg:x="2.75833in" svg:y="0.53333in" svg:width="0.09514in" svg:height="0.11181in" style:rel-width="scale" style:rel-height="scale"><draw:image xlink:href="media/image6.png" xlink:type="simple" xlink:show="embed" xlink:actuate="onLoad"/><svg:title/><svg:desc/></draw:frame><draw:frame draw:id="id310" draw:style-name="a348" draw:name="Picture 16" svg:x="2.875in" svg:y="0.53472in" svg:width="0.08681in" svg:height="0.11181in" style:rel-width="scale" style:rel-height="scale"><draw:image xlink:href="media/image7.png" xlink:type="simple" xlink:show="embed" xlink:actuate="onLoad"/><svg:title/><svg:desc/></draw:frame><draw:frame draw:id="id311" draw:style-name="a349" draw:name="Picture 15" svg:x="2.98472in" svg:y="0.53333in" svg:width="0.49722in" svg:height="0.11389in" style:rel-width="scale" style:rel-height="scale"><draw:image xlink:href="media/image8.png" xlink:type="simple" xlink:show="embed" xlink:actuate="onLoad"/><svg:title/><svg:desc/></draw:frame></draw:g><draw:g draw:z-index="487205376" draw:name="Group 11" draw:id="id315" draw:style-name="a353" text:anchor-type="paragraph"><svg:title/><svg:desc/><draw:frame draw:id="id313" draw:style-name="a351" draw:name="Picture 13" svg:x="3.53333in" svg:y="0.53472in" svg:width="0.20833in" svg:height="0.11042in" style:rel-width="scale" style:rel-height="scale"><draw:image xlink:href="media/image9.png" xlink:type="simple" xlink:show="embed" xlink:actuate="onLoad"/><svg:title/><svg:desc/></draw:frame><draw:frame draw:id="id314" draw:style-name="a352" draw:name="Picture 12" svg:x="3.76458in" svg:y="0.53333in" svg:width="0.49861in" svg:height="0.11389in" style:rel-width="scale" style:rel-height="scale"><draw:image xlink:href="media/image10.png" xlink:type="simple" xlink:show="embed" xlink:actuate="onLoad"/><svg:title/><svg:desc/></draw:frame></draw:g><draw:frame draw:z-index="487205888" draw:style-name="a354" draw:name="image11.png" text:anchor-type="paragraph" svg:x="4.58in" svg:y="0.53472in" svg:width="0.18667in" svg:height="0.11028in" style:rel-width="scale" style:rel-height="scale"><draw:image xlink:href="media/image11.png" xlink:type="simple" xlink:show="embed" xlink:actuate="onLoad"/><svg:title/><svg:desc/></draw:frame><draw:frame draw:z-index="487206400" draw:style-name="a355" draw:name="image12.png" text:anchor-type="paragraph" svg:x="4.325in" svg:y="0.535in" svg:width="0.19333in" svg:height="0.11in" style:rel-width="scale" style:rel-height="scale"><draw:image xlink:href="media/image12.png" xlink:type="simple" xlink:show="embed" xlink:actuate="onLoad"/><svg:title/><svg:desc/></draw:frame><draw:g draw:z-index="487206912" draw:name="Group 8" draw:id="id318" draw:style-name="a358" text:anchor-type="paragraph"><svg:title/><svg:desc/><draw:frame draw:id="id316" draw:style-name="a356" draw:name="Picture 10" svg:x="4.82639in" svg:y="0.53472in" svg:width="0.32708in" svg:height="0.11181in" style:rel-width="scale" style:rel-height="scale"><draw:image xlink:href="media/image13.png" xlink:type="simple" xlink:show="embed" xlink:actuate="onLoad"/><svg:title/><svg:desc/></draw:frame><draw:frame draw:id="id317" draw:style-name="a357" draw:name="Picture 9" svg:x="5.175in" svg:y="0.53472in" svg:width="0.31181in" svg:height="0.11042in" style:rel-width="scale" style:rel-height="scale"><draw:image xlink:href="media/image14.png" xlink:type="simple" xlink:show="embed" xlink:actuate="onLoad"/><svg:title/><svg:desc/></draw:frame></draw:g></text:p>
      </style:header>
      <style:footer>
        <text:p text:style-name="P162"><draw:frame draw:z-index="487207424" draw:style-name="a359" draw:name="image15.png" text:anchor-type="paragraph" svg:x="0.27833in" svg:y="11.48833in" svg:width="0.275in" svg:height="0.10167in" style:rel-width="scale" style:rel-height="scale"><draw:image xlink:href="media/image15.png" xlink:type="simple" xlink:show="embed" xlink:actuate="onLoad"/><svg:title/><svg:desc/></draw:frame><draw:custom-shape svg:x="0.60139in" svg:y="11.48681in" svg:width="0.59375in" svg:height="0.10347in" draw:z-index="487207936" draw:id="id319" draw:style-name="a360" draw:name="AutoShape 7" text:anchor-type="paragraph"><svg:title/><svg:desc/><draw:enhanced-geometry draw:type="non-primitive" svg:viewBox="0 0 855 149" draw:enhanced-path="M 142 2 L 96 2 72 101 48 2 0 2 0 146 27 146 29 33 56 146 89 146 116 33 116 146 142 146 142 2 Z M 300 74 L 299 59 295 44 289 31 285 24 281 19 272 11 272 74 271 86 268 96 265 105 260 113 252 120 243 125 221 125 212 120 204 113 198 105 195 96 193 86 193 77 192 57 195 45 202 36 209 29 219 24 243 24 252 29 260 36 265 44 268 52 271 62 272 74 272 11 271 11 260 5 246 1 231 0 221 0 209 2 202 7 195 9 188 14 178 24 173 31 171 38 166 48 164 60 164 77 165 92 168 107 174 119 183 129 193 137 204 144 217 147 231 149 246 147 260 144 271 137 281 129 285 125 289 119 295 106 299 91 300 74 Z M 444 62 L 442 50 440 43 435 33 432 26 425 19 420 12 416 9 416 65 416 86 413 96 411 101 411 108 408 113 404 115 401 117 392 122 353 122 353 26 387 26 389 29 396 29 411 43 411 48 413 55 416 65 416 9 413 7 404 5 396 5 389 2 324 2 324 146 396 146 404 144 413 141 430 125 432 122 435 117 440 108 444 89 444 62 Z M 576 122 L 497 122 497 82 569 82 569 58 497 58 497 26 574 26 574 2 468 2 468 26 468 58 468 82 468 122 468 146 576 146 576 122 Z M 701 123 L 629 123 629 3 600 3 600 123 600 147 701 147 701 123 Z M 855 74 L 854 59 851 44 846 31 841 24 838 19 827 11 826 11 826 57 826 91 824 103 816 113 809 120 800 125 776 125 766 120 759 113 754 105 750 96 748 86 747 74 748 62 750 52 754 44 759 36 766 29 776 24 800 24 809 29 816 36 824 45 826 57 826 11 815 5 802 1 788 0 776 0 766 2 756 7 749 9 740 19 732 24 728 31 725 38 720 48 718 60 718 77 719 92 723 107 729 119 737 129 747 137 759 144 772 147 788 149 803 147 815 144 827 137 838 129 842 125 846 119 851 106 854 91 855 74 Z N" draw:text-areas="?f212 ?f214 ?f213 ?f215" draw:glue-points="?f132 ?f133 ?f134 ?f135 ?f136 ?f137 ?f138 ?f139 ?f140 ?f141 ?f142 ?f143 ?f144 ?f145 ?f146 ?f147 ?f148 ?f149 ?f150 ?f151 ?f152 ?f153 ?f154 ?f155 ?f156 ?f157 ?f158 ?f159 ?f160 ?f161 ?f162 ?f163 ?f164 ?f165 ?f166 ?f167 ?f168 ?f145 ?f169 ?f170 ?f171 ?f135 ?f172 ?f159 ?f173 ?f174 ?f175 ?f176 ?f177 ?f178 ?f173 ?f179 ?f180 ?f181 ?f182 ?f133 ?f180 ?f183 ?f184 ?f185 ?f186 ?f187 ?f186 ?f188 ?f189 ?f133 ?f189 ?f187 ?f190 ?f191 ?f192 ?f191 ?f193 ?f170 ?f194 ?f151 ?f195 ?f149 ?f196 ?f197 ?f198 ?f199 ?f200 ?f170 ?f198 ?f201 ?f196 ?f202 ?f195 ?f155 ?f203 ?f157 ?f204 ?f141 ?f205 ?f179 ?f206 ?f207 ?f198 ?f208 ?f209 ?f208 ?f210 ?f21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draw:equation draw:name="f7" draw:formula="?f4 / 149"/><draw:equation draw:name="f8" draw:formula="0 + 914 - 866"/><draw:equation draw:name="f9" draw:formula="?f8 * ?f5 / 855"/><draw:equation draw:name="f10" draw:formula="16543 * ?f4 / 149"/><draw:equation draw:name="f11" draw:formula="0 + 895 - 866"/><draw:equation draw:name="f12" draw:formula="?f11 * ?f5 / 855"/><draw:equation draw:name="f13" draw:formula="16574 * ?f4 / 149"/><draw:equation draw:name="f14" draw:formula="0 + 982 - 866"/><draw:equation draw:name="f15" draw:formula="?f14 * ?f5 / 855"/><draw:equation draw:name="f16" draw:formula="16687 * ?f4 / 149"/><draw:equation draw:name="f17" draw:formula="0 + 1165 - 866"/><draw:equation draw:name="f18" draw:formula="?f17 * ?f5 / 855"/><draw:equation draw:name="f19" draw:formula="16600 * ?f4 / 149"/><draw:equation draw:name="f20" draw:formula="0 + 1147 - 866"/><draw:equation draw:name="f21" draw:formula="?f20 * ?f5 / 855"/><draw:equation draw:name="f22" draw:formula="16560 * ?f4 / 149"/><draw:equation draw:name="f23" draw:formula="0 + 1134 - 866"/><draw:equation draw:name="f24" draw:formula="?f23 * ?f5 / 855"/><draw:equation draw:name="f25" draw:formula="16637 * ?f4 / 149"/><draw:equation draw:name="f26" draw:formula="0 + 1109 - 866"/><draw:equation draw:name="f27" draw:formula="?f26 * ?f5 / 855"/><draw:equation draw:name="f28" draw:formula="16666 * ?f4 / 149"/><draw:equation draw:name="f29" draw:formula="0 + 1064 - 866"/><draw:equation draw:name="f30" draw:formula="?f29 * ?f5 / 855"/><draw:equation draw:name="f31" draw:formula="16646 * ?f4 / 149"/><draw:equation draw:name="f32" draw:formula="0 + 1058 - 866"/><draw:equation draw:name="f33" draw:formula="?f32 * ?f5 / 855"/><draw:equation draw:name="f34" draw:formula="16598 * ?f4 / 149"/><draw:equation draw:name="f35" draw:formula="0 + 1085 - 866"/><draw:equation draw:name="f36" draw:formula="?f35 * ?f5 / 855"/><draw:equation draw:name="f37" draw:formula="16565 * ?f4 / 149"/><draw:equation draw:name="f38" draw:formula="0 + 1131 - 866"/><draw:equation draw:name="f39" draw:formula="?f38 * ?f5 / 855"/><draw:equation draw:name="f40" draw:formula="16585 * ?f4 / 149"/><draw:equation draw:name="f41" draw:formula="0 + 1138 - 866"/><draw:equation draw:name="f42" draw:formula="?f41 * ?f5 / 855"/><draw:equation draw:name="f43" draw:formula="16552 * ?f4 / 149"/><draw:equation draw:name="f44" draw:formula="0 + 1097 - 866"/><draw:equation draw:name="f45" draw:formula="?f44 * ?f5 / 855"/><draw:equation draw:name="f46" draw:formula="16541 * ?f4 / 149"/><draw:equation draw:name="f47" draw:formula="0 + 1061 - 866"/><draw:equation draw:name="f48" draw:formula="?f47 * ?f5 / 855"/><draw:equation draw:name="f49" draw:formula="16550 * ?f4 / 149"/><draw:equation draw:name="f50" draw:formula="0 + 1037 - 866"/><draw:equation draw:name="f51" draw:formula="?f50 * ?f5 / 855"/><draw:equation draw:name="f52" draw:formula="16579 * ?f4 / 149"/><draw:equation draw:name="f53" draw:formula="0 + 1031 - 866"/><draw:equation draw:name="f54" draw:formula="?f53 * ?f5 / 855"/><draw:equation draw:name="f55" draw:formula="16633 * ?f4 / 149"/><draw:equation draw:name="f56" draw:formula="0 + 1059 - 866"/><draw:equation draw:name="f57" draw:formula="?f56 * ?f5 / 855"/><draw:equation draw:name="f58" draw:formula="16678 * ?f4 / 149"/><draw:equation draw:name="f59" draw:formula="0 + 1112 - 866"/><draw:equation draw:name="f60" draw:formula="?f59 * ?f5 / 855"/><draw:equation draw:name="f61" draw:formula="16688 * ?f4 / 149"/><draw:equation draw:name="f62" draw:formula="0 + 1151 - 866"/><draw:equation draw:name="f63" draw:formula="?f62 * ?f5 / 855"/><draw:equation draw:name="f64" draw:formula="0 + 1166 - 866"/><draw:equation draw:name="f65" draw:formula="?f64 * ?f5 / 855"/><draw:equation draw:name="f66" draw:formula="16615 * ?f4 / 149"/><draw:equation draw:name="f67" draw:formula="0 + 1301 - 866"/><draw:equation draw:name="f68" draw:formula="?f67 * ?f5 / 855"/><draw:equation draw:name="f69" draw:formula="0 + 1282 - 866"/><draw:equation draw:name="f70" draw:formula="?f69 * ?f5 / 855"/><draw:equation draw:name="f71" draw:formula="0 + 1277 - 866"/><draw:equation draw:name="f72" draw:formula="?f71 * ?f5 / 855"/><draw:equation draw:name="f73" draw:formula="16642 * ?f4 / 149"/><draw:equation draw:name="f74" draw:formula="0 + 1267 - 866"/><draw:equation draw:name="f75" draw:formula="?f74 * ?f5 / 855"/><draw:equation draw:name="f76" draw:formula="16658 * ?f4 / 149"/><draw:equation draw:name="f77" draw:formula="0 + 1253 - 866"/><draw:equation draw:name="f78" draw:formula="?f77 * ?f5 / 855"/><draw:equation draw:name="f79" draw:formula="16567 * ?f4 / 149"/><draw:equation draw:name="f80" draw:formula="16589 * ?f4 / 149"/><draw:equation draw:name="f81" draw:formula="0 + 1279 - 866"/><draw:equation draw:name="f82" draw:formula="?f81 * ?f5 / 855"/><draw:equation draw:name="f83" draw:formula="16548 * ?f4 / 149"/><draw:equation draw:name="f84" draw:formula="0 + 1190 - 866"/><draw:equation draw:name="f85" draw:formula="?f84 * ?f5 / 855"/><draw:equation draw:name="f86" draw:formula="16682 * ?f4 / 149"/><draw:equation draw:name="f87" draw:formula="0 + 1306 - 866"/><draw:equation draw:name="f88" draw:formula="?f87 * ?f5 / 855"/><draw:equation draw:name="f89" draw:formula="16649 * ?f4 / 149"/><draw:equation draw:name="f90" draw:formula="0 + 1363 - 866"/><draw:equation draw:name="f91" draw:formula="?f90 * ?f5 / 855"/><draw:equation draw:name="f92" draw:formula="16663 * ?f4 / 149"/><draw:equation draw:name="f93" draw:formula="16599 * ?f4 / 149"/><draw:equation draw:name="f94" draw:formula="0 + 1334 - 866"/><draw:equation draw:name="f95" draw:formula="?f94 * ?f5 / 855"/><draw:equation draw:name="f96" draw:formula="0 + 1567 - 866"/><draw:equation draw:name="f97" draw:formula="?f96 * ?f5 / 855"/><draw:equation draw:name="f98" draw:formula="16664 * ?f4 / 149"/><draw:equation draw:name="f99" draw:formula="0 + 1466 - 866"/><draw:equation draw:name="f100" draw:formula="?f99 * ?f5 / 855"/><draw:equation draw:name="f101" draw:formula="0 + 1721 - 866"/><draw:equation draw:name="f102" draw:formula="?f101 * ?f5 / 855"/><draw:equation draw:name="f103" draw:formula="0 + 1707 - 866"/><draw:equation draw:name="f104" draw:formula="?f103 * ?f5 / 855"/><draw:equation draw:name="f105" draw:formula="0 + 1692 - 866"/><draw:equation draw:name="f106" draw:formula="?f105 * ?f5 / 855"/><draw:equation draw:name="f107" draw:formula="0 + 1675 - 866"/><draw:equation draw:name="f108" draw:formula="?f107 * ?f5 / 855"/><draw:equation draw:name="f109" draw:formula="16661 * ?f4 / 149"/><draw:equation draw:name="f110" draw:formula="0 + 1625 - 866"/><draw:equation draw:name="f111" draw:formula="?f110 * ?f5 / 855"/><draw:equation draw:name="f112" draw:formula="16654 * ?f4 / 149"/><draw:equation draw:name="f113" draw:formula="0 + 1613 - 866"/><draw:equation draw:name="f114" draw:formula="?f113 * ?f5 / 855"/><draw:equation draw:name="f115" draw:formula="16577 * ?f4 / 149"/><draw:equation draw:name="f116" draw:formula="16570 * ?f4 / 149"/><draw:equation draw:name="f117" draw:formula="0 + 1642 - 866"/><draw:equation draw:name="f118" draw:formula="?f117 * ?f5 / 855"/><draw:equation draw:name="f119" draw:formula="0 + 1606 - 866"/><draw:equation draw:name="f120" draw:formula="?f119 * ?f5 / 855"/><draw:equation draw:name="f121" draw:formula="0 + 1586 - 866"/><draw:equation draw:name="f122" draw:formula="?f121 * ?f5 / 855"/><draw:equation draw:name="f123" draw:formula="0 + 1589 - 866"/><draw:equation draw:name="f124" draw:formula="?f123 * ?f5 / 855"/><draw:equation draw:name="f125" draw:formula="16648 * ?f4 / 149"/><draw:equation draw:name="f126" draw:formula="16685 * ?f4 / 149"/><draw:equation draw:name="f127" draw:formula="0 + 1681 - 866"/><draw:equation draw:name="f128" draw:formula="?f127 * ?f5 / 855"/><draw:equation draw:name="f129" draw:formula="0 + 1712 - 866"/><draw:equation draw:name="f130" draw:formula="?f129 * ?f5 / 855"/><draw:equation draw:name="f131" draw:formula="16660 * ?f4 / 149"/><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8 / ?f6"/><draw:equation draw:name="f159" draw:formula="?f49 / ?f7"/><draw:equation draw:name="f160" draw:formula="?f51 / ?f6"/><draw:equation draw:name="f161" draw:formula="?f52 / ?f7"/><draw:equation draw:name="f162" draw:formula="?f54 / ?f6"/><draw:equation draw:name="f163" draw:formula="?f55 / ?f7"/><draw:equation draw:name="f164" draw:formula="?f57 / ?f6"/><draw:equation draw:name="f165" draw:formula="?f58 / ?f7"/><draw:equation draw:name="f166" draw:formula="?f60 / ?f6"/><draw:equation draw:name="f167" draw:formula="?f61 / ?f7"/><draw:equation draw:name="f168" draw:formula="?f63 / ?f6"/><draw:equation draw:name="f169" draw:formula="?f65 / ?f6"/><draw:equation draw:name="f170" draw:formula="?f66 / ?f7"/><draw:equation draw:name="f171" draw:formula="?f68 / ?f6"/><draw:equation draw:name="f172" draw:formula="?f70 / ?f6"/><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0 / ?f7"/><draw:equation draw:name="f180" draw:formula="?f82 / ?f6"/><draw:equation draw:name="f181" draw:formula="?f83 / ?f7"/><draw:equation draw:name="f182" draw:formula="?f85 / ?f6"/><draw:equation draw:name="f183" draw:formula="?f86 / ?f7"/><draw:equation draw:name="f184" draw:formula="?f88 / ?f6"/><draw:equation draw:name="f185" draw:formula="?f89 / ?f7"/><draw:equation draw:name="f186" draw:formula="?f91 / ?f6"/><draw:equation draw:name="f187" draw:formula="?f92 / ?f7"/><draw:equation draw:name="f188" draw:formula="?f93 / ?f7"/><draw:equation draw:name="f189" draw:formula="?f95 / ?f6"/><draw:equation draw:name="f190" draw:formula="?f97 / ?f6"/><draw:equation draw:name="f191" draw:formula="?f98 / ?f7"/><draw:equation draw:name="f192" draw:formula="?f100 / ?f6"/><draw:equation draw:name="f193" draw:formula="?f102 / ?f6"/><draw:equation draw:name="f194" draw:formula="?f104 / ?f6"/><draw:equation draw:name="f195" draw:formula="?f106 / ?f6"/><draw:equation draw:name="f196" draw:formula="?f108 / ?f6"/><draw:equation draw:name="f197" draw:formula="?f109 / ?f7"/><draw:equation draw:name="f198" draw:formula="?f111 / ?f6"/><draw:equation draw:name="f199" draw:formula="?f112 / ?f7"/><draw:equation draw:name="f200" draw:formula="?f114 / ?f6"/><draw:equation draw:name="f201" draw:formula="?f115 / ?f7"/><draw:equation draw:name="f202" draw:formula="?f116 / ?f7"/><draw:equation draw:name="f203" draw:formula="?f118 / ?f6"/><draw:equation draw:name="f204" draw:formula="?f120 / ?f6"/><draw:equation draw:name="f205" draw:formula="?f122 / ?f6"/><draw:equation draw:name="f206" draw:formula="?f124 / ?f6"/><draw:equation draw:name="f207" draw:formula="?f125 / ?f7"/><draw:equation draw:name="f208" draw:formula="?f126 / ?f7"/><draw:equation draw:name="f209" draw:formula="?f128 / ?f6"/><draw:equation draw:name="f210" draw:formula="?f130 / ?f6"/><draw:equation draw:name="f211" draw:formula="?f131 / ?f7"/><draw:equation draw:name="f212" draw:formula="0 / ?f6"/><draw:equation draw:name="f213" draw:formula="?f1 / ?f6"/><draw:equation draw:name="f214" draw:formula="0 / ?f7"/><draw:equation draw:name="f215" draw:formula="?f3 / ?f7"/></draw:enhanced-geometry></draw:custom-shape><draw:g draw:z-index="487208448" draw:name="Group 4" draw:id="id322" draw:style-name="a363" text:anchor-type="paragraph"><svg:title/><svg:desc/><draw:frame draw:id="id320" draw:style-name="a361" draw:name="Picture 6" svg:x="1.24444in" svg:y="11.48819in" svg:width="0.20556in" svg:height="0.10208in" style:rel-width="scale" style:rel-height="scale"><draw:image xlink:href="media/image16.png" xlink:type="simple" xlink:show="embed" xlink:actuate="onLoad"/><svg:title/><svg:desc/></draw:frame><draw:custom-shape svg:x="1.47639in" svg:y="11.48819in" svg:width="0.06528in" svg:height="0.10208in" draw:id="id321" draw:style-name="a362" draw:name="AutoShape 5"><svg:title/><svg:desc/><draw:enhanced-geometry draw:type="non-primitive" svg:viewBox="0 0 94 147" draw:enhanced-path="M 53 94 L 32 94 22 89 12 82 5 72 0 63 0 34 5 22 15 15 22 5 34 0 60 0 72 7 82 17 85 24 41 24 39 27 34 29 29 39 29 55 32 60 39 67 44 70 94 70 94 72 94 82 68 82 60 91 53 94 Z M 94 70 L 53 70 58 67 65 60 65 36 56 27 51 24 85 24 87 27 91 40 93 55 94 70 Z M 84 123 L 53 123 58 120 60 115 65 111 68 99 68 82 94 82 93 91 90 106 86 119 84 123 Z M 58 147 L 32 147 24 144 17 137 10 132 5 123 3 108 32 106 34 113 34 115 36 118 39 123 84 123 80 130 70 142 58 147 Z N" draw:text-areas="?f135 ?f137 ?f136 ?f138" draw:glue-points="?f84 ?f85 ?f86 ?f87 ?f88 ?f89 ?f90 ?f91 ?f92 ?f93 ?f94 ?f95 ?f96 ?f97 ?f98 ?f99 ?f100 ?f101 ?f102 ?f103 ?f104 ?f105 ?f106 ?f107 ?f106 ?f87 ?f94 ?f108 ?f106 ?f107 ?f109 ?f105 ?f110 ?f111 ?f112 ?f99 ?f113 ?f114 ?f115 ?f103 ?f116 ?f117 ?f109 ?f118 ?f110 ?f119 ?f120 ?f87 ?f115 ?f108 ?f121 ?f122 ?f109 ?f123 ?f124 ?f125 ?f126 ?f127 ?f128 ?f129 ?f100 ?f130 ?f131 ?f132 ?f116 ?f117 ?f133 ?f13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2158 - 2126"/><draw:equation draw:name="f9" draw:formula="?f8 * ?f5 / 94"/><draw:equation draw:name="f10" draw:formula="16637 * ?f4 / 147"/><draw:equation draw:name="f11" draw:formula="0 + 2138 - 2126"/><draw:equation draw:name="f12" draw:formula="?f11 * ?f5 / 94"/><draw:equation draw:name="f13" draw:formula="16625 * ?f4 / 147"/><draw:equation draw:name="f14" draw:formula="0 + 2126 - 2126"/><draw:equation draw:name="f15" draw:formula="?f14 * ?f5 / 94"/><draw:equation draw:name="f16" draw:formula="16606 * ?f4 / 147"/><draw:equation draw:name="f17" draw:formula="0 + 2131 - 2126"/><draw:equation draw:name="f18" draw:formula="?f17 * ?f5 / 94"/><draw:equation draw:name="f19" draw:formula="16565 * ?f4 / 147"/><draw:equation draw:name="f20" draw:formula="0 + 2148 - 2126"/><draw:equation draw:name="f21" draw:formula="?f20 * ?f5 / 94"/><draw:equation draw:name="f22" draw:formula="16548 * ?f4 / 147"/><draw:equation draw:name="f23" draw:formula="0 + 2186 - 2126"/><draw:equation draw:name="f24" draw:formula="?f23 * ?f5 / 94"/><draw:equation draw:name="f25" draw:formula="16543 * ?f4 / 147"/><draw:equation draw:name="f26" draw:formula="0 + 2208 - 2126"/><draw:equation draw:name="f27" draw:formula="?f26 * ?f5 / 94"/><draw:equation draw:name="f28" draw:formula="16560 * ?f4 / 147"/><draw:equation draw:name="f29" draw:formula="0 + 2167 - 2126"/><draw:equation draw:name="f30" draw:formula="?f29 * ?f5 / 94"/><draw:equation draw:name="f31" draw:formula="16567 * ?f4 / 147"/><draw:equation draw:name="f32" draw:formula="0 + 2160 - 2126"/><draw:equation draw:name="f33" draw:formula="?f32 * ?f5 / 94"/><draw:equation draw:name="f34" draw:formula="16572 * ?f4 / 147"/><draw:equation draw:name="f35" draw:formula="0 + 2155 - 2126"/><draw:equation draw:name="f36" draw:formula="?f35 * ?f5 / 94"/><draw:equation draw:name="f37" draw:formula="16598 * ?f4 / 147"/><draw:equation draw:name="f38" draw:formula="0 + 2165 - 2126"/><draw:equation draw:name="f39" draw:formula="?f38 * ?f5 / 94"/><draw:equation draw:name="f40" draw:formula="16610 * ?f4 / 147"/><draw:equation draw:name="f41" draw:formula="0 + 2220 - 2126"/><draw:equation draw:name="f42" draw:formula="?f41 * ?f5 / 94"/><draw:equation draw:name="f43" draw:formula="16613 * ?f4 / 147"/><draw:equation draw:name="f44" draw:formula="16634 * ?f4 / 147"/><draw:equation draw:name="f45" draw:formula="0 + 2184 - 2126"/><draw:equation draw:name="f46" draw:formula="?f45 * ?f5 / 94"/><draw:equation draw:name="f47" draw:formula="0 + 2191 - 2126"/><draw:equation draw:name="f48" draw:formula="?f47 * ?f5 / 94"/><draw:equation draw:name="f49" draw:formula="16579 * ?f4 / 147"/><draw:equation draw:name="f50" draw:formula="0 + 2177 - 2126"/><draw:equation draw:name="f51" draw:formula="?f50 * ?f5 / 94"/><draw:equation draw:name="f52" draw:formula="0 + 2213 - 2126"/><draw:equation draw:name="f53" draw:formula="?f52 * ?f5 / 94"/><draw:equation draw:name="f54" draw:formula="16570 * ?f4 / 147"/><draw:equation draw:name="f55" draw:formula="0 + 2219 - 2126"/><draw:equation draw:name="f56" draw:formula="?f55 * ?f5 / 94"/><draw:equation draw:name="f57" draw:formula="0 + 2210 - 2126"/><draw:equation draw:name="f58" draw:formula="?f57 * ?f5 / 94"/><draw:equation draw:name="f59" draw:formula="16666 * ?f4 / 147"/><draw:equation draw:name="f60" draw:formula="16663 * ?f4 / 147"/><draw:equation draw:name="f61" draw:formula="16654 * ?f4 / 147"/><draw:equation draw:name="f62" draw:formula="0 + 2194 - 2126"/><draw:equation draw:name="f63" draw:formula="?f62 * ?f5 / 94"/><draw:equation draw:name="f64" draw:formula="0 + 2212 - 2126"/><draw:equation draw:name="f65" draw:formula="?f64 * ?f5 / 94"/><draw:equation draw:name="f66" draw:formula="16662 * ?f4 / 147"/><draw:equation draw:name="f67" draw:formula="16690 * ?f4 / 147"/><draw:equation draw:name="f68" draw:formula="0 + 2150 - 2126"/><draw:equation draw:name="f69" draw:formula="?f68 * ?f5 / 94"/><draw:equation draw:name="f70" draw:formula="16687 * ?f4 / 147"/><draw:equation draw:name="f71" draw:formula="0 + 2136 - 2126"/><draw:equation draw:name="f72" draw:formula="?f71 * ?f5 / 94"/><draw:equation draw:name="f73" draw:formula="16675 * ?f4 / 147"/><draw:equation draw:name="f74" draw:formula="0 + 2129 - 2126"/><draw:equation draw:name="f75" draw:formula="?f74 * ?f5 / 94"/><draw:equation draw:name="f76" draw:formula="16651 * ?f4 / 147"/><draw:equation draw:name="f77" draw:formula="16656 * ?f4 / 147"/><draw:equation draw:name="f78" draw:formula="0 + 2162 - 2126"/><draw:equation draw:name="f79" draw:formula="?f78 * ?f5 / 94"/><draw:equation draw:name="f80" draw:formula="16661 * ?f4 / 147"/><draw:equation draw:name="f81" draw:formula="0 + 2196 - 2126"/><draw:equation draw:name="f82" draw:formula="?f81 * ?f5 / 94"/><draw:equation draw:name="f83" draw:formula="16685 * ?f4 / 147"/><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0 / ?f7"/><draw:equation draw:name="f106" draw:formula="?f42 / ?f6"/><draw:equation draw:name="f107" draw:formula="?f43 / ?f7"/><draw:equation draw:name="f108" draw:formula="?f44 / ?f7"/><draw:equation draw:name="f109" draw:formula="?f46 / ?f6"/><draw:equation draw:name="f110" draw:formula="?f48 / ?f6"/><draw:equation draw:name="f111" draw:formula="?f49 / ?f7"/><draw:equation draw:name="f112" draw:formula="?f51 / ?f6"/><draw:equation draw:name="f113" draw:formula="?f53 / ?f6"/><draw:equation draw:name="f114" draw:formula="?f54 / ?f7"/><draw:equation draw:name="f115" draw:formula="?f56 / ?f6"/><draw:equation draw:name="f116" draw:formula="?f58 / ?f6"/><draw:equation draw:name="f117" draw:formula="?f59 / ?f7"/><draw:equation draw:name="f118" draw:formula="?f60 / ?f7"/><draw:equation draw:name="f119" draw:formula="?f61 / ?f7"/><draw:equation draw:name="f120" draw:formula="?f63 / ?f6"/><draw:equation draw:name="f121" draw:formula="?f65 / ?f6"/><draw:equation draw:name="f122" draw:formula="?f66 / ?f7"/><draw:equation draw:name="f123" draw:formula="?f67 / ?f7"/><draw:equation draw:name="f124" draw:formula="?f69 / ?f6"/><draw:equation draw:name="f125" draw:formula="?f70 / ?f7"/><draw:equation draw:name="f126" draw:formula="?f72 / ?f6"/><draw:equation draw:name="f127" draw:formula="?f73 / ?f7"/><draw:equation draw:name="f128" draw:formula="?f75 / ?f6"/><draw:equation draw:name="f129" draw:formula="?f76 / ?f7"/><draw:equation draw:name="f130" draw:formula="?f77 / ?f7"/><draw:equation draw:name="f131" draw:formula="?f79 / ?f6"/><draw:equation draw:name="f132" draw:formula="?f80 / ?f7"/><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g><draw:g draw:z-index="487208960" draw:name="Group 1" draw:id="id325" draw:style-name="a366" text:anchor-type="paragraph"><svg:title/><svg:desc/><draw:custom-shape svg:x="1.59792in" svg:y="11.48819in" svg:width="0.53333in" svg:height="0.10069in" draw:id="id323" draw:style-name="a364" draw:name="AutoShape 3"><svg:title/><svg:desc/><draw:enhanced-geometry draw:type="non-primitive" svg:viewBox="0 0 768 145" draw:enhanced-path="M 120 60 L 117 48 115 41 112 31 108 24 100 17 96 10 91 7 91 63 91 84 88 94 88 99 86 106 84 111 79 113 76 115 67 120 28 120 28 24 62 24 64 27 72 27 76 29 79 34 84 36 88 46 88 53 91 63 91 7 88 5 79 3 74 3 64 0 0 0 0 144 74 144 79 142 88 139 96 135 100 130 105 123 108 120 112 115 120 87 120 60 Z M 252 120 L 172 120 172 80 244 80 244 56 172 56 172 24 249 24 249 0 144 0 144 24 144 56 144 80 144 120 144 144 252 144 252 120 Z M 384 0 L 268 0 268 24 312 24 312 144 340 144 340 24 384 24 384 0 Z M 523 144 L 510 111 502 87 482 34 472 7 472 87 436 87 453 34 472 87 472 7 470 0 436 0 386 144 415 144 427 111 480 111 492 144 523 144 Z M 645 121 L 573 121 573 1 544 1 544 121 544 145 645 145 645 121 Z M 768 121 L 696 121 696 1 667 1 667 121 667 145 768 145 768 121 Z N" draw:text-areas="?f174 ?f176 ?f175 ?f177" draw:glue-points="?f110 ?f111 ?f112 ?f113 ?f114 ?f115 ?f116 ?f117 ?f116 ?f118 ?f119 ?f120 ?f121 ?f122 ?f123 ?f124 ?f125 ?f126 ?f127 ?f128 ?f129 ?f130 ?f131 ?f132 ?f119 ?f133 ?f116 ?f134 ?f119 ?f135 ?f136 ?f137 ?f138 ?f139 ?f136 ?f140 ?f119 ?f141 ?f114 ?f142 ?f143 ?f126 ?f144 ?f145 ?f146 ?f126 ?f147 ?f148 ?f149 ?f150 ?f147 ?f128 ?f151 ?f139 ?f152 ?f128 ?f152 ?f148 ?f152 ?f140 ?f146 ?f126 ?f153 ?f139 ?f154 ?f128 ?f155 ?f140 ?f156 ?f128 ?f157 ?f140 ?f158 ?f145 ?f159 ?f117 ?f160 ?f145 ?f159 ?f145 ?f161 ?f139 ?f162 ?f140 ?f163 ?f122 ?f164 ?f140 ?f165 ?f166 ?f167 ?f168 ?f169 ?f166 ?f165 ?f170 ?f171 ?f166 ?f172 ?f168 ?f173 ?f166 ?f171 ?f17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draw:equation draw:name="f7" draw:formula="?f4 / 145"/><draw:equation draw:name="f8" draw:formula="0 + 2419 - 2302"/><draw:equation draw:name="f9" draw:formula="?f8 * ?f5 / 768"/><draw:equation draw:name="f10" draw:formula="16591 * ?f4 / 145"/><draw:equation draw:name="f11" draw:formula="0 + 2414 - 2302"/><draw:equation draw:name="f12" draw:formula="?f11 * ?f5 / 768"/><draw:equation draw:name="f13" draw:formula="16574 * ?f4 / 145"/><draw:equation draw:name="f14" draw:formula="0 + 2402 - 2302"/><draw:equation draw:name="f15" draw:formula="?f14 * ?f5 / 768"/><draw:equation draw:name="f16" draw:formula="16560 * ?f4 / 145"/><draw:equation draw:name="f17" draw:formula="0 + 2393 - 2302"/><draw:equation draw:name="f18" draw:formula="?f17 * ?f5 / 768"/><draw:equation draw:name="f19" draw:formula="16550 * ?f4 / 145"/><draw:equation draw:name="f20" draw:formula="16627 * ?f4 / 145"/><draw:equation draw:name="f21" draw:formula="0 + 2390 - 2302"/><draw:equation draw:name="f22" draw:formula="?f21 * ?f5 / 768"/><draw:equation draw:name="f23" draw:formula="16642 * ?f4 / 145"/><draw:equation draw:name="f24" draw:formula="0 + 2386 - 2302"/><draw:equation draw:name="f25" draw:formula="?f24 * ?f5 / 768"/><draw:equation draw:name="f26" draw:formula="16654 * ?f4 / 145"/><draw:equation draw:name="f27" draw:formula="0 + 2378 - 2302"/><draw:equation draw:name="f28" draw:formula="?f27 * ?f5 / 768"/><draw:equation draw:name="f29" draw:formula="16658 * ?f4 / 145"/><draw:equation draw:name="f30" draw:formula="0 + 2330 - 2302"/><draw:equation draw:name="f31" draw:formula="?f30 * ?f5 / 768"/><draw:equation draw:name="f32" draw:formula="16663 * ?f4 / 145"/><draw:equation draw:name="f33" draw:formula="0 + 2364 - 2302"/><draw:equation draw:name="f34" draw:formula="?f33 * ?f5 / 768"/><draw:equation draw:name="f35" draw:formula="16567 * ?f4 / 145"/><draw:equation draw:name="f36" draw:formula="0 + 2374 - 2302"/><draw:equation draw:name="f37" draw:formula="?f36 * ?f5 / 768"/><draw:equation draw:name="f38" draw:formula="16570 * ?f4 / 145"/><draw:equation draw:name="f39" draw:formula="0 + 2381 - 2302"/><draw:equation draw:name="f40" draw:formula="?f39 * ?f5 / 768"/><draw:equation draw:name="f41" draw:formula="16577 * ?f4 / 145"/><draw:equation draw:name="f42" draw:formula="16589 * ?f4 / 145"/><draw:equation draw:name="f43" draw:formula="16606 * ?f4 / 145"/><draw:equation draw:name="f44" draw:formula="16548 * ?f4 / 145"/><draw:equation draw:name="f45" draw:formula="0 + 2376 - 2302"/><draw:equation draw:name="f46" draw:formula="?f45 * ?f5 / 768"/><draw:equation draw:name="f47" draw:formula="16546 * ?f4 / 145"/><draw:equation draw:name="f48" draw:formula="0 + 2302 - 2302"/><draw:equation draw:name="f49" draw:formula="?f48 * ?f5 / 768"/><draw:equation draw:name="f50" draw:formula="16543 * ?f4 / 145"/><draw:equation draw:name="f51" draw:formula="16687 * ?f4 / 145"/><draw:equation draw:name="f52" draw:formula="16682 * ?f4 / 145"/><draw:equation draw:name="f53" draw:formula="16673 * ?f4 / 145"/><draw:equation draw:name="f54" draw:formula="0 + 2410 - 2302"/><draw:equation draw:name="f55" draw:formula="?f54 * ?f5 / 768"/><draw:equation draw:name="f56" draw:formula="0 + 2422 - 2302"/><draw:equation draw:name="f57" draw:formula="?f56 * ?f5 / 768"/><draw:equation draw:name="f58" draw:formula="16630 * ?f4 / 145"/><draw:equation draw:name="f59" draw:formula="0 + 2554 - 2302"/><draw:equation draw:name="f60" draw:formula="?f59 * ?f5 / 768"/><draw:equation draw:name="f61" draw:formula="0 + 2474 - 2302"/><draw:equation draw:name="f62" draw:formula="?f61 * ?f5 / 768"/><draw:equation draw:name="f63" draw:formula="16623 * ?f4 / 145"/><draw:equation draw:name="f64" draw:formula="0 + 2546 - 2302"/><draw:equation draw:name="f65" draw:formula="?f64 * ?f5 / 768"/><draw:equation draw:name="f66" draw:formula="16599 * ?f4 / 145"/><draw:equation draw:name="f67" draw:formula="0 + 2551 - 2302"/><draw:equation draw:name="f68" draw:formula="?f67 * ?f5 / 768"/><draw:equation draw:name="f69" draw:formula="0 + 2446 - 2302"/><draw:equation draw:name="f70" draw:formula="?f69 * ?f5 / 768"/><draw:equation draw:name="f71" draw:formula="0 + 2570 - 2302"/><draw:equation draw:name="f72" draw:formula="?f71 * ?f5 / 768"/><draw:equation draw:name="f73" draw:formula="0 + 2614 - 2302"/><draw:equation draw:name="f74" draw:formula="?f73 * ?f5 / 768"/><draw:equation draw:name="f75" draw:formula="0 + 2642 - 2302"/><draw:equation draw:name="f76" draw:formula="?f75 * ?f5 / 768"/><draw:equation draw:name="f77" draw:formula="0 + 2686 - 2302"/><draw:equation draw:name="f78" draw:formula="?f77 * ?f5 / 768"/><draw:equation draw:name="f79" draw:formula="0 + 2825 - 2302"/><draw:equation draw:name="f80" draw:formula="?f79 * ?f5 / 768"/><draw:equation draw:name="f81" draw:formula="0 + 2804 - 2302"/><draw:equation draw:name="f82" draw:formula="?f81 * ?f5 / 768"/><draw:equation draw:name="f83" draw:formula="0 + 2774 - 2302"/><draw:equation draw:name="f84" draw:formula="?f83 * ?f5 / 768"/><draw:equation draw:name="f85" draw:formula="0 + 2738 - 2302"/><draw:equation draw:name="f86" draw:formula="?f85 * ?f5 / 768"/><draw:equation draw:name="f87" draw:formula="0 + 2772 - 2302"/><draw:equation draw:name="f88" draw:formula="?f87 * ?f5 / 768"/><draw:equation draw:name="f89" draw:formula="0 + 2688 - 2302"/><draw:equation draw:name="f90" draw:formula="?f89 * ?f5 / 768"/><draw:equation draw:name="f91" draw:formula="0 + 2729 - 2302"/><draw:equation draw:name="f92" draw:formula="?f91 * ?f5 / 768"/><draw:equation draw:name="f93" draw:formula="0 + 2794 - 2302"/><draw:equation draw:name="f94" draw:formula="?f93 * ?f5 / 768"/><draw:equation draw:name="f95" draw:formula="0 + 2947 - 2302"/><draw:equation draw:name="f96" draw:formula="?f95 * ?f5 / 768"/><draw:equation draw:name="f97" draw:formula="16664 * ?f4 / 145"/><draw:equation draw:name="f98" draw:formula="0 + 2875 - 2302"/><draw:equation draw:name="f99" draw:formula="?f98 * ?f5 / 768"/><draw:equation draw:name="f100" draw:formula="16544 * ?f4 / 145"/><draw:equation draw:name="f101" draw:formula="0 + 2846 - 2302"/><draw:equation draw:name="f102" draw:formula="?f101 * ?f5 / 768"/><draw:equation draw:name="f103" draw:formula="16688 * ?f4 / 145"/><draw:equation draw:name="f104" draw:formula="0 + 3070 - 2302"/><draw:equation draw:name="f105" draw:formula="?f104 * ?f5 / 768"/><draw:equation draw:name="f106" draw:formula="0 + 2998 - 2302"/><draw:equation draw:name="f107" draw:formula="?f106 * ?f5 / 768"/><draw:equation draw:name="f108" draw:formula="0 + 2969 - 2302"/><draw:equation draw:name="f109" draw:formula="?f108 * ?f5 / 768"/><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0 / ?f7"/><draw:equation draw:name="f119" draw:formula="?f22 / ?f6"/><draw:equation draw:name="f120" draw:formula="?f23 / ?f7"/><draw:equation draw:name="f121" draw:formula="?f25 / ?f6"/><draw:equation draw:name="f122" draw:formula="?f26 / ?f7"/><draw:equation draw:name="f123" draw:formula="?f28 / ?f6"/><draw:equation draw:name="f124" draw:formula="?f29 / ?f7"/><draw:equation draw:name="f125" draw:formula="?f31 / ?f6"/><draw:equation draw:name="f126" draw:formula="?f32 / ?f7"/><draw:equation draw:name="f127" draw:formula="?f34 / ?f6"/><draw:equation draw:name="f128" draw:formula="?f35 / ?f7"/><draw:equation draw:name="f129" draw:formula="?f37 / ?f6"/><draw:equation draw:name="f130" draw:formula="?f38 / ?f7"/><draw:equation draw:name="f131" draw:formula="?f40 / ?f6"/><draw:equation draw:name="f132" draw:formula="?f41 / ?f7"/><draw:equation draw:name="f133" draw:formula="?f42 / ?f7"/><draw:equation draw:name="f134" draw:formula="?f43 / ?f7"/><draw:equation draw:name="f135" draw:formula="?f44 / ?f7"/><draw:equation draw:name="f136" draw:formula="?f46 / ?f6"/><draw:equation draw:name="f137" draw:formula="?f47 / ?f7"/><draw:equation draw:name="f138" draw:formula="?f49 / ?f6"/><draw:equation draw:name="f139" draw:formula="?f50 / ?f7"/><draw:equation draw:name="f140" draw:formula="?f51 / ?f7"/><draw:equation draw:name="f141" draw:formula="?f52 / ?f7"/><draw:equation draw:name="f142" draw:formula="?f53 / ?f7"/><draw:equation draw:name="f143" draw:formula="?f55 / ?f6"/><draw:equation draw:name="f144" draw:formula="?f57 / ?f6"/><draw:equation draw:name="f145" draw:formula="?f58 / ?f7"/><draw:equation draw:name="f146" draw:formula="?f60 / ?f6"/><draw:equation draw:name="f147" draw:formula="?f62 / ?f6"/><draw:equation draw:name="f148" draw:formula="?f63 / ?f7"/><draw:equation draw:name="f149" draw:formula="?f65 / ?f6"/><draw:equation draw:name="f150" draw:formula="?f66 / ?f7"/><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7 / ?f7"/><draw:equation draw:name="f167" draw:formula="?f99 / ?f6"/><draw:equation draw:name="f168" draw:formula="?f100 / ?f7"/><draw:equation draw:name="f169" draw:formula="?f102 / ?f6"/><draw:equation draw:name="f170" draw:formula="?f103 / ?f7"/><draw:equation draw:name="f171" draw:formula="?f105 / ?f6"/><draw:equation draw:name="f172" draw:formula="?f107 / ?f6"/><draw:equation draw:name="f173" draw:formula="?f109 / ?f6"/><draw:equation draw:name="f174" draw:formula="0 / ?f6"/><draw:equation draw:name="f175" draw:formula="?f1 / ?f6"/><draw:equation draw:name="f176" draw:formula="0 / ?f7"/><draw:equation draw:name="f177" draw:formula="?f3 / ?f7"/></draw:enhanced-geometry></draw:custom-shape><draw:frame draw:id="id324" draw:style-name="a365" draw:name="Picture 2" svg:x="2.14653in" svg:y="11.48819in" svg:width="1.19375in" svg:height="0.10208in" style:rel-width="scale" style:rel-height="scale"><draw:image xlink:href="media/image17.png" xlink:type="simple" xlink:show="embed" xlink:actuate="onLoad"/><svg:title/><svg:desc/></draw:frame></draw:g><draw:frame draw:z-index="487209472" draw:style-name="a367" draw:name="image18.png" text:anchor-type="paragraph" svg:x="7.26167in" svg:y="11.485in" svg:width="0.69167in" svg:height="0.105in" style:rel-width="scale" style:rel-height="scale"><draw:image xlink:href="media/image18.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O II.b.- EJERCICIO 2022 cuentas anuales.pdf</dc:title>
    <meta:initial-creator>Antonio Monterrubio</meta:initial-creator>
    <dc:creator>Antonio Monterrubio</dc:creator>
    <meta:creation-date>2025-11-26T18:57:00Z</meta:creation-date>
    <dc:date>2025-11-26T18:57:00Z</dc:date>
    <meta:template xlink:href="Normal.dotm" xlink:type="simple"/>
    <meta:editing-cycles>2</meta:editing-cycles>
    <meta:editing-duration>PT120S</meta:editing-duration>
    <meta:user-defined meta:name="Created" meta:value-type="date">2024-02-05T00:00:00Z</meta:user-defined>
    <meta:user-defined meta:name="LastSaved" meta:value-type="date">2025-04-09T00:00:00Z</meta:user-defined>
    <meta:document-statistic meta:page-count="3" meta:paragraph-count="1" meta:word-count="37" meta:character-count="243" meta:row-count="1" meta:non-whitespace-character-count="207"/>
  </office:meta>
</office:document-meta>
</file>