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1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uentedepárrafopredeter.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uentedepárrafopredeter.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uentedepárrafopredeter.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uentedepárrafopredeter.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uentedepárrafopredeter.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Fuentedepárrafopredeter." style:family="text">
      <style:text-properties style:font-name="Times New Roman" fo:font-size="8.5pt" style:font-size-asian="8.5pt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Fuentedepárrafopredeter." style:family="text">
      <style:text-properties style:font-name="Times New Roman" fo:font-size="8.5pt" style:font-size-asian="8.5pt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Fuentedepárrafopredeter." style:family="text">
      <style:text-properties style:font-name="Times New Roman" fo:font-size="8.5pt" style:font-size-asian="8.5pt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Fuentedepárrafopredeter." style:family="text">
      <style:text-properties style:font-name="Times New Roman" fo:font-size="8.5pt" style:font-size-asian="8.5pt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Fuentedepárrafopredeter." style:family="text">
      <style:text-properties style:font-name="Times New Roman" fo:font-size="8.5pt" style:font-size-asian="8.5pt"/>
    </style:style>
    <style:style style:name="P33" style:parent-style-name="Normal" style:master-page-name="MP16" style:family="paragraph">
      <style:paragraph-properties fo:break-before="page" fo:margin-left="0.2326in">
        <style:tab-stops/>
      </style:paragraph-properties>
    </style:style>
    <style:style style:name="T34" style:parent-style-name="Fuentedepárrafopredeter." style:family="text">
      <style:text-properties style:font-name="Times New Roman" fo:font-size="10pt" style:font-size-asian="10pt"/>
    </style:style>
    <style:style style:name="P35" style:parent-style-name="Normal" style:master-page-name="MP17" style:family="paragraph">
      <style:paragraph-properties fo:break-before="page" fo:margin-top="0.0027in"/>
    </style:style>
    <style:style style:name="T36" style:parent-style-name="Fuentedepárrafopredeter." style:family="text">
      <style:text-properties style:font-name="Times New Roman" fo:font-size="8.5pt" style:font-size-asian="8.5pt"/>
    </style:style>
    <style:style style:name="P37" style:parent-style-name="Normal" style:master-page-name="MP18" style:family="paragraph">
      <style:paragraph-properties fo:break-before="page" fo:margin-top="0.0027in"/>
    </style:style>
    <style:style style:name="T38" style:parent-style-name="Fuentedepárrafopredeter." style:family="text">
      <style:text-properties style:font-name="Times New Roman" fo:font-size="8.5pt" style:font-size-asian="8.5pt"/>
    </style:style>
    <style:style style:name="P39" style:parent-style-name="Normal" style:master-page-name="MP19" style:family="paragraph">
      <style:paragraph-properties fo:break-before="page" fo:margin-top="0.0027in"/>
    </style:style>
    <style:style style:name="T40" style:parent-style-name="Fuentedepárrafopredeter." style:family="text">
      <style:text-properties style:font-name="Times New Roman" fo:font-size="8.5pt" style:font-size-asian="8.5pt"/>
    </style:style>
    <style:style style:name="P41" style:parent-style-name="Normal" style:master-page-name="MP20" style:family="paragraph">
      <style:paragraph-properties fo:break-before="page" fo:margin-left="0.0395in" fo:margin-right="-0.0305in">
        <style:tab-stops/>
      </style:paragraph-properties>
    </style:style>
    <style:style style:name="T42" style:parent-style-name="Fuentedepárrafopredeter." style:family="text">
      <style:text-properties style:font-name="Times New Roman" fo:font-size="10pt" style:font-size-asian="10pt"/>
    </style:style>
    <style:style style:name="P43" style:parent-style-name="Normal" style:master-page-name="MP21" style:family="paragraph">
      <style:paragraph-properties fo:break-before="page" fo:margin-top="0.0027in"/>
    </style:style>
    <style:style style:name="T44" style:parent-style-name="Fuentedepárrafopredeter." style:family="text">
      <style:text-properties style:font-name="Times New Roman" fo:font-size="8.5pt" style:font-size-asian="8.5pt"/>
    </style:style>
    <style:style style:name="P45" style:parent-style-name="Normal" style:master-page-name="MP22" style:family="paragraph">
      <style:paragraph-properties fo:break-before="page" fo:margin-top="0.0027in"/>
    </style:style>
    <style:style style:name="T46" style:parent-style-name="Fuentedepárrafopredeter." style:family="text">
      <style:text-properties style:font-name="Times New Roman" fo:font-size="8.5pt" style:font-size-asian="8.5pt"/>
    </style:style>
    <style:style style:name="P47" style:parent-style-name="Normal" style:master-page-name="MP23" style:family="paragraph">
      <style:paragraph-properties fo:break-before="page" fo:margin-top="0.0027in"/>
    </style:style>
    <style:style style:name="T48" style:parent-style-name="Fuentedepárrafopredeter." style:family="text">
      <style:text-properties style:font-name="Times New Roman" fo:font-size="8.5pt" style:font-size-asian="8.5pt"/>
    </style:style>
    <style:style style:name="P49" style:parent-style-name="Normal" style:master-page-name="MP24" style:family="paragraph">
      <style:paragraph-properties fo:break-before="page" fo:margin-left="1.1722in">
        <style:tab-stops/>
      </style:paragraph-properties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P51" style:parent-style-name="Normal" style:master-page-name="MP25" style:family="paragraph">
      <style:paragraph-properties fo:break-before="page" fo:margin-top="0.0027in"/>
    </style:style>
    <style:style style:name="T52" style:parent-style-name="Fuentedepárrafopredeter." style:family="text">
      <style:text-properties style:font-name="Times New Roman" fo:font-size="8.5pt" style:font-size-asian="8.5pt"/>
    </style:style>
    <style:style style:name="P53" style:parent-style-name="Normal" style:master-page-name="MP26" style:family="paragraph">
      <style:paragraph-properties fo:break-before="page" fo:margin-left="0.4791in">
        <style:tab-stops/>
      </style:paragraph-properties>
    </style:style>
    <style:style style:name="T54" style:parent-style-name="Fuentedepárrafopredeter." style:family="text">
      <style:text-properties style:font-name="Times New Roman" fo:font-size="10pt" style:font-size-asian="10pt"/>
    </style:style>
    <style:style style:name="P55" style:parent-style-name="Normal" style:master-page-name="MP27" style:family="paragraph">
      <style:paragraph-properties fo:break-before="page" fo:margin-top="0.0027in"/>
    </style:style>
    <style:style style:name="T56" style:parent-style-name="Fuentedepárrafopredeter." style:family="text">
      <style:text-properties style:font-name="Times New Roman" fo:font-size="8.5pt" style:font-size-asian="8.5pt"/>
    </style:style>
    <style:style style:name="P57" style:parent-style-name="Normal" style:master-page-name="MP28" style:family="paragraph">
      <style:paragraph-properties fo:break-before="page" fo:margin-top="0.0027in"/>
    </style:style>
    <style:style style:name="T58" style:parent-style-name="Fuentedepárrafopredeter." style:family="text">
      <style:text-properties style:font-name="Times New Roman" fo:font-size="8.5pt" style:font-size-asian="8.5pt"/>
    </style:style>
    <style:style style:name="P59" style:parent-style-name="Normal" style:master-page-name="MP29" style:family="paragraph">
      <style:paragraph-properties fo:break-before="page" fo:margin-top="0.0027in"/>
    </style:style>
    <style:style style:name="T60" style:parent-style-name="Fuentedepárrafopredeter." style:family="text">
      <style:text-properties style:font-name="Times New Roman" fo:font-size="8.5pt" style:font-size-asian="8.5pt"/>
    </style:style>
    <style:style style:name="P61" style:parent-style-name="Normal" style:master-page-name="MP30" style:family="paragraph">
      <style:paragraph-properties fo:break-before="page" fo:margin-top="0.0027in"/>
    </style:style>
    <style:style style:name="T62" style:parent-style-name="Fuentedepárrafopredeter." style:family="text">
      <style:text-properties style:font-name="Times New Roman" fo:font-size="8.5pt" style:font-size-asian="8.5pt"/>
    </style:style>
    <style:style style:name="P63" style:parent-style-name="Normal" style:master-page-name="MP31" style:family="paragraph">
      <style:paragraph-properties fo:break-before="page" fo:margin-top="0.0027in"/>
    </style:style>
    <style:style style:name="T64" style:parent-style-name="Fuentedepárrafopredeter." style:family="text">
      <style:text-properties style:font-name="Times New Roman" fo:font-size="8.5pt" style:font-size-asian="8.5pt"/>
    </style:style>
    <style:style style:name="P65" style:parent-style-name="Normal" style:master-page-name="MP32" style:family="paragraph">
      <style:paragraph-properties fo:break-before="page" fo:margin-left="0.4791in">
        <style:tab-stops/>
      </style:paragraph-properties>
    </style:style>
    <style:style style:name="T66" style:parent-style-name="Fuentedepárrafopredeter." style:family="text">
      <style:text-properties style:font-name="Times New Roman" fo:font-size="10pt" style:font-size-asian="10pt"/>
    </style:style>
    <style:style style:name="P67" style:parent-style-name="Normal" style:master-page-name="MP33" style:family="paragraph">
      <style:paragraph-properties fo:break-before="page" fo:margin-top="0.0027in"/>
    </style:style>
    <style:style style:name="T68" style:parent-style-name="Fuentedepárrafopredeter." style:family="text">
      <style:text-properties style:font-name="Times New Roman" fo:font-size="8.5pt" style:font-size-asian="8.5pt"/>
    </style:style>
    <style:style style:name="P69" style:parent-style-name="Normal" style:master-page-name="MP34" style:family="paragraph">
      <style:paragraph-properties fo:break-before="page" fo:margin-top="0.0027in"/>
    </style:style>
    <style:style style:name="T70" style:parent-style-name="Fuentedepárrafopredeter." style:family="text">
      <style:text-properties style:font-name="Times New Roman" fo:font-size="8.5pt" style:font-size-asian="8.5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7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27in" svg:height="11.69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27in" svg:height="11.69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in" svg:y="0in" svg:width="8.27in" svg:height="11.69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30688" draw:style-name="a4" draw:name="Image 5" text:anchor-type="paragraph" svg:x="0in" svg:y="0in" svg:width="8.27in" svg:height="11.69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15731200" draw:style-name="a5" draw:name="Image 6" text:anchor-type="paragraph" svg:x="0in" svg:y="0in" svg:width="8.27in" svg:height="11.69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15731712" draw:style-name="a6" draw:name="Image 7" text:anchor-type="paragraph" svg:x="0in" svg:y="0in" svg:width="8.27in" svg:height="11.69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15732224" draw:style-name="a7" draw:name="Image 8" text:anchor-type="paragraph" svg:x="0in" svg:y="0in" svg:width="8.27in" svg:height="11.69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15732736" draw:style-name="a8" draw:name="Image 9" text:anchor-type="paragraph" svg:x="0in" svg:y="0in" svg:width="8.27in" svg:height="11.69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15733248" draw:style-name="a9" draw:name="Image 10" text:anchor-type="paragraph" svg:x="0in" svg:y="0in" svg:width="8.27in" svg:height="11.69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15733760" draw:style-name="a10" draw:name="Image 11" text:anchor-type="paragraph" svg:x="0in" svg:y="0in" svg:width="8.27in" svg:height="11.69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z-index="15734272" draw:style-name="a11" draw:name="Image 12" text:anchor-type="paragraph" svg:x="0in" svg:y="0in" svg:width="8.27in" svg:height="11.69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z-index="15734784" draw:style-name="a12" draw:name="Image 13" text:anchor-type="paragraph" svg:x="0in" svg:y="0.53341in" svg:width="8.27in" svg:height="11.16159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z-index="15735296" draw:style-name="a13" draw:name="Image 14" text:anchor-type="paragraph" svg:x="0in" svg:y="0in" svg:width="8.27in" svg:height="11.695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z-index="15735808" draw:style-name="a14" draw:name="Image 15" text:anchor-type="paragraph" svg:x="0.21325in" svg:y="0in" svg:width="8.05009in" svg:height="11.68166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z-index="15736320" draw:style-name="a15" draw:name="Image 16" text:anchor-type="paragraph" svg:x="0in" svg:y="0in" svg:width="8.27in" svg:height="11.695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 17" text:anchor-type="as-char" svg:x="0in" svg:y="0in" svg:width="7.91232in" svg:height="11.445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z-index="15736832" draw:style-name="a17" draw:name="Image 18" text:anchor-type="paragraph" svg:x="0in" svg:y="0in" svg:width="8.27in" svg:height="11.695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z-index="15737344" draw:style-name="a18" draw:name="Image 19" text:anchor-type="paragraph" svg:x="1.27282in" svg:y="0.16002in" svg:width="6.99718in" svg:height="11.52164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z-index="15737856" draw:style-name="a19" draw:name="Image 20" text:anchor-type="paragraph" svg:x="0in" svg:y="0in" svg:width="8.27in" svg:height="11.695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 21" text:anchor-type="as-char" svg:x="0in" svg:y="0in" svg:width="8.22923in" svg:height="11.58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z-index="15738368" draw:style-name="a21" draw:name="Image 22" text:anchor-type="paragraph" svg:x="0in" svg:y="0in" svg:width="8.27in" svg:height="11.695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z-index="15738880" draw:style-name="a22" draw:name="Image 23" text:anchor-type="paragraph" svg:x="0.47981in" svg:y="0.10001in" svg:width="7.79019in" svg:height="11.58165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47"><text:span text:style-name="T48"><draw:frame draw:z-index="15739392" draw:style-name="a23" draw:name="Image 24" text:anchor-type="paragraph" svg:x="0in" svg:y="0in" svg:width="8.27in" svg:height="11.695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49"><text:span text:style-name="T50"><draw:frame draw:style-name="a24" draw:name="Image 25" text:anchor-type="as-char" svg:x="0in" svg:y="0in" svg:width="6.29807in" svg:height="11.29406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51"><text:span text:style-name="T52"><draw:frame draw:z-index="15739904" draw:style-name="a25" draw:name="Image 26" text:anchor-type="paragraph" svg:x="0in" svg:y="0in" svg:width="8.27in" svg:height="11.695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53"><text:span text:style-name="T54"><draw:frame draw:style-name="a26" draw:name="Image 27" text:anchor-type="as-char" svg:x="0in" svg:y="0in" svg:width="7.71173in" svg:height="11.49333in" style:rel-width="scale" style:rel-height="scale"><draw:image xlink:href="media/image27.jpeg" xlink:type="simple" xlink:show="embed" xlink:actuate="onLoad"/><svg:title/><svg:desc/></draw:frame></text:span></text:p>
      <text:soft-page-break/>
      <text:p text:style-name="P55"><text:span text:style-name="T56"><draw:frame draw:z-index="15740416" draw:style-name="a27" draw:name="Image 28" text:anchor-type="paragraph" svg:x="0in" svg:y="0in" svg:width="8.27in" svg:height="11.695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57"><text:span text:style-name="T58"><draw:frame draw:z-index="15740928" draw:style-name="a28" draw:name="Image 29" text:anchor-type="paragraph" svg:x="0.47981in" svg:y="0.16002in" svg:width="7.79019in" svg:height="11.52164in" style:rel-width="scale" style:rel-height="scale"><draw:image xlink:href="media/image29.jpeg" xlink:type="simple" xlink:show="embed" xlink:actuate="onLoad"/><svg:title/><svg:desc/></draw:frame></text:span></text:p>
      <text:soft-page-break/>
      <text:p text:style-name="P59"><text:span text:style-name="T60"><draw:frame draw:z-index="15741440" draw:style-name="a29" draw:name="Image 30" text:anchor-type="paragraph" svg:x="0in" svg:y="0in" svg:width="8.27in" svg:height="11.695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61"><text:span text:style-name="T62"><draw:frame draw:z-index="15741952" draw:style-name="a30" draw:name="Image 31" text:anchor-type="paragraph" svg:x="0.47981in" svg:y="0.10001in" svg:width="7.79019in" svg:height="11.58165in" style:rel-width="scale" style:rel-height="scale"><draw:image xlink:href="media/image31.jpeg" xlink:type="simple" xlink:show="embed" xlink:actuate="onLoad"/><svg:title/><svg:desc/></draw:frame></text:span></text:p>
      <text:soft-page-break/>
      <text:p text:style-name="P63"><text:span text:style-name="T64"><draw:frame draw:z-index="15742464" draw:style-name="a31" draw:name="Image 32" text:anchor-type="paragraph" svg:x="0in" svg:y="0in" svg:width="8.27in" svg:height="11.695in" style:rel-width="scale" style:rel-height="scale"><draw:image xlink:href="media/image32.jpeg" xlink:type="simple" xlink:show="embed" xlink:actuate="onLoad"/><svg:title/><svg:desc/></draw:frame></text:span></text:p>
      <text:soft-page-break/>
      <text:p text:style-name="P65"><text:span text:style-name="T66"><draw:frame draw:style-name="a32" draw:name="Image 33" text:anchor-type="as-char" svg:x="0in" svg:y="0in" svg:width="7.4896in" svg:height="11.58in" style:rel-width="scale" style:rel-height="scale"><draw:image xlink:href="media/image33.jpeg" xlink:type="simple" xlink:show="embed" xlink:actuate="onLoad"/><svg:title/><svg:desc/></draw:frame></text:span></text:p>
      <text:soft-page-break/>
      <text:p text:style-name="P67"><text:span text:style-name="T68"><draw:frame draw:z-index="15742976" draw:style-name="a33" draw:name="Image 34" text:anchor-type="paragraph" svg:x="0in" svg:y="0in" svg:width="8.27in" svg:height="11.695in" style:rel-width="scale" style:rel-height="scale"><draw:image xlink:href="media/image34.jpeg" xlink:type="simple" xlink:show="embed" xlink:actuate="onLoad"/><svg:title/><svg:desc/></draw:frame></text:span></text:p>
      <text:soft-page-break/>
      <text:p text:style-name="P69"><text:span text:style-name="T70"><draw:frame draw:z-index="15743488" draw:style-name="a34" draw:name="Image 35" text:anchor-type="paragraph" svg:x="0in" svg:y="0in" svg:width="8.27in" svg:height="11.695in" style:rel-width="scale" style:rel-height="scale"><draw:image xlink:href="media/image3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7013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7013in" style:print-orientation="portrait" fo:margin-top="0.15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7013in" style:print-orientation="portrait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7013in" style:print-orientation="portrait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7013in" style:print-orientation="portrait" fo:margin-top="0.2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7013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7013in" style:print-orientation="portrait" fo:margin-top="0.15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7013in" style:print-orientation="portrait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7013in" style:print-orientation="portrait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Monterrubio</meta:initial-creator>
    <dc:creator>Antonio Monterrubio</dc:creator>
    <meta:creation-date>2025-11-27T04:55:00Z</meta:creation-date>
    <dc:date>2025-11-27T04:55:00Z</dc:date>
    <meta:template xlink:href="Normal.dotm" xlink:type="simple"/>
    <meta:editing-cycles>2</meta:editing-cycles>
    <meta:editing-duration>PT0S</meta:editing-duration>
    <meta:user-defined meta:name="Created" meta:value-type="date">2023-05-31T00:00:00Z</meta:user-defined>
    <meta:user-defined meta:name="Creator">RICOH IM C2000</meta:user-defined>
    <meta:user-defined meta:name="LastSaved" meta:value-type="date">2025-11-27T00:00:00Z</meta:user-defined>
    <meta:user-defined meta:name="Producer">iLovePDF</meta:user-defined>
    <meta:document-statistic meta:page-count="35" meta:paragraph-count="1" meta:word-count="16" meta:character-count="103" meta:row-count="1" meta:non-whitespace-character-count="88"/>
  </office:meta>
</office:document-meta>
</file>