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uentedepárrafopredeter.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uentedepárrafopredeter.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uentedepárrafopredeter.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uentedepárrafopredeter.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uentedepárrafopredeter.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uentedepárrafopredeter.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Fuentedepárrafopredeter.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Fuentedepárrafopredeter." style:family="text">
      <style:text-properties style:font-name="Times New Roman" fo:font-size="8.5pt" style:font-size-asian="8.5pt"/>
    </style:style>
    <style:style style:name="P25" style:parent-style-name="Normal" style:master-page-name="MP12" style:family="paragraph">
      <style:paragraph-properties fo:break-before="page" fo:margin-top="0.0027in"/>
    </style:style>
    <style:style style:name="T26" style:parent-style-name="Fuentedepárrafopredeter." style:family="text">
      <style:text-properties style:font-name="Times New Roman" fo:font-size="8.5pt" style:font-size-asian="8.5pt"/>
    </style:style>
    <style:style style:name="P27" style:parent-style-name="Normal" style:master-page-name="MP13" style:family="paragraph">
      <style:paragraph-properties fo:break-before="page" fo:margin-top="0.0027in"/>
    </style:style>
    <style:style style:name="T28" style:parent-style-name="Fuentedepárrafopredeter." style:family="text">
      <style:text-properties style:font-name="Times New Roman" fo:font-size="8.5pt" style:font-size-asian="8.5pt"/>
    </style:style>
    <style:style style:name="P29" style:parent-style-name="Normal" style:master-page-name="MP14" style:family="paragraph">
      <style:paragraph-properties fo:break-before="page" fo:margin-top="0.0027in"/>
    </style:style>
    <style:style style:name="T30" style:parent-style-name="Fuentedepárrafopredeter." style:family="text">
      <style:text-properties style:font-name="Times New Roman" fo:font-size="8.5pt" style:font-size-asian="8.5pt"/>
    </style:style>
    <style:style style:name="P31" style:parent-style-name="Normal" style:master-page-name="MP15" style:family="paragraph">
      <style:paragraph-properties fo:break-before="page" fo:margin-top="0.0027in"/>
    </style:style>
    <style:style style:name="T32" style:parent-style-name="Fuentedepárrafopredeter." style:family="text">
      <style:text-properties style:font-name="Times New Roman" fo:font-size="8.5pt" style:font-size-asian="8.5pt"/>
    </style:style>
    <style:style style:name="P33" style:parent-style-name="Normal" style:master-page-name="MP16" style:family="paragraph">
      <style:paragraph-properties fo:break-before="page" fo:margin-top="0.0027in"/>
    </style:style>
    <style:style style:name="T34" style:parent-style-name="Fuentedepárrafopredeter." style:family="text">
      <style:text-properties style:font-name="Times New Roman" fo:font-size="8.5pt" style:font-size-asian="8.5pt"/>
    </style:style>
    <style:style style:name="P35" style:parent-style-name="Normal" style:master-page-name="MP17" style:family="paragraph">
      <style:paragraph-properties fo:break-before="page" fo:margin-top="0.0027in"/>
    </style:style>
    <style:style style:name="T36" style:parent-style-name="Fuentedepárrafopredeter." style:family="text">
      <style:text-properties style:font-name="Times New Roman" fo:font-size="8.5pt" style:font-size-asian="8.5pt"/>
    </style:style>
    <style:style style:name="P37" style:parent-style-name="Normal" style:master-page-name="MP18" style:family="paragraph">
      <style:paragraph-properties fo:break-before="page" fo:margin-top="0.0027in"/>
    </style:style>
    <style:style style:name="T38" style:parent-style-name="Fuentedepárrafopredeter." style:family="text">
      <style:text-properties style:font-name="Times New Roman" fo:font-size="8.5pt" style:font-size-asian="8.5pt"/>
    </style:style>
    <style:style style:name="P39" style:parent-style-name="Normal" style:master-page-name="MP19" style:family="paragraph">
      <style:paragraph-properties fo:break-before="page" fo:margin-top="0.0027in"/>
    </style:style>
    <style:style style:name="T40" style:parent-style-name="Fuentedepárrafopredeter." style:family="text">
      <style:text-properties style:font-name="Times New Roman" fo:font-size="8.5pt" style:font-size-asian="8.5pt"/>
    </style:style>
    <style:style style:name="P41" style:parent-style-name="Normal" style:master-page-name="MP20" style:family="paragraph">
      <style:paragraph-properties fo:break-before="page" fo:margin-top="0.0027in"/>
    </style:style>
    <style:style style:name="T42" style:parent-style-name="Fuentedepárrafopredeter." style:family="text">
      <style:text-properties style:font-name="Times New Roman" fo:font-size="8.5pt" style:font-size-asian="8.5pt"/>
    </style:style>
    <style:style style:name="P43" style:parent-style-name="Normal" style:master-page-name="MP21" style:family="paragraph">
      <style:paragraph-properties fo:break-before="page" fo:margin-top="0.0027in"/>
    </style:style>
    <style:style style:name="T44" style:parent-style-name="Fuentedepárrafopredeter." style:family="text">
      <style:text-properties style:font-name="Times New Roman" fo:font-size="8.5pt" style:font-size-asian="8.5pt"/>
    </style:style>
    <style:style style:name="P45" style:parent-style-name="Normal" style:master-page-name="MP22" style:family="paragraph">
      <style:paragraph-properties fo:break-before="page" fo:margin-top="0.0027in"/>
    </style:style>
    <style:style style:name="T46" style:parent-style-name="Fuentedepárrafopredeter." style:family="text">
      <style:text-properties style:font-name="Times New Roman" fo:font-size="8.5pt" style:font-size-asian="8.5pt"/>
    </style:style>
    <style:style style:name="P47" style:parent-style-name="Normal" style:master-page-name="MP23" style:family="paragraph">
      <style:paragraph-properties fo:break-before="page" fo:margin-top="0.0027in"/>
    </style:style>
    <style:style style:name="T48" style:parent-style-name="Fuentedepárrafopredeter." style:family="text">
      <style:text-properties style:font-name="Times New Roman" fo:font-size="8.5pt" style:font-size-asian="8.5pt"/>
    </style:style>
    <style:style style:name="P49" style:parent-style-name="Normal" style:master-page-name="MP24" style:family="paragraph">
      <style:paragraph-properties fo:break-before="page" fo:margin-top="0.0027in"/>
    </style:style>
    <style:style style:name="T50" style:parent-style-name="Fuentedepárrafopredeter." style:family="text">
      <style:text-properties style:font-name="Times New Roman" fo:font-size="8.5pt" style:font-size-asian="8.5pt"/>
    </style:style>
    <style:style style:name="P51" style:parent-style-name="Normal" style:master-page-name="MP25" style:family="paragraph">
      <style:paragraph-properties fo:break-before="page" fo:margin-top="0.0027in"/>
    </style:style>
    <style:style style:name="T52" style:parent-style-name="Fuentedepárrafopredeter." style:family="text">
      <style:text-properties style:font-name="Times New Roman" fo:font-size="8.5pt" style:font-size-asian="8.5pt"/>
    </style:style>
    <style:style style:name="P53" style:parent-style-name="Normal" style:master-page-name="MP26" style:family="paragraph">
      <style:paragraph-properties fo:break-before="page" fo:margin-top="0.0027in"/>
    </style:style>
    <style:style style:name="T54" style:parent-style-name="Fuentedepárrafopredeter." style:family="text">
      <style:text-properties style:font-name="Times New Roman" fo:font-size="8.5pt" style:font-size-asian="8.5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6333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.26333in" svg:height="11.69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8.27in" svg:height="11.69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30176" draw:style-name="a3" draw:name="Image 4" text:anchor-type="paragraph" svg:x="0in" svg:y="0in" svg:width="8.27in" svg:height="11.69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15730688" draw:style-name="a4" draw:name="Image 5" text:anchor-type="paragraph" svg:x="0in" svg:y="0in" svg:width="8.27in" svg:height="11.69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15731200" draw:style-name="a5" draw:name="Image 6" text:anchor-type="paragraph" svg:x="0in" svg:y="0in" svg:width="8.26333in" svg:height="11.69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15731712" draw:style-name="a6" draw:name="Image 7" text:anchor-type="paragraph" svg:x="0in" svg:y="0in" svg:width="8.27in" svg:height="11.69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15732224" draw:style-name="a7" draw:name="Image 8" text:anchor-type="paragraph" svg:x="0in" svg:y="0in" svg:width="8.27in" svg:height="11.69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15732736" draw:style-name="a8" draw:name="Image 9" text:anchor-type="paragraph" svg:x="0in" svg:y="0in" svg:width="8.27in" svg:height="11.69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15733248" draw:style-name="a9" draw:name="Image 10" text:anchor-type="paragraph" svg:x="0in" svg:y="0in" svg:width="8.26333in" svg:height="11.69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15733760" draw:style-name="a10" draw:name="Image 11" text:anchor-type="paragraph" svg:x="0in" svg:y="0in" svg:width="8.27in" svg:height="11.69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z-index="15734272" draw:style-name="a11" draw:name="Image 12" text:anchor-type="paragraph" svg:x="0in" svg:y="0in" svg:width="8.26333in" svg:height="11.69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z-index="15734784" draw:style-name="a12" draw:name="Image 13" text:anchor-type="paragraph" svg:x="0in" svg:y="0in" svg:width="8.27in" svg:height="11.695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z-index="15735296" draw:style-name="a13" draw:name="Image 14" text:anchor-type="paragraph" svg:x="0in" svg:y="0in" svg:width="8.26333in" svg:height="11.695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z-index="15735808" draw:style-name="a14" draw:name="Image 15" text:anchor-type="paragraph" svg:x="0in" svg:y="0.10001in" svg:width="8.25001in" svg:height="11.59498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z-index="15736320" draw:style-name="a15" draw:name="Image 16" text:anchor-type="paragraph" svg:x="0in" svg:y="0in" svg:width="8.27in" svg:height="11.695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z-index="15736832" draw:style-name="a16" draw:name="Image 17" text:anchor-type="paragraph" svg:x="0in" svg:y="0in" svg:width="8.26333in" svg:height="11.695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z-index="15737344" draw:style-name="a17" draw:name="Image 18" text:anchor-type="paragraph" svg:x="0in" svg:y="0in" svg:width="8.25001in" svg:height="11.695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z-index="15737856" draw:style-name="a18" draw:name="Image 19" text:anchor-type="paragraph" svg:x="0in" svg:y="0.63342in" svg:width="8.27in" svg:height="11.06158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z-index="15738368" draw:style-name="a19" draw:name="Image 20" text:anchor-type="paragraph" svg:x="0in" svg:y="0in" svg:width="8.27in" svg:height="11.695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z-index="15738880" draw:style-name="a20" draw:name="Image 21" text:anchor-type="paragraph" svg:x="0in" svg:y="0in" svg:width="8.27in" svg:height="11.695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z-index="15739392" draw:style-name="a21" draw:name="Image 22" text:anchor-type="paragraph" svg:x="0in" svg:y="0in" svg:width="8.27in" svg:height="11.695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5"><text:span text:style-name="T46"><draw:frame draw:z-index="15739904" draw:style-name="a22" draw:name="Image 23" text:anchor-type="paragraph" svg:x="0in" svg:y="0.21336in" svg:width="8.27in" svg:height="11.48163in" style:rel-width="scale" style:rel-height="scale"><draw:image xlink:href="media/image23.jpeg" xlink:type="simple" xlink:show="embed" xlink:actuate="onLoad"/><svg:title/><svg:desc/></draw:frame></text:span></text:p>
      <text:soft-page-break/>
      <text:p text:style-name="P47"><text:span text:style-name="T48"><draw:frame draw:z-index="15740416" draw:style-name="a23" draw:name="Image 24" text:anchor-type="paragraph" svg:x="0in" svg:y="0.42006in" svg:width="8.27in" svg:height="11.27494in" style:rel-width="scale" style:rel-height="scale"><draw:image xlink:href="media/image24.jpeg" xlink:type="simple" xlink:show="embed" xlink:actuate="onLoad"/><svg:title/><svg:desc/></draw:frame></text:span></text:p>
      <text:soft-page-break/>
      <text:p text:style-name="P49"><text:span text:style-name="T50"><draw:frame draw:z-index="15740928" draw:style-name="a24" draw:name="Image 25" text:anchor-type="paragraph" svg:x="0in" svg:y="0in" svg:width="8.27in" svg:height="11.695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51"><text:span text:style-name="T52"><draw:frame draw:z-index="15741440" draw:style-name="a25" draw:name="Image 26" text:anchor-type="paragraph" svg:x="0in" svg:y="0in" svg:width="8.26333in" svg:height="11.695in" style:rel-width="scale" style:rel-height="scale"><draw:image xlink:href="media/image26.jpeg" xlink:type="simple" xlink:show="embed" xlink:actuate="onLoad"/><svg:title/><svg:desc/></draw:frame></text:span></text:p>
      <text:soft-page-break/>
      <text:p text:style-name="P53"><text:span text:style-name="T54"><draw:frame draw:z-index="15741952" draw:style-name="a26" draw:name="Image 27" text:anchor-type="paragraph" svg:x="0in" svg:y="0.05334in" svg:width="8.26333in" svg:height="11.64166in" style:rel-width="scale" style:rel-height="scale"><draw:image xlink:href="media/image2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Monterrubio</meta:initial-creator>
    <dc:creator>Antonio Monterrubio</dc:creator>
    <meta:creation-date>2025-11-27T05:06:00Z</meta:creation-date>
    <dc:date>2025-11-27T05:06:00Z</dc:date>
    <meta:template xlink:href="Normal.dotm" xlink:type="simple"/>
    <meta:editing-cycles>2</meta:editing-cycles>
    <meta:editing-duration>PT0S</meta:editing-duration>
    <meta:user-defined meta:name="Created" meta:value-type="date">2025-05-21T00:00:00Z</meta:user-defined>
    <meta:user-defined meta:name="Creator">RICOH IM C2000</meta:user-defined>
    <meta:user-defined meta:name="LastSaved" meta:value-type="date">2025-11-27T00:00:00Z</meta:user-defined>
    <meta:user-defined meta:name="Producer">iLovePDF</meta:user-defined>
    <meta:document-statistic meta:page-count="27" meta:paragraph-count="1" meta:word-count="12" meta:character-count="79" meta:row-count="1" meta:non-whitespace-character-count="68"/>
  </office:meta>
</office:document-meta>
</file>