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jpeg" manifest:media-type="image/jpe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31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27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0166in" style:page-number="1">
        <style:tab-stops/>
      </style:paragraph-properties>
    </style:style>
    <style:style style:name="T40" style:parent-style-name="Fuentedepárrafopredeter." style:family="text">
      <style:text-properties style:font-name="Times New Roman" fo:font-size="10pt" style:font-size-asian="10pt"/>
    </style:style>
    <style:style style:name="T41" style:parent-style-name="Fuentedepárrafopredeter." style:family="text">
      <style:text-properties style:font-name="Times New Roman" fo:font-size="10pt" style:font-size-asian="10pt"/>
    </style:style>
    <style:style style:name="P42" style:parent-style-name="Normal" style:family="paragraph">
      <style:paragraph-properties fo:margin-top="0.0069in" fo:margin-left="0.0138in">
        <style:tab-stops/>
      </style:paragraph-properties>
    </style:style>
    <style:style style:name="T43" style:parent-style-name="Fuentedepárrafopredeter." style:family="text">
      <style:text-properties style:font-name="Times New Roman" fo:letter-spacing="-0.0069in" fo:font-size="10pt" style:font-size-asian="10pt"/>
    </style:style>
    <style:style style:name="T44" style:parent-style-name="Fuentedepárrafopredeter." style:family="text">
      <style:text-properties style:font-name="Times New Roman" fo:font-size="10pt" style:font-size-asian="10pt"/>
    </style:style>
    <style:style style:name="T45" style:parent-style-name="Fuentedepárrafopredeter." style:family="text">
      <style:text-properties style:font-name="Times New Roman" fo:letter-spacing="0.0229in" fo:font-size="10pt" style:font-size-asian="10pt"/>
    </style:style>
    <style:style style:name="T46" style:parent-style-name="Fuentedepárrafopredeter." style:family="text">
      <style:text-properties style:font-name="Times New Roman" fo:letter-spacing="0.0229in" fo:font-size="10pt" style:font-size-asian="10pt"/>
    </style:style>
    <style:style style:name="P47" style:parent-style-name="Textoindependiente" style:family="paragraph">
      <style:paragraph-properties fo:margin-top="0.1236in"/>
    </style:style>
    <style:style style:name="T48" style:parent-style-name="Fuentedepárrafopredeter." style:family="text">
      <style:text-properties style:font-name="Times New Roman" fo:font-size="10pt" style:font-size-asian="10pt"/>
    </style:style>
    <style:style style:name="T49" style:parent-style-name="Fuentedepárrafopredeter." style:family="text">
      <style:text-properties style:font-name="Times New Roman" fo:font-size="10pt" style:font-size-asian="10pt"/>
    </style:style>
    <style:style style:name="T50" style:parent-style-name="Fuentedepárrafopredeter." style:family="text">
      <style:text-properties style:font-name="Times New Roman" fo:font-size="10pt" style:font-size-asian="10pt"/>
    </style:style>
    <style:style style:name="T51" style:parent-style-name="Fuentedepárrafopredeter." style:family="text">
      <style:text-properties style:font-name="Times New Roman" fo:font-size="10pt" style:font-size-asian="10pt"/>
    </style:style>
    <style:style style:name="T52" style:parent-style-name="Fuentedepárrafopredeter." style:family="text">
      <style:text-properties style:font-name="Times New Roman" fo:font-size="10pt" style:font-size-asian="10pt"/>
    </style:style>
    <style:style style:name="T53" style:parent-style-name="Fuentedepárrafopredeter." style:family="text">
      <style:text-properties style:font-name="Times New Roman" fo:font-size="10pt" style:font-size-asian="10pt"/>
    </style:style>
    <style:style style:name="T54" style:parent-style-name="Fuentedepárrafopredeter." style:family="text">
      <style:text-properties style:font-name="Times New Roman" fo:font-size="10pt" style:font-size-asian="10pt"/>
    </style:style>
    <style:style style:name="T55" style:parent-style-name="Fuentedepárrafopredeter." style:family="text">
      <style:text-properties style:font-name="Times New Roman" fo:font-size="10pt" style:font-size-asian="10pt"/>
    </style:style>
    <style:style style:name="T56" style:parent-style-name="Fuentedepárrafopredeter." style:family="text">
      <style:text-properties style:font-name="Times New Roman" fo:font-size="10pt" style:font-size-asian="10pt"/>
    </style:style>
    <style:style style:name="T57" style:parent-style-name="Fuentedepárrafopredeter." style:family="text">
      <style:text-properties style:font-name="Times New Roman" fo:font-size="10pt" style:font-size-asian="10pt"/>
    </style:style>
    <style:style style:name="T58" style:parent-style-name="Fuentedepárrafopredeter." style:family="text">
      <style:text-properties style:font-name="Times New Roman" fo:font-size="10pt" style:font-size-asian="10pt"/>
    </style:style>
    <style:style style:name="T59" style:parent-style-name="Fuentedepárrafopredeter." style:family="text">
      <style:text-properties style:font-name="Times New Roman" fo:font-size="10pt" style:font-size-asian="10pt"/>
    </style:style>
    <style:style style:name="T60" style:parent-style-name="Fuentedepárrafopredeter." style:family="text">
      <style:text-properties style:font-name="Times New Roman" fo:font-size="10pt" style:font-size-asian="10pt"/>
    </style:style>
    <style:style style:name="T61" style:parent-style-name="Fuentedepárrafopredeter." style:family="text">
      <style:text-properties style:font-name="Times New Roman" fo:font-size="10pt" style:font-size-asian="10pt"/>
    </style:style>
    <style:style style:name="P62" style:parent-style-name="Textoindependiente" style:family="paragraph">
      <style:paragraph-properties fo:margin-top="0.0027in"/>
      <style:text-properties style:font-name="Times New Roman" fo:font-size="8pt" style:font-size-asian="8pt"/>
    </style:style>
    <style:style style:name="P63" style:parent-style-name="Textoindependiente" style:master-page-name="MP1" style:family="paragraph">
      <style:paragraph-properties fo:break-before="page"/>
    </style:style>
    <style:style style:name="T102" style:parent-style-name="Fuentedepárrafopredeter." style:family="text">
      <style:text-properties style:font-name="Times New Roman" fo:font-size="10pt" style:font-size-asian="10pt"/>
    </style:style>
    <style:style style:name="T103" style:parent-style-name="Fuentedepárrafopredeter." style:family="text">
      <style:text-properties style:font-name="Times New Roman" fo:font-size="10pt" style:font-size-asian="10pt"/>
    </style:style>
    <style:style style:name="T104" style:parent-style-name="Fuentedepárrafopredeter." style:family="text">
      <style:text-properties style:font-name="Times New Roman" fo:font-size="10pt" style:font-size-asian="10pt"/>
    </style:style>
    <style:style style:name="T105" style:parent-style-name="Fuentedepárrafopredeter." style:family="text">
      <style:text-properties style:font-name="Times New Roman" fo:font-size="10pt" style:font-size-asian="10pt"/>
    </style:style>
    <style:style style:name="T106" style:parent-style-name="Fuentedepárrafopredeter." style:family="text">
      <style:text-properties style:font-name="Times New Roman" fo:font-size="10pt" style:font-size-asian="10pt"/>
    </style:style>
    <style:style style:name="T107" style:parent-style-name="Fuentedepárrafopredeter." style:family="text">
      <style:text-properties style:font-name="Times New Roman" fo:font-size="10pt" style:font-size-asian="10pt"/>
    </style:style>
    <style:style style:name="T108" style:parent-style-name="Fuentedepárrafopredeter." style:family="text">
      <style:text-properties style:font-name="Times New Roman" fo:font-size="10pt" style:font-size-asian="10pt"/>
    </style:style>
    <style:style style:name="P109" style:parent-style-name="Normal" style:family="paragraph">
      <style:paragraph-properties fo:margin-top="0.0069in" fo:margin-left="0.0138in">
        <style:tab-stops/>
      </style:paragraph-properties>
    </style:style>
    <style:style style:name="T110" style:parent-style-name="Fuentedepárrafopredeter." style:family="text">
      <style:text-properties style:font-name="Times New Roman" fo:letter-spacing="-0.0069in" fo:font-size="10pt" style:font-size-asian="10pt"/>
    </style:style>
    <style:style style:name="P111" style:parent-style-name="Textoindependiente" style:family="paragraph">
      <style:text-properties style:font-name="Times New Roman" fo:font-size="10pt" style:font-size-asian="10pt"/>
    </style:style>
    <style:style style:name="P112" style:parent-style-name="Textoindependiente" style:family="paragraph">
      <style:text-properties style:font-name="Times New Roman" fo:font-size="10pt" style:font-size-asian="10pt"/>
    </style:style>
    <style:style style:name="P113" style:parent-style-name="Textoindependiente" style:family="paragraph">
      <style:text-properties style:font-name="Times New Roman" fo:font-size="10pt" style:font-size-asian="10pt"/>
    </style:style>
    <style:style style:name="P114" style:parent-style-name="Textoindependiente" style:family="paragraph">
      <style:paragraph-properties fo:margin-top="0.1375in" fo:margin-bottom="0.0006in"/>
      <style:text-properties style:font-name="Times New Roman" fo:font-size="10pt" style:font-size-asian="10pt"/>
    </style:style>
    <style:style style:name="P115" style:parent-style-name="Textoindependiente" style:family="paragraph">
      <style:paragraph-properties fo:margin-left="2.959in">
        <style:tab-stops/>
      </style:paragraph-properties>
    </style:style>
    <style:style style:name="T116" style:parent-style-name="Fuentedepárrafopredeter." style:family="text">
      <style:text-properties style:font-name="Times New Roman" fo:font-size="10pt" style:font-size-asian="10pt"/>
    </style:style>
    <style:style style:name="P117" style:parent-style-name="Textoindependiente" style:master-page-name="MP2" style:family="paragraph">
      <style:paragraph-properties fo:break-before="page"/>
    </style:style>
    <style:style style:name="T156" style:parent-style-name="Fuentedepárrafopredeter." style:family="text">
      <style:text-properties style:font-name="Times New Roman" fo:font-size="10pt" style:font-size-asian="10pt"/>
    </style:style>
    <style:style style:name="P157" style:parent-style-name="Normal" style:family="paragraph">
      <style:paragraph-properties fo:margin-top="0.0069in" fo:margin-left="0.0138in">
        <style:tab-stops/>
      </style:paragraph-properties>
    </style:style>
    <style:style style:name="T158" style:parent-style-name="Fuentedepárrafopredeter." style:family="text">
      <style:text-properties style:font-name="Times New Roman" fo:letter-spacing="-0.0069i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paragraph-properties fo:margin-top="0.1277in"/>
      <style:text-properties style:font-name="Times New Roman" fo:font-size="10pt" style:font-size-asian="10pt"/>
    </style:style>
    <style:style style:name="P162" style:parent-style-name="Normal" style:family="paragraph">
      <style:paragraph-properties fo:margin-left="2.0493in">
        <style:tab-stops>
          <style:tab-stop style:type="left" style:position="1.0013in"/>
          <style:tab-stop style:type="left" style:position="1.8013in"/>
          <style:tab-stop style:type="left" style:position="3.2048in"/>
          <style:tab-stop style:type="left" style:position="3.8048in"/>
          <style:tab-stop style:type="left" style:position="5.609in"/>
          <style:tab-stop style:type="left" style:position="6.7062in"/>
        </style:tab-stops>
      </style:paragraph-properties>
    </style:style>
    <style:style style:name="T163" style:parent-style-name="Fuentedepárrafopredeter." style:family="text">
      <style:text-properties style:font-name="Times New Roman" style:text-position="10% 100%" fo:font-size="10pt" style:font-size-asian="10pt"/>
    </style:style>
    <style:style style:name="T164" style:parent-style-name="Fuentedepárrafopredeter." style:family="text">
      <style:text-properties style:font-name="Times New Roman" style:text-position="10% 100%" fo:font-size="10pt" style:font-size-asian="10pt"/>
    </style:style>
    <style:style style:name="T165" style:parent-style-name="Fuentedepárrafopredeter." style:family="text">
      <style:text-properties style:font-name="Times New Roman" style:text-position="10% 100%" fo:font-size="10pt" style:font-size-asian="10pt"/>
    </style:style>
    <style:style style:name="T166" style:parent-style-name="Fuentedepárrafopredeter." style:family="text">
      <style:text-properties style:font-name="Times New Roman" style:text-position="10% 100%" fo:font-size="10pt" style:font-size-asian="10pt"/>
    </style:style>
    <style:style style:name="T167" style:parent-style-name="Fuentedepárrafopredeter." style:family="text">
      <style:text-properties style:font-name="Times New Roman" fo:font-size="10pt" style:font-size-asian="10pt"/>
    </style:style>
    <style:style style:name="T168" style:parent-style-name="Fuentedepárrafopredeter." style:family="text">
      <style:text-properties style:font-name="Times New Roman" fo:font-size="10pt" style:font-size-asian="10pt"/>
    </style:style>
    <style:style style:name="T169" style:parent-style-name="Fuentedepárrafopredeter." style:family="text">
      <style:text-properties style:font-name="Times New Roman" style:text-position="5% 100%" fo:font-size="10pt" style:font-size-asian="10pt"/>
    </style:style>
    <style:style style:name="T170" style:parent-style-name="Fuentedepárrafopredeter." style:family="text">
      <style:text-properties style:font-name="Times New Roman" style:text-position="5% 100%" fo:font-size="10pt" style:font-size-asian="10pt"/>
    </style:style>
    <style:style style:name="T171" style:parent-style-name="Fuentedepárrafopredeter." style:family="text">
      <style:text-properties style:font-name="Times New Roman" style:text-position="5% 100%" fo:font-size="10pt" style:font-size-asian="10pt"/>
    </style:style>
    <style:style style:name="T172" style:parent-style-name="Fuentedepárrafopredeter." style:family="text">
      <style:text-properties style:font-name="Times New Roman" style:text-position="5% 100%" fo:font-size="10pt" style:font-size-asian="10pt"/>
    </style:style>
    <style:style style:name="T173" style:parent-style-name="Fuentedepárrafopredeter." style:family="text">
      <style:text-properties style:font-name="Times New Roman" style:text-position="25% 100%" fo:font-size="10pt" style:font-size-asian="10pt"/>
    </style:style>
    <style:style style:name="T174" style:parent-style-name="Fuentedepárrafopredeter." style:family="text">
      <style:text-properties style:font-name="Times New Roman" style:text-position="25% 100%" fo:font-size="10pt" style:font-size-asian="10pt"/>
    </style:style>
    <style:style style:name="T175" style:parent-style-name="Fuentedepárrafopredeter." style:family="text">
      <style:text-properties style:font-name="Times New Roman" style:text-position="2965% 100%" fo:font-size="10pt" style:font-size-asian="10pt"/>
    </style:style>
    <style:style style:name="P176" style:parent-style-name="Textoindependiente" style:master-page-name="MP3" style:family="paragraph">
      <style:paragraph-properties fo:break-before="page"/>
    </style:style>
    <style:style style:name="T215" style:parent-style-name="Fuentedepárrafopredeter." style:family="text">
      <style:text-properties style:font-name="Times New Roman" fo:font-size="10pt" style:font-size-asian="10pt"/>
    </style:style>
    <style:style style:name="T216" style:parent-style-name="Fuentedepárrafopredeter." style:family="text">
      <style:text-properties style:font-name="Times New Roman" fo:font-size="10pt" style:font-size-asian="10pt"/>
    </style:style>
    <style:style style:name="T217" style:parent-style-name="Fuentedepárrafopredeter." style:family="text">
      <style:text-properties style:font-name="Times New Roman" fo:font-size="10pt" style:font-size-asian="10pt"/>
    </style:style>
    <style:style style:name="P218" style:parent-style-name="Normal" style:family="paragraph">
      <style:paragraph-properties fo:margin-top="0.0138in" fo:margin-left="0.0138in">
        <style:tab-stops/>
      </style:paragraph-properties>
    </style:style>
    <style:style style:name="T219" style:parent-style-name="Fuentedepárrafopredeter." style:family="text">
      <style:text-properties style:font-name="Symbol" fo:letter-spacing="-0.0069in" fo:font-size="12pt" style:font-size-asian="12pt"/>
    </style:style>
    <style:style style:name="T220" style:parent-style-name="Fuentedepárrafopredeter." style:family="text">
      <style:text-properties style:font-name="Times New Roman" fo:font-size="10pt" style:font-size-asian="10pt"/>
    </style:style>
    <style:style style:name="P221" style:parent-style-name="Normal" style:family="paragraph">
      <style:paragraph-properties fo:margin-top="0.0138in" fo:margin-left="0.0138in">
        <style:tab-stops/>
      </style:paragraph-properties>
    </style:style>
    <style:style style:name="T222" style:parent-style-name="Fuentedepárrafopredeter." style:family="text">
      <style:text-properties style:font-name="Symbol" fo:letter-spacing="-0.0069in" fo:font-size="12pt" style:font-size-asian="12pt"/>
    </style:style>
    <style:style style:name="P223" style:parent-style-name="Normal" style:family="paragraph">
      <style:paragraph-properties fo:margin-top="0.0041in" fo:margin-left="0.0138in">
        <style:tab-stops/>
      </style:paragraph-properties>
    </style:style>
    <style:style style:name="T224" style:parent-style-name="Fuentedepárrafopredeter." style:family="text">
      <style:text-properties style:font-name="Symbol" fo:letter-spacing="-0.0069in" fo:font-size="12pt" style:font-size-asian="12pt"/>
    </style:style>
    <style:style style:name="T225" style:parent-style-name="Fuentedepárrafopredeter." style:family="text">
      <style:text-properties style:font-name="Times New Roman" fo:font-size="10pt" style:font-size-asian="10pt"/>
    </style:style>
    <style:style style:name="P226" style:parent-style-name="Normal" style:family="paragraph">
      <style:paragraph-properties fo:margin-top="0.0138in" fo:margin-left="0.0138in">
        <style:tab-stops/>
      </style:paragraph-properties>
    </style:style>
    <style:style style:name="T227" style:parent-style-name="Fuentedepárrafopredeter." style:family="text">
      <style:text-properties style:font-name="Symbol" fo:letter-spacing="-0.0069in" fo:font-size="12pt" style:font-size-asian="12pt"/>
    </style:style>
    <style:style style:name="P228" style:parent-style-name="Normal" style:family="paragraph">
      <style:paragraph-properties fo:margin-top="0.0055in" fo:margin-left="0.0138in">
        <style:tab-stops/>
      </style:paragraph-properties>
    </style:style>
    <style:style style:name="T229" style:parent-style-name="Fuentedepárrafopredeter." style:family="text">
      <style:text-properties style:font-name="Symbol" fo:letter-spacing="-0.0069in" fo:font-size="12pt" style:font-size-asian="12pt"/>
    </style:style>
    <style:style style:name="T230" style:parent-style-name="Fuentedepárrafopredeter." style:family="text">
      <style:text-properties style:font-name="Times New Roman" fo:font-size="10pt" style:font-size-asian="10pt"/>
    </style:style>
    <style:style style:name="P231" style:parent-style-name="Normal" style:family="paragraph">
      <style:paragraph-properties fo:margin-top="0.0138in" fo:margin-left="0.0138in">
        <style:tab-stops/>
      </style:paragraph-properties>
    </style:style>
    <style:style style:name="T232" style:parent-style-name="Fuentedepárrafopredeter." style:family="text">
      <style:text-properties style:font-name="Symbol" fo:letter-spacing="-0.0069in" fo:font-size="12pt" style:font-size-asian="12pt"/>
    </style:style>
    <style:style style:name="P233" style:parent-style-name="Normal" style:family="paragraph">
      <style:paragraph-properties fo:margin-top="0.0041in" fo:margin-left="0.0138in">
        <style:tab-stops/>
      </style:paragraph-properties>
    </style:style>
    <style:style style:name="T234" style:parent-style-name="Fuentedepárrafopredeter." style:family="text">
      <style:text-properties style:font-name="Symbol" fo:letter-spacing="-0.0069in" fo:font-size="12pt" style:font-size-asian="12pt"/>
    </style:style>
    <style:style style:name="T235" style:parent-style-name="Fuentedepárrafopredeter." style:family="text">
      <style:text-properties style:font-name="Times New Roman" fo:font-size="10pt" style:font-size-asian="10pt"/>
    </style:style>
    <style:style style:name="P236" style:parent-style-name="Normal" style:family="paragraph">
      <style:paragraph-properties fo:margin-top="0.0069in" fo:margin-left="0.0138in">
        <style:tab-stops/>
      </style:paragraph-properties>
    </style:style>
    <style:style style:name="T237" style:parent-style-name="Fuentedepárrafopredeter." style:family="text">
      <style:text-properties style:font-name="Times New Roman" fo:letter-spacing="-0.0069in" fo:font-size="10pt" style:font-size-asian="10pt"/>
    </style:style>
    <style:style style:name="P238" style:parent-style-name="Textoindependiente" style:family="paragraph">
      <style:text-properties style:font-name="Times New Roman" fo:font-size="10pt" style:font-size-asian="10pt"/>
    </style:style>
    <style:style style:name="P239" style:parent-style-name="Textoindependiente" style:family="paragraph">
      <style:text-properties style:font-name="Times New Roman" fo:font-size="10pt" style:font-size-asian="10pt"/>
    </style:style>
    <style:style style:name="P240" style:parent-style-name="Textoindependiente" style:family="paragraph">
      <style:paragraph-properties fo:margin-top="0.1277in"/>
      <style:text-properties style:font-name="Times New Roman" fo:font-size="10pt" style:font-size-asian="10pt"/>
    </style:style>
    <style:style style:name="P241" style:parent-style-name="Normal" style:family="paragraph">
      <style:paragraph-properties fo:margin-left="0.4305in">
        <style:tab-stops>
          <style:tab-stop style:type="left" style:position="1.402in"/>
          <style:tab-stop style:type="left" style:position="3.4416in"/>
          <style:tab-stop style:type="left" style:position="6.8743in"/>
          <style:tab-stop style:type="left" style:position="7.6756in"/>
          <style:tab-stop style:type="left" style:position="8.325in"/>
        </style:tab-stops>
      </style:paragraph-properties>
    </style:style>
    <style:style style:name="T242" style:parent-style-name="Fuentedepárrafopredeter." style:family="text">
      <style:text-properties style:font-name="Times New Roman" fo:font-size="10pt" style:font-size-asian="10pt"/>
    </style:style>
    <style:style style:name="T243" style:parent-style-name="Fuentedepárrafopredeter." style:family="text">
      <style:text-properties style:font-name="Times New Roman" fo:font-size="10pt" style:font-size-asian="10pt"/>
    </style:style>
    <style:style style:name="T244" style:parent-style-name="Fuentedepárrafopredeter." style:family="text">
      <style:text-properties style:font-name="Times New Roman" style:text-position="485% 100%" fo:font-size="10pt" style:font-size-asian="10pt"/>
    </style:style>
    <style:style style:name="T245" style:parent-style-name="Fuentedepárrafopredeter." style:family="text">
      <style:text-properties style:font-name="Times New Roman" style:text-position="485% 100%" fo:font-size="10pt" style:font-size-asian="10pt"/>
    </style:style>
    <style:style style:name="T246" style:parent-style-name="Fuentedepárrafopredeter." style:family="text">
      <style:text-properties style:font-name="Times New Roman" style:text-position="5% 100%" fo:font-size="10pt" style:font-size-asian="10pt"/>
    </style:style>
    <style:style style:name="T247" style:parent-style-name="Fuentedepárrafopredeter." style:family="text">
      <style:text-properties style:font-name="Times New Roman" style:text-position="5% 100%" fo:font-size="10pt" style:font-size-asian="10pt"/>
    </style:style>
    <style:style style:name="T248" style:parent-style-name="Fuentedepárrafopredeter." style:family="text">
      <style:text-properties style:font-name="Times New Roman" fo:font-size="10pt" style:font-size-asian="10pt"/>
    </style:style>
    <style:style style:name="T249" style:parent-style-name="Fuentedepárrafopredeter." style:family="text">
      <style:text-properties style:font-name="Times New Roman" fo:font-size="10pt" style:font-size-asian="10pt"/>
    </style:style>
    <style:style style:name="T250" style:parent-style-name="Fuentedepárrafopredeter." style:family="text">
      <style:text-properties style:font-name="Times New Roman" style:text-position="25% 100%" fo:font-size="10pt" style:font-size-asian="10pt"/>
    </style:style>
    <style:style style:name="T251" style:parent-style-name="Fuentedepárrafopredeter." style:family="text">
      <style:text-properties style:font-name="Times New Roman" style:text-position="25% 100%" fo:font-size="10pt" style:font-size-asian="10pt"/>
    </style:style>
    <style:style style:name="T252" style:parent-style-name="Fuentedepárrafopredeter." style:family="text">
      <style:text-properties style:font-name="Times New Roman" style:text-position="2965% 100%" fo:font-size="10pt" style:font-size-asian="10pt"/>
    </style:style>
    <style:style style:name="P253" style:parent-style-name="Textoindependiente" style:master-page-name="MP4" style:family="paragraph">
      <style:paragraph-properties fo:break-before="page"/>
    </style:style>
    <style:style style:name="T292" style:parent-style-name="Fuentedepárrafopredeter." style:family="text">
      <style:text-properties style:font-name="Times New Roman" fo:font-size="10pt" style:font-size-asian="10pt"/>
    </style:style>
    <style:style style:name="T293" style:parent-style-name="Fuentedepárrafopredeter." style:family="text">
      <style:text-properties style:font-name="Times New Roman" fo:font-size="10pt" style:font-size-asian="10pt"/>
    </style:style>
    <style:style style:name="P294" style:parent-style-name="Normal" style:family="paragraph">
      <style:paragraph-properties fo:margin-top="0.0138in" fo:margin-left="0.0138in">
        <style:tab-stops/>
      </style:paragraph-properties>
    </style:style>
    <style:style style:name="T295" style:parent-style-name="Fuentedepárrafopredeter." style:family="text">
      <style:text-properties style:font-name="Symbol" fo:letter-spacing="-0.0069in" fo:font-size="12pt" style:font-size-asian="12pt"/>
    </style:style>
    <style:style style:name="T296" style:parent-style-name="Fuentedepárrafopredeter." style:family="text">
      <style:text-properties style:font-name="Times New Roman" fo:font-size="10pt" style:font-size-asian="10pt"/>
    </style:style>
    <style:style style:name="P297" style:parent-style-name="Normal" style:family="paragraph">
      <style:paragraph-properties fo:margin-top="0.0138in" fo:margin-left="0.0138in">
        <style:tab-stops/>
      </style:paragraph-properties>
    </style:style>
    <style:style style:name="T298" style:parent-style-name="Fuentedepárrafopredeter." style:family="text">
      <style:text-properties style:font-name="Symbol" fo:letter-spacing="-0.0069in" fo:font-size="12pt" style:font-size-asian="12pt"/>
    </style:style>
    <style:style style:name="T299" style:parent-style-name="Fuentedepárrafopredeter." style:family="text">
      <style:text-properties style:font-name="Times New Roman" fo:font-size="10pt" style:font-size-asian="10pt"/>
    </style:style>
    <style:style style:name="P300" style:parent-style-name="Normal" style:family="paragraph">
      <style:paragraph-properties fo:margin-top="0.0138in" fo:margin-left="0.0138in">
        <style:tab-stops/>
      </style:paragraph-properties>
    </style:style>
    <style:style style:name="T301" style:parent-style-name="Fuentedepárrafopredeter." style:family="text">
      <style:text-properties style:font-name="Symbol" fo:letter-spacing="-0.0069in" fo:font-size="12pt" style:font-size-asian="12pt"/>
    </style:style>
    <style:style style:name="T302" style:parent-style-name="Fuentedepárrafopredeter." style:family="text">
      <style:text-properties style:font-name="Times New Roman" fo:font-size="10pt" style:font-size-asian="10pt"/>
    </style:style>
    <style:style style:name="P303" style:parent-style-name="Normal" style:family="paragraph">
      <style:paragraph-properties fo:margin-top="0.0138in" fo:margin-left="0.0138in">
        <style:tab-stops/>
      </style:paragraph-properties>
    </style:style>
    <style:style style:name="T304" style:parent-style-name="Fuentedepárrafopredeter." style:family="text">
      <style:text-properties style:font-name="Symbol" fo:letter-spacing="-0.0069in" fo:font-size="12pt" style:font-size-asian="12pt"/>
    </style:style>
    <style:style style:name="T305" style:parent-style-name="Fuentedepárrafopredeter." style:family="text">
      <style:text-properties style:font-name="Times New Roman" fo:font-size="10pt" style:font-size-asian="10pt"/>
    </style:style>
    <style:style style:name="P306" style:parent-style-name="Normal" style:family="paragraph">
      <style:paragraph-properties fo:margin-top="0.0138in" fo:margin-left="0.0138in">
        <style:tab-stops/>
      </style:paragraph-properties>
    </style:style>
    <style:style style:name="T307" style:parent-style-name="Fuentedepárrafopredeter." style:family="text">
      <style:text-properties style:font-name="Symbol" fo:letter-spacing="-0.0069in" fo:font-size="12pt" style:font-size-asian="12pt"/>
    </style:style>
    <style:style style:name="T308" style:parent-style-name="Fuentedepárrafopredeter." style:family="text">
      <style:text-properties style:font-name="Times New Roman" fo:font-size="10pt" style:font-size-asian="10pt"/>
    </style:style>
    <style:style style:name="P309" style:parent-style-name="Normal" style:family="paragraph">
      <style:paragraph-properties fo:margin-top="0.0069in" fo:margin-left="0.0138in">
        <style:tab-stops/>
      </style:paragraph-properties>
    </style:style>
    <style:style style:name="T310" style:parent-style-name="Fuentedepárrafopredeter." style:family="text">
      <style:text-properties style:font-name="Times New Roman" fo:letter-spacing="-0.0069in" fo:font-size="10pt" style:font-size-asian="10pt"/>
    </style:style>
    <style:style style:name="T311" style:parent-style-name="Fuentedepárrafopredeter." style:family="text">
      <style:text-properties style:font-name="Times New Roman" fo:font-size="10pt" style:font-size-asian="10pt"/>
    </style:style>
    <style:style style:name="T312" style:parent-style-name="Fuentedepárrafopredeter." style:family="text">
      <style:text-properties style:font-name="Times New Roman" fo:font-size="10pt" style:font-size-asian="10pt"/>
    </style:style>
    <style:style style:name="T313" style:parent-style-name="Fuentedepárrafopredeter." style:family="text">
      <style:text-properties style:font-name="Times New Roman" fo:font-size="10pt" style:font-size-asian="10pt"/>
    </style:style>
    <style:style style:name="T314" style:parent-style-name="Fuentedepárrafopredeter." style:family="text">
      <style:text-properties style:font-name="Times New Roman" fo:font-size="10pt" style:font-size-asian="10pt"/>
    </style:style>
    <style:style style:name="T315" style:parent-style-name="Fuentedepárrafopredeter." style:family="text">
      <style:text-properties style:font-name="Times New Roman" fo:font-size="10pt" style:font-size-asian="10pt"/>
    </style:style>
    <style:style style:name="T316" style:parent-style-name="Fuentedepárrafopredeter." style:family="text">
      <style:text-properties style:font-name="Times New Roman" fo:font-size="10pt" style:font-size-asian="10pt"/>
    </style:style>
    <style:style style:name="T317" style:parent-style-name="Fuentedepárrafopredeter." style:family="text">
      <style:text-properties style:font-name="Times New Roman" fo:font-size="10pt" style:font-size-asian="10pt"/>
    </style:style>
    <style:style style:name="T318" style:parent-style-name="Fuentedepárrafopredeter." style:family="text">
      <style:text-properties style:font-name="Times New Roman" fo:font-size="10pt" style:font-size-asian="10pt"/>
    </style:style>
    <style:style style:name="T319" style:parent-style-name="Fuentedepárrafopredeter." style:family="text">
      <style:text-properties style:font-name="Times New Roman" fo:font-size="10pt" style:font-size-asian="10pt"/>
    </style:style>
    <style:style style:name="T320" style:parent-style-name="Fuentedepárrafopredeter." style:family="text">
      <style:text-properties style:font-name="Times New Roman" fo:font-size="10pt" style:font-size-asian="10pt"/>
    </style:style>
    <style:style style:name="T321" style:parent-style-name="Fuentedepárrafopredeter." style:family="text">
      <style:text-properties style:font-name="Times New Roman" fo:font-size="10pt" style:font-size-asian="10pt"/>
    </style:style>
    <style:style style:name="P322" style:parent-style-name="Textoindependiente" style:family="paragraph">
      <style:text-properties style:font-name="Times New Roman" fo:font-size="10pt" style:font-size-asian="10pt"/>
    </style:style>
    <style:style style:name="P323" style:parent-style-name="Textoindependiente" style:family="paragraph">
      <style:text-properties style:font-name="Times New Roman" fo:font-size="10pt" style:font-size-asian="10pt"/>
    </style:style>
    <style:style style:name="P324" style:parent-style-name="Textoindependiente" style:family="paragraph">
      <style:text-properties style:font-name="Times New Roman" fo:font-size="10pt" style:font-size-asian="10pt"/>
    </style:style>
    <style:style style:name="P325" style:parent-style-name="Textoindependiente" style:family="paragraph">
      <style:paragraph-properties fo:margin-top="0.0458in" fo:margin-bottom="0.0006in"/>
      <style:text-properties style:font-name="Times New Roman" fo:font-size="10pt" style:font-size-asian="10pt"/>
    </style:style>
    <style:style style:name="P326" style:parent-style-name="Normal" style:family="paragraph">
      <style:paragraph-properties fo:margin-left="3.0611in">
        <style:tab-stops>
          <style:tab-stop style:type="left" style:position="1.8034in"/>
          <style:tab-stop style:type="left" style:position="2.875in"/>
          <style:tab-stop style:type="left" style:position="3.275in"/>
          <style:tab-stop style:type="left" style:position="5.6944in"/>
        </style:tab-stops>
      </style:paragraph-properties>
    </style:style>
    <style:style style:name="T327" style:parent-style-name="Fuentedepárrafopredeter." style:family="text">
      <style:text-properties style:font-name="Times New Roman" style:text-position="360% 100%" fo:font-size="10pt" style:font-size-asian="10pt"/>
    </style:style>
    <style:style style:name="T328" style:parent-style-name="Fuentedepárrafopredeter." style:family="text">
      <style:text-properties style:font-name="Times New Roman" style:text-position="360% 100%" fo:font-size="10pt" style:font-size-asian="10pt"/>
    </style:style>
    <style:style style:name="T329" style:parent-style-name="Fuentedepárrafopredeter." style:family="text">
      <style:text-properties style:font-name="Times New Roman" style:text-position="20% 100%" fo:font-size="10pt" style:font-size-asian="10pt"/>
    </style:style>
    <style:style style:name="TableColumn331" style:family="table-column">
      <style:table-column-properties style:column-width="0.1402in" style:use-optimal-column-width="false"/>
    </style:style>
    <style:style style:name="TableColumn332" style:family="table-column">
      <style:table-column-properties style:column-width="0.1534in" style:use-optimal-column-width="false"/>
    </style:style>
    <style:style style:name="TableColumn333" style:family="table-column">
      <style:table-column-properties style:column-width="0.1451in" style:use-optimal-column-width="false"/>
    </style:style>
    <style:style style:name="TableColumn334" style:family="table-column">
      <style:table-column-properties style:column-width="0.1437in" style:use-optimal-column-width="false"/>
    </style:style>
    <style:style style:name="TableColumn335" style:family="table-column">
      <style:table-column-properties style:column-width="0.284in" style:use-optimal-column-width="false"/>
    </style:style>
    <style:style style:name="Table330" style:family="table">
      <style:table-properties style:width="0.8666in" fo:margin-left="0.0034in" table:align="left"/>
    </style:style>
    <style:style style:name="TableRow336" style:family="table-row">
      <style:table-row-properties style:min-row-height="3.6347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76in"/>
      <style:text-properties fo:font-size="4pt" style:font-size-asian="4pt"/>
    </style:style>
    <style:style style:name="P339" style:parent-style-name="TableParagraph" style:family="paragraph">
      <style:paragraph-properties fo:margin-left="0.0027in" fo:margin-right="-0.0402in">
        <style:tab-stops/>
      </style:paragraph-properties>
    </style:style>
    <style:style style:name="T340" style:parent-style-name="Fuentedepárrafopredeter." style:family="text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76in"/>
      <style:text-properties fo:font-size="4pt" style:font-size-asian="4pt"/>
    </style:style>
    <style:style style:name="P343" style:parent-style-name="TableParagraph" style:family="paragraph">
      <style:paragraph-properties fo:margin-left="0.0159in" fo:margin-right="-0.0402in">
        <style:tab-stops/>
      </style:paragraph-properties>
    </style:style>
    <style:style style:name="T344" style:parent-style-name="Fuentedepárrafopredeter.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76in"/>
      <style:text-properties fo:font-size="4pt" style:font-size-asian="4pt"/>
    </style:style>
    <style:style style:name="P347" style:parent-style-name="TableParagraph" style:family="paragraph">
      <style:paragraph-properties fo:margin-left="0.0055in" fo:margin-right="-0.0305in">
        <style:tab-stops/>
      </style:paragraph-properties>
    </style:style>
    <style:style style:name="T348" style:parent-style-name="Fuentedepárrafopredeter." style:family="text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76in"/>
      <style:text-properties fo:font-size="4pt" style:font-size-asian="4pt"/>
    </style:style>
    <style:style style:name="P351" style:parent-style-name="TableParagraph" style:family="paragraph">
      <style:paragraph-properties fo:margin-left="0.0055in" fo:margin-right="-0.0402in">
        <style:tab-stops/>
      </style:paragraph-properties>
    </style:style>
    <style:style style:name="T352" style:parent-style-name="Fuentedepárrafopredeter." style:family="text">
      <style:text-properties fo:font-size="10pt" style:font-size-asian="10pt"/>
    </style:style>
    <style:style style:name="TableCell353" style:family="table-cell">
      <style:table-cell-properties fo:border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54" style:parent-style-name="TableParagraph" style:family="paragraph">
      <style:paragraph-properties fo:margin-top="0.0076in"/>
      <style:text-properties fo:font-size="4pt" style:font-size-asian="4pt"/>
    </style:style>
    <style:style style:name="P355" style:parent-style-name="TableParagraph" style:family="paragraph">
      <style:paragraph-properties fo:margin-left="0.1402in" fo:margin-right="-0.0305in">
        <style:tab-stops/>
      </style:paragraph-properties>
    </style:style>
    <style:style style:name="T356" style:parent-style-name="Fuentedepárrafopredeter." style:family="text">
      <style:text-properties fo:font-size="10pt" style:font-size-asian="10pt"/>
    </style:style>
    <style:style style:name="TableRow357" style:family="table-row">
      <style:table-row-properties style:min-row-height="2.8479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76in"/>
      <style:text-properties fo:font-size="4pt" style:font-size-asian="4pt"/>
    </style:style>
    <style:style style:name="P360" style:parent-style-name="TableParagraph" style:family="paragraph">
      <style:paragraph-properties fo:line-height="0.1131in" fo:margin-left="0.0027in" fo:margin-right="-0.0402in">
        <style:tab-stops/>
      </style:paragraph-properties>
    </style:style>
    <style:style style:name="T361" style:parent-style-name="Fuentedepárrafopredeter." style:family="text">
      <style:text-properties style:text-position="-12.5% 100%" fo:font-size="8pt" style:font-size-asian="8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76in"/>
      <style:text-properties fo:font-size="4pt" style:font-size-asian="4pt"/>
    </style:style>
    <style:style style:name="P364" style:parent-style-name="TableParagraph" style:family="paragraph">
      <style:paragraph-properties fo:line-height="0.1229in" fo:margin-left="0.0111in" fo:margin-right="-0.0402in">
        <style:tab-stops/>
      </style:paragraph-properties>
    </style:style>
    <style:style style:name="T365" style:parent-style-name="Fuentedepárrafopredeter." style:family="text">
      <style:text-properties style:text-position="-17.6% 100%" fo:font-size="8.5pt" style:font-size-asian="8.5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76in"/>
      <style:text-properties fo:font-size="4pt" style:font-size-asian="4pt"/>
    </style:style>
    <style:style style:name="P368" style:parent-style-name="TableParagraph" style:family="paragraph">
      <style:paragraph-properties fo:line-height="0.1229in" fo:margin-left="0.0027in" fo:margin-right="-0.0305in">
        <style:tab-stops/>
      </style:paragraph-properties>
    </style:style>
    <style:style style:name="T369" style:parent-style-name="Fuentedepárrafopredeter." style:family="text">
      <style:text-properties style:text-position="-17.6% 100%" fo:font-size="8.5pt" style:font-size-asian="8.5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76in"/>
      <style:text-properties fo:font-size="4pt" style:font-size-asian="4pt"/>
    </style:style>
    <style:style style:name="P372" style:parent-style-name="TableParagraph" style:family="paragraph">
      <style:paragraph-properties fo:line-height="0.1229in" fo:margin-left="0.002in" fo:margin-right="-0.0402in">
        <style:tab-stops/>
      </style:paragraph-properties>
    </style:style>
    <style:style style:name="T373" style:parent-style-name="Fuentedepárrafopredeter." style:family="text">
      <style:text-properties style:text-position="-17.6% 100%" fo:font-size="8.5pt" style:font-size-asian="8.5pt"/>
    </style:style>
    <style:style style:name="TableCell374" style:family="table-cell">
      <style:table-cell-properties fo:border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75" style:parent-style-name="TableParagraph" style:family="paragraph">
      <style:text-properties fo:font-size="6pt" style:font-size-asian="6pt"/>
    </style:style>
    <style:style style:name="T376" style:parent-style-name="Fuentedepárrafopredeter." style:family="text">
      <style:text-properties style:font-name="Times New Roman" style:text-position="20% 100%" fo:font-size="10pt" style:font-size-asian="10pt"/>
    </style:style>
    <style:style style:name="T377" style:parent-style-name="Fuentedepárrafopredeter." style:family="text">
      <style:text-properties style:font-name="Times New Roman" style:text-position="495% 100%" fo:font-size="10pt" style:font-size-asian="10pt"/>
    </style:style>
    <style:style style:name="T378" style:parent-style-name="Fuentedepárrafopredeter." style:family="text">
      <style:text-properties style:font-name="Times New Roman" style:text-position="495% 100%" fo:font-size="10pt" style:font-size-asian="10pt"/>
    </style:style>
    <style:style style:name="T379" style:parent-style-name="Fuentedepárrafopredeter." style:family="text">
      <style:text-properties style:font-name="Times New Roman" fo:font-size="10pt" style:font-size-asian="10pt"/>
    </style:style>
    <style:style style:name="TableColumn381" style:family="table-column">
      <style:table-column-properties style:column-width="0.2222in" style:use-optimal-column-width="false"/>
    </style:style>
    <style:style style:name="TableColumn382" style:family="table-column">
      <style:table-column-properties style:column-width="0.1784in" style:use-optimal-column-width="false"/>
    </style:style>
    <style:style style:name="TableColumn383" style:family="table-column">
      <style:table-column-properties style:column-width="0.177in" style:use-optimal-column-width="false"/>
    </style:style>
    <style:style style:name="TableColumn384" style:family="table-column">
      <style:table-column-properties style:column-width="0.1888in" style:use-optimal-column-width="false"/>
    </style:style>
    <style:style style:name="TableColumn385" style:family="table-column">
      <style:table-column-properties style:column-width="1.2472in" style:use-optimal-column-width="false"/>
    </style:style>
    <style:style style:name="Table380" style:family="table">
      <style:table-properties style:width="2.0138in" fo:margin-left="0.0048in" table:align="left"/>
    </style:style>
    <style:style style:name="TableRow386" style:family="table-row">
      <style:table-row-properties style:min-row-height="0.5562in" style:use-optimal-row-height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6pt" style:font-size-asian="6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409in" fo:margin-right="-0.0402in">
        <style:tab-stops/>
      </style:paragraph-properties>
    </style:style>
    <style:style style:name="T391" style:parent-style-name="Fuentedepárrafopredeter." style:family="text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131in" fo:margin-left="0.0395in" fo:margin-right="-0.0402in">
        <style:tab-stops/>
      </style:paragraph-properties>
    </style:style>
    <style:style style:name="T394" style:parent-style-name="Fuentedepárrafopredeter." style:family="text">
      <style:text-properties style:text-position="-12.5% 100%" fo:font-size="8pt" style:font-size-asian="8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131in" fo:margin-left="0.0402in" fo:margin-right="-0.0305in">
        <style:tab-stops/>
      </style:paragraph-properties>
    </style:style>
    <style:style style:name="T397" style:parent-style-name="Fuentedepárrafopredeter." style:family="text">
      <style:text-properties style:text-position="-12.5% 100%" fo:font-size="8pt" style:font-size-asian="8pt"/>
    </style:style>
    <style:style style:name="TableCell398" style:family="table-cell">
      <style:table-cell-properties fo:border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99" style:parent-style-name="TableParagraph" style:family="paragraph">
      <style:text-properties fo:font-size="6pt" style:font-size-asian="6pt"/>
    </style:style>
    <style:style style:name="TableRow400" style:family="table-row">
      <style:table-row-properties style:min-row-height="0.4125in" style:use-optimal-row-height="false"/>
    </style:style>
    <style:style style:name="P401" style:parent-style-name="Normal" style:family="paragraph">
      <style:text-properties fo:font-size="1pt" style:font-size-asian="1pt" style:font-size-complex="1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6pt" style:font-size-asian="6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fo:font-size="6pt" style:font-size-asian="6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6pt" style:font-size-asian="6pt"/>
    </style:style>
    <style:style style:name="TableCell408" style:family="table-cell">
      <style:table-cell-properties fo:border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09" style:parent-style-name="TableParagraph" style:family="paragraph">
      <style:text-properties fo:font-size="6pt" style:font-size-asian="6pt"/>
    </style:style>
    <style:style style:name="TableRow410" style:family="table-row">
      <style:table-row-properties style:min-row-height="0.5173in" style:use-optimal-row-height="false"/>
    </style:style>
    <style:style style:name="P411" style:parent-style-name="Normal" style:family="paragraph">
      <style:text-properties fo:font-size="1pt" style:font-size-asian="1pt" style:font-size-complex="1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fo:font-size="6pt" style:font-size-asian="6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6pt" style:font-size-asian="6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F1F1F1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6pt" style:font-size-asian="6pt"/>
    </style:style>
    <style:style style:name="TableCell418" style:family="table-cell">
      <style:table-cell-properties fo:border-top="0.0069in solid #000000" fo:border-left="0.0312in solid #F1F1F1" fo:border-bottom="0.0069in solid #000000" fo:border-right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19" style:parent-style-name="TableParagraph" style:family="paragraph">
      <style:text-properties fo:font-size="6pt" style:font-size-asian="6pt"/>
    </style:style>
    <style:style style:name="TableRow420" style:family="table-row">
      <style:table-row-properties style:min-row-height="0.518in" style:use-optimal-row-height="false"/>
    </style:style>
    <style:style style:name="P421" style:parent-style-name="Normal" style:family="paragraph">
      <style:text-properties fo:font-size="1pt" style:font-size-asian="1pt" style:font-size-complex="1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6pt" style:font-size-asian="6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6pt" style:font-size-asian="6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F1F1F1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6pt" style:font-size-asian="6pt"/>
    </style:style>
    <style:style style:name="TableCell428" style:family="table-cell">
      <style:table-cell-properties fo:border-top="0.0069in solid #000000" fo:border-left="0.0312in solid #F1F1F1" fo:border-bottom="0.0069in solid #000000" fo:border-right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29" style:parent-style-name="TableParagraph" style:family="paragraph">
      <style:paragraph-properties fo:margin-left="1.0708in" fo:margin-right="-0.0104in">
        <style:tab-stops/>
      </style:paragraph-properties>
    </style:style>
    <style:style style:name="T430" style:parent-style-name="Fuentedepárrafopredeter." style:family="text">
      <style:text-properties fo:font-size="10pt" style:font-size-asian="10pt"/>
    </style:style>
    <style:style style:name="TableRow431" style:family="table-row">
      <style:table-row-properties style:min-row-height="0.4208in" style:use-optimal-row-height="false"/>
    </style:style>
    <style:style style:name="P432" style:parent-style-name="Normal" style:family="paragraph">
      <style:text-properties fo:font-size="1pt" style:font-size-asian="1pt" style:font-size-complex="1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6pt" style:font-size-asian="6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6pt" style:font-size-asian="6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F1F1F1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6pt" style:font-size-asian="6pt"/>
    </style:style>
    <style:style style:name="TableCell439" style:family="table-cell">
      <style:table-cell-properties fo:border-top="0.0069in solid #000000" fo:border-left="0.0312in solid #F1F1F1" fo:border-bottom="0.0069in solid #000000" fo:border-right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40" style:parent-style-name="TableParagraph" style:family="paragraph">
      <style:paragraph-properties fo:margin-left="1.0708in" fo:margin-right="-0.0104in">
        <style:tab-stops/>
      </style:paragraph-properties>
    </style:style>
    <style:style style:name="T441" style:parent-style-name="Fuentedepárrafopredeter." style:family="text">
      <style:text-properties fo:font-size="10pt" style:font-size-asian="10pt"/>
    </style:style>
    <style:style style:name="TableRow442" style:family="table-row">
      <style:table-row-properties style:min-row-height="0.6812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847in" fo:margin-right="-0.0402in">
        <style:tab-stops/>
      </style:paragraph-properties>
    </style:style>
    <style:style style:name="T445" style:parent-style-name="Fuentedepárrafopredeter." style:family="text"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6pt" style:font-size-asian="6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6pt" style:font-size-asian="6pt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F1F1F1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6pt" style:font-size-asian="6pt"/>
    </style:style>
    <style:style style:name="TableCell452" style:family="table-cell">
      <style:table-cell-properties fo:border-top="0.0069in solid #000000" fo:border-left="0.0312in solid #F1F1F1" fo:border-bottom="0.0069in solid #000000" fo:border-right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53" style:parent-style-name="TableParagraph" style:family="paragraph">
      <style:text-properties fo:font-size="6pt" style:font-size-asian="6pt"/>
    </style:style>
    <style:style style:name="TableRow454" style:family="table-row">
      <style:table-row-properties style:min-row-height="0.6645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6pt" style:font-size-asian="6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6pt" style:font-size-asian="6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6pt" style:font-size-asian="6pt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F1F1F1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6pt" style:font-size-asian="6pt"/>
    </style:style>
    <style:style style:name="TableCell463" style:family="table-cell">
      <style:table-cell-properties fo:border-top="0.0069in solid #000000" fo:border-left="0.0312in solid #F1F1F1" fo:border-bottom="0.0069in solid #000000" fo:border-right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64" style:parent-style-name="TableParagraph" style:family="paragraph">
      <style:text-properties fo:font-size="6pt" style:font-size-asian="6pt"/>
    </style:style>
    <style:style style:name="TableRow465" style:family="table-row">
      <style:table-row-properties style:min-row-height="0.4861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6pt" style:font-size-asian="6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fo:font-size="6pt" style:font-size-asian="6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fo:font-size="6pt" style:font-size-asian="6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F1F1F1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6pt" style:font-size-asian="6pt"/>
    </style:style>
    <style:style style:name="TableCell474" style:family="table-cell">
      <style:table-cell-properties fo:border-top="0.0069in solid #000000" fo:border-left="0.0312in solid #F1F1F1" fo:border-bottom="0.0069in solid #000000" fo:border-right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75" style:parent-style-name="TableParagraph" style:family="paragraph">
      <style:text-properties fo:font-size="6pt" style:font-size-asian="6pt"/>
    </style:style>
    <style:style style:name="TableRow476" style:family="table-row">
      <style:table-row-properties style:min-row-height="0.443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6pt" style:font-size-asian="6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6pt" style:font-size-asian="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6pt" style:font-size-asian="6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F1F1F1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6pt" style:font-size-asian="6pt"/>
    </style:style>
    <style:style style:name="TableCell485" style:family="table-cell">
      <style:table-cell-properties fo:border-top="0.0069in solid #000000" fo:border-left="0.0312in solid #F1F1F1" fo:border-bottom="0.0069in solid #000000" fo:border-right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86" style:parent-style-name="TableParagraph" style:family="paragraph">
      <style:text-properties fo:font-size="6pt" style:font-size-asian="6pt"/>
    </style:style>
    <style:style style:name="TableRow487" style:family="table-row">
      <style:table-row-properties style:min-row-height="0.5666in" style:use-optimal-row-height="false"/>
    </style:style>
    <style:style style:name="TableCell488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fo:font-size="6pt" style:font-size-asian="6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size="6pt" style:font-size-asian="6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6pt" style:font-size-asian="6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F1F1F1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6pt" style:font-size-asian="6pt"/>
    </style:style>
    <style:style style:name="TableCell496" style:family="table-cell">
      <style:table-cell-properties fo:border-top="0.0069in solid #000000" fo:border-left="0.0312in solid #F1F1F1" fo:border-bottom="0.0069in solid #000000" fo:border-right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97" style:parent-style-name="TableParagraph" style:family="paragraph">
      <style:text-properties fo:font-size="6pt" style:font-size-asian="6pt"/>
    </style:style>
    <style:style style:name="TableRow498" style:family="table-row">
      <style:table-row-properties style:min-row-height="0.584in" style:use-optimal-row-height="false"/>
    </style:style>
    <style:style style:name="P499" style:parent-style-name="Normal" style:family="paragraph">
      <style:text-properties fo:font-size="1pt" style:font-size-asian="1pt" style:font-size-complex="1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6pt" style:font-size-asian="6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fo:font-size="6pt" style:font-size-asian="6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F1F1F1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6pt" style:font-size-asian="6pt"/>
    </style:style>
    <style:style style:name="TableCell506" style:family="table-cell">
      <style:table-cell-properties fo:border-top="0.0069in solid #000000" fo:border-left="0.0312in solid #F1F1F1" fo:border-bottom="0.0069in solid #000000" fo:border-right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507" style:parent-style-name="TableParagraph" style:family="paragraph">
      <style:text-properties fo:font-size="6pt" style:font-size-asian="6pt"/>
    </style:style>
    <style:style style:name="TableRow508" style:family="table-row">
      <style:table-row-properties style:min-row-height="0.5847in" style:use-optimal-row-height="false"/>
    </style:style>
    <style:style style:name="P509" style:parent-style-name="Normal" style:family="paragraph">
      <style:text-properties fo:font-size="1pt" style:font-size-asian="1pt" style:font-size-complex="1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6pt" style:font-size-asian="6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size="6pt" style:font-size-asian="6pt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F1F1F1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6pt" style:font-size-asian="6pt"/>
    </style:style>
    <style:style style:name="TableCell516" style:family="table-cell">
      <style:table-cell-properties fo:border-top="0.0069in solid #000000" fo:border-left="0.0312in solid #F1F1F1" fo:border-bottom="0.0069in solid #000000" fo:border-right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517" style:parent-style-name="TableParagraph" style:family="paragraph">
      <style:text-properties fo:font-size="6pt" style:font-size-asian="6pt"/>
    </style:style>
    <style:style style:name="T518" style:parent-style-name="Fuentedepárrafopredeter." style:family="text">
      <style:text-properties style:font-name="Times New Roman" fo:font-size="10pt" style:font-size-asian="10pt"/>
    </style:style>
    <style:style style:name="T519" style:parent-style-name="Fuentedepárrafopredeter." style:family="text">
      <style:text-properties style:font-name="Times New Roman" style:text-position="3330% 100%" fo:font-size="10pt" style:font-size-asian="10pt"/>
    </style:style>
    <style:style style:name="P520" style:parent-style-name="Textoindependiente" style:master-page-name="MP5" style:family="paragraph">
      <style:paragraph-properties fo:break-before="page"/>
    </style:style>
    <style:style style:name="T559" style:parent-style-name="Fuentedepárrafopredeter." style:family="text">
      <style:text-properties style:font-name="Times New Roman" fo:font-size="10pt" style:font-size-asian="10pt"/>
    </style:style>
    <style:style style:name="T560" style:parent-style-name="Fuentedepárrafopredeter." style:family="text">
      <style:text-properties style:font-name="Times New Roman" fo:font-size="10pt" style:font-size-asian="10pt"/>
    </style:style>
    <style:style style:name="P561" style:parent-style-name="Normal" style:family="paragraph">
      <style:paragraph-properties fo:margin-top="0.0069in" fo:margin-left="0.0138in">
        <style:tab-stops/>
      </style:paragraph-properties>
    </style:style>
    <style:style style:name="T562" style:parent-style-name="Fuentedepárrafopredeter." style:family="text">
      <style:text-properties style:font-name="Times New Roman" fo:letter-spacing="-0.0069in" fo:font-size="10pt" style:font-size-asian="10pt"/>
    </style:style>
    <style:style style:name="P563" style:parent-style-name="Textoindependiente" style:family="paragraph">
      <style:text-properties style:font-name="Times New Roman" fo:font-size="10pt" style:font-size-asian="10pt"/>
    </style:style>
    <style:style style:name="P564" style:parent-style-name="Textoindependiente" style:family="paragraph">
      <style:text-properties style:font-name="Times New Roman" fo:font-size="10pt" style:font-size-asian="10pt"/>
    </style:style>
    <style:style style:name="P565" style:parent-style-name="Textoindependiente" style:family="paragraph">
      <style:text-properties style:font-name="Times New Roman" fo:font-size="10pt" style:font-size-asian="10pt"/>
    </style:style>
    <style:style style:name="P566" style:parent-style-name="Textoindependiente" style:family="paragraph">
      <style:paragraph-properties fo:margin-top="0.0493in"/>
      <style:text-properties style:font-name="Times New Roman" fo:font-size="10pt" style:font-size-asian="10pt"/>
    </style:style>
    <style:style style:name="P567" style:parent-style-name="Normal" style:family="paragraph">
      <style:paragraph-properties fo:margin-left="0.1402in">
        <style:tab-stops>
          <style:tab-stop style:type="left" style:position="2.0041in"/>
          <style:tab-stop style:type="left" style:position="3.4055in"/>
          <style:tab-stop style:type="left" style:position="4.6076in"/>
          <style:tab-stop style:type="left" style:position="6.4111in"/>
          <style:tab-stop style:type="left" style:position="7.8131in"/>
          <style:tab-stop style:type="left" style:position="8.6152in"/>
        </style:tab-stops>
      </style:paragraph-properties>
    </style:style>
    <style:style style:name="T568" style:parent-style-name="Fuentedepárrafopredeter." style:family="text">
      <style:text-properties style:font-name="Times New Roman" style:text-position="5% 100%" fo:font-size="10pt" style:font-size-asian="10pt"/>
    </style:style>
    <style:style style:name="T569" style:parent-style-name="Fuentedepárrafopredeter." style:family="text">
      <style:text-properties style:font-name="Times New Roman" style:text-position="5% 100%" fo:font-size="10pt" style:font-size-asian="10pt"/>
    </style:style>
    <style:style style:name="T570" style:parent-style-name="Fuentedepárrafopredeter." style:family="text">
      <style:text-properties style:font-name="Times New Roman" fo:font-size="10pt" style:font-size-asian="10pt"/>
    </style:style>
    <style:style style:name="T571" style:parent-style-name="Fuentedepárrafopredeter." style:family="text">
      <style:text-properties style:font-name="Times New Roman" fo:font-size="10pt" style:font-size-asian="10pt"/>
    </style:style>
    <style:style style:name="T572" style:parent-style-name="Fuentedepárrafopredeter." style:family="text">
      <style:text-properties style:font-name="Times New Roman" style:text-position="5% 100%" fo:font-size="10pt" style:font-size-asian="10pt"/>
    </style:style>
    <style:style style:name="T573" style:parent-style-name="Fuentedepárrafopredeter." style:family="text">
      <style:text-properties style:font-name="Times New Roman" style:text-position="5% 100%" fo:font-size="10pt" style:font-size-asian="10pt"/>
    </style:style>
    <style:style style:name="T574" style:parent-style-name="Fuentedepárrafopredeter." style:family="text">
      <style:text-properties style:font-name="Times New Roman" style:text-position="5% 100%" fo:font-size="10pt" style:font-size-asian="10pt"/>
    </style:style>
    <style:style style:name="T575" style:parent-style-name="Fuentedepárrafopredeter." style:family="text">
      <style:text-properties style:font-name="Times New Roman" style:text-position="5% 100%" fo:font-size="10pt" style:font-size-asian="10pt"/>
    </style:style>
    <style:style style:name="T576" style:parent-style-name="Fuentedepárrafopredeter." style:family="text">
      <style:text-properties style:font-name="Times New Roman" style:text-position="5% 100%" fo:font-size="10pt" style:font-size-asian="10pt"/>
    </style:style>
    <style:style style:name="T577" style:parent-style-name="Fuentedepárrafopredeter." style:family="text">
      <style:text-properties style:font-name="Times New Roman" style:text-position="5% 100%" fo:font-size="10pt" style:font-size-asian="10pt"/>
    </style:style>
    <style:style style:name="T578" style:parent-style-name="Fuentedepárrafopredeter." style:family="text">
      <style:text-properties style:font-name="Times New Roman" style:text-position="10% 100%" fo:font-size="10pt" style:font-size-asian="10pt"/>
    </style:style>
    <style:style style:name="T579" style:parent-style-name="Fuentedepárrafopredeter." style:family="text">
      <style:text-properties style:font-name="Times New Roman" style:text-position="10% 100%" fo:font-size="10pt" style:font-size-asian="10pt"/>
    </style:style>
    <style:style style:name="T580" style:parent-style-name="Fuentedepárrafopredeter." style:family="text">
      <style:text-properties style:font-name="Times New Roman" style:text-position="2970% 100%" fo:font-size="10pt" style:font-size-asian="10pt"/>
    </style:style>
    <style:style style:name="P581" style:parent-style-name="Textoindependiente" style:master-page-name="MP6" style:family="paragraph">
      <style:paragraph-properties fo:break-before="page"/>
    </style:style>
    <style:style style:name="T620" style:parent-style-name="Fuentedepárrafopredeter." style:family="text">
      <style:text-properties style:font-name="Times New Roman" fo:font-size="10pt" style:font-size-asian="10pt"/>
    </style:style>
    <style:style style:name="P621" style:parent-style-name="Normal" style:family="paragraph">
      <style:paragraph-properties fo:margin-top="0.0069in" fo:margin-left="0.0138in">
        <style:tab-stops/>
      </style:paragraph-properties>
    </style:style>
    <style:style style:name="T622" style:parent-style-name="Fuentedepárrafopredeter." style:family="text">
      <style:text-properties style:font-name="Times New Roman" fo:letter-spacing="-0.0069in" fo:font-size="10pt" style:font-size-asian="10pt"/>
    </style:style>
    <style:style style:name="P623" style:parent-style-name="Textoindependiente" style:family="paragraph">
      <style:text-properties style:font-name="Times New Roman" fo:font-size="10pt" style:font-size-asian="10pt"/>
    </style:style>
    <style:style style:name="P624" style:parent-style-name="Textoindependiente" style:family="paragraph">
      <style:text-properties style:font-name="Times New Roman" fo:font-size="10pt" style:font-size-asian="10pt"/>
    </style:style>
    <style:style style:name="P625" style:parent-style-name="Textoindependiente" style:family="paragraph">
      <style:text-properties style:font-name="Times New Roman" fo:font-size="10pt" style:font-size-asian="10pt"/>
    </style:style>
    <style:style style:name="P626" style:parent-style-name="Textoindependiente" style:family="paragraph">
      <style:paragraph-properties fo:margin-top="0.0493in"/>
      <style:text-properties style:font-name="Times New Roman" fo:font-size="10pt" style:font-size-asian="10pt"/>
    </style:style>
    <style:style style:name="P627" style:parent-style-name="Normal" style:family="paragraph">
      <style:paragraph-properties fo:margin-left="4.9479in">
        <style:tab-stops>
          <style:tab-stop style:type="left" style:position="2.6055in"/>
          <style:tab-stop style:type="left" style:position="3.8076in"/>
        </style:tab-stops>
      </style:paragraph-properties>
    </style:style>
    <style:style style:name="T628" style:parent-style-name="Fuentedepárrafopredeter." style:family="text">
      <style:text-properties style:font-name="Times New Roman" style:text-position="5% 100%" fo:font-size="10pt" style:font-size-asian="10pt"/>
    </style:style>
    <style:style style:name="T629" style:parent-style-name="Fuentedepárrafopredeter." style:family="text">
      <style:text-properties style:font-name="Times New Roman" style:text-position="5% 100%" fo:font-size="10pt" style:font-size-asian="10pt"/>
    </style:style>
    <style:style style:name="T630" style:parent-style-name="Fuentedepárrafopredeter." style:family="text">
      <style:text-properties style:font-name="Times New Roman" fo:font-size="10pt" style:font-size-asian="10pt"/>
    </style:style>
    <style:style style:name="T631" style:parent-style-name="Fuentedepárrafopredeter." style:family="text">
      <style:text-properties style:font-name="Times New Roman" fo:font-size="10pt" style:font-size-asian="10pt"/>
    </style:style>
    <style:style style:name="T632" style:parent-style-name="Fuentedepárrafopredeter." style:family="text">
      <style:text-properties style:font-name="Times New Roman" style:text-position="2970% 100%" fo:font-size="10pt" style:font-size-asian="10pt"/>
    </style:style>
    <style:style style:family="graphic" style:name="a75" style:parent-style-name="Graphics">
      <style:graphic-properties fo:border="none" fo:background-color="transparent"/>
    </style:style>
    <style:style style:family="graphic" style:name="a419">
      <style:graphic-properties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>
      <style:graphic-properties/>
    </style:style>
    <style:style style:family="graphic" style:name="a207" style:parent-style-name="Graphics">
      <style:graphic-properties fo:border="none" fo:background-color="transparent"/>
    </style:style>
    <style:style style:family="graphic" style:name="a208">
      <style:graphic-properties draw:fill="solid" draw:fill-color="#000000" draw:opacity="100%" draw:stroke="none"/>
    </style:style>
    <style:style style:family="graphic" style:name="a3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/>
    </style:style>
    <style:style style:family="graphic" style:name="a311" style:parent-style-name="Graphics">
      <style:graphic-properties fo:border="none" fo:background-color="transparent"/>
    </style:style>
    <style:style style:family="graphic" style:name="a312" style:parent-style-name="Graphics">
      <style:graphic-properties fo:border="none" fo:background-color="transparent"/>
    </style:style>
    <style:style style:family="graphic" style:name="a313" style:parent-style-name="Graphics">
      <style:graphic-properties fo:border="none" fo:background-color="transparent"/>
    </style:style>
    <style:style style:family="graphic" style:name="a3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3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none" fo:background-color="transparent"/>
    </style:style>
    <style:style style:family="graphic" style:name="a420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421" style:parent-style-name="Graphics">
      <style:graphic-properties fo:border="none" fo:background-color="transparent"/>
    </style:style>
    <style:style style:family="graphic" style:name="a422" style:parent-style-name="Graphics">
      <style:graphic-properties fo:border="none" fo:background-color="transparent"/>
    </style:style>
    <style:style style:family="graphic" style:name="a423">
      <style:graphic-properties/>
    </style:style>
    <style:style style:family="graphic" style:name="a80" style:parent-style-name="Graphics">
      <style:graphic-properties fo:border="none" fo:background-color="transparent"/>
    </style:style>
    <style:style style:family="graphic" style:name="a424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102">
      <style:graphic-properties draw:fill="solid" draw:fill-color="#000000" draw:opacity="100%" draw:stroke="none"/>
    </style:style>
    <style:style style:family="graphic" style:name="a8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8">
      <style:graphic-properties style:wrap="none" style:horizontal-rel="page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05">
      <style:graphic-properties draw:fill="solid" draw:fill-color="#000000" draw:opacity="100%" draw:stroke="none"/>
    </style:style>
    <style:style style:family="graphic" style:name="a106" style:parent-style-name="Graphics">
      <style:graphic-properties fo:border="none" fo:background-color="transparent"/>
    </style:style>
    <style:style style:family="graphic" style:name="a107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08">
      <style:graphic-properties style:wrap="none" style:horizontal-rel="page" style:vertical-rel="paragraph" style:horizontal-pos="from-left" style:vertical-pos="from-top"/>
    </style:style>
    <style:style style:family="graphic" style:name="a211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212">
      <style:graphic-properties draw:fill="solid" draw:fill-color="#000000" draw:opacity="100%" draw:stroke="none"/>
    </style:style>
    <style:style style:family="graphic" style:name="a213">
      <style:graphic-properties/>
    </style:style>
    <style:style style:family="graphic" style:name="a214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3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327" style:parent-style-name="Graphics">
      <style:graphic-properties fo:border="none" fo:background-color="transparent"/>
    </style:style>
    <style:style style:family="graphic" style:name="a3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style:wrap="none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110">
      <style:graphic-properties draw:fill="solid" draw:fill-color="#000000" draw:opacity="100%" draw:stroke="none"/>
    </style:style>
    <style:style style:family="graphic" style:name="a96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98">
      <style:graphic-properties draw:fill="solid" draw:fill-color="#000000" draw:opacity="100%" draw:stroke="none"/>
    </style:style>
    <style:style style:family="graphic" style:name="a113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>
      <style:graphic-properties style:wrap="none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330" style:parent-style-name="Graphics">
      <style:graphic-properties fo:border="none" fo:background-color="transparent"/>
    </style:style>
    <style:style style:family="graphic" style:name="a229" style:parent-style-name="Graphics">
      <style:graphic-properties fo:border="none" fo:background-color="transparent"/>
    </style:style>
    <style:style style:family="graphic" style:name="a3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339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2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1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340">
      <style:graphic-properties/>
    </style:style>
    <style:style style:family="graphic" style:name="a2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42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38" style:parent-style-name="Graphics">
      <style:graphic-properties fo:border="none" fo:background-color="transparent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39" style:parent-style-name="Graphics">
      <style:graphic-properties fo:border="none" fo:background-color="transparent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350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353">
      <style:graphic-properties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border="none" fo:background-color="transparent"/>
    </style:style>
    <style:style style:family="graphic" style:name="a356" style:parent-style-name="Graphics">
      <style:graphic-properties fo:border="none" fo:background-color="transparent"/>
    </style:style>
    <style:style style:family="graphic" style:name="a357" style:parent-style-name="Graphics">
      <style:graphic-properties fo:border="none" fo:background-color="transparent"/>
    </style:style>
    <style:style style:family="graphic" style:name="a358" style:parent-style-name="Graphics">
      <style:graphic-properties fo:border="none" fo:background-color="transparent"/>
    </style:style>
    <style:style style:family="graphic" style:name="a35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/>
    </style:style>
    <style:style style:family="graphic" style:name="a250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252">
      <style:graphic-properties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360" style:parent-style-name="Graphics">
      <style:graphic-properties fo:border="none" fo:background-color="transparent"/>
    </style:style>
    <style:style style:family="graphic" style:name="a258">
      <style:graphic-properties/>
    </style:style>
    <style:style style:family="graphic" style:name="a361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367" style:parent-style-name="Graphics">
      <style:graphic-properties fo:border="none" fo:background-color="transparent"/>
    </style:style>
    <style:style style:family="graphic" style:name="a3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none" fo:background-color="transparent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61">
      <style:graphic-properties/>
    </style:style>
    <style:style style:family="graphic" style:name="a159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/>
    </style:style>
    <style:style style:family="graphic" style:name="a266" style:parent-style-name="Graphics">
      <style:graphic-properties fo:border="none" fo:background-color="transparent"/>
    </style:style>
    <style:style style:family="graphic" style:name="a370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373" style:parent-style-name="Graphics">
      <style:graphic-properties fo:border="none" fo:background-color="transparent"/>
    </style:style>
    <style:style style:family="graphic" style:name="a374" style:parent-style-name="Graphics">
      <style:graphic-properties fo:border="none" fo:background-color="transparent"/>
    </style:style>
    <style:style style:family="graphic" style:name="a375" style:parent-style-name="Graphics">
      <style:graphic-properties fo:border="none" fo:background-color="transparent"/>
    </style:style>
    <style:style style:family="graphic" style:name="a376" style:parent-style-name="Graphics">
      <style:graphic-properties fo:border="none" fo:background-color="transparent"/>
    </style:style>
    <style:style style:family="graphic" style:name="a377">
      <style:graphic-properties/>
    </style:style>
    <style:style style:family="graphic" style:name="a378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>
      <style:graphic-properties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67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380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381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383">
      <style:graphic-properties/>
    </style:style>
    <style:style style:family="graphic" style:name="a384" style:parent-style-name="Graphics">
      <style:graphic-properties fo:border="none" fo:background-color="transparent"/>
    </style:style>
    <style:style style:family="graphic" style:name="a385" style:parent-style-name="Graphics">
      <style:graphic-properties fo:border="none" fo:background-color="transparent"/>
    </style:style>
    <style:style style:family="graphic" style:name="a386" style:parent-style-name="Graphics">
      <style:graphic-properties fo:border="none" fo:background-color="transparent"/>
    </style:style>
    <style:style style:family="graphic" style:name="a387" style:parent-style-name="Graphics">
      <style:graphic-properties fo:border="none" fo:background-color="transparent"/>
    </style:style>
    <style:style style:family="graphic" style:name="a388">
      <style:graphic-properties/>
    </style:style>
    <style:style style:family="graphic" style:name="a389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71">
      <style:graphic-properties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176">
      <style:graphic-properties/>
    </style:style>
    <style:style style:family="graphic" style:name="a177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90" style:parent-style-name="Graphics">
      <style:graphic-properties fo:border="none" fo:background-color="transparent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91" style:parent-style-name="Graphics">
      <style:graphic-properties fo:border="none" fo:background-color="transparent"/>
    </style:style>
    <style:style style:family="graphic" style:name="a392" style:parent-style-name="Graphics">
      <style:graphic-properties fo:border="none" fo:background-color="transparent"/>
    </style:style>
    <style:style style:family="graphic" style:name="a393">
      <style:graphic-properties/>
    </style:style>
    <style:style style:family="graphic" style:name="a394" style:parent-style-name="Graphics">
      <style:graphic-properties fo:border="none" fo:background-color="transparent"/>
    </style:style>
    <style:style style:family="graphic" style:name="a395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/>
    </style:style>
    <style:style style:family="graphic" style:name="a397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  <style:style style:family="graphic" style:name="a399">
      <style:graphic-properties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>
      <style:graphic-properties/>
    </style:style>
    <style:style style:family="graphic" style:name="a185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189">
      <style:graphic-properties draw:fill="solid" draw:fill-color="#0000ff" draw:opacity="100%" draw:stroke="none"/>
    </style:style>
    <style:style style:family="graphic" style:name="a291" style:parent-style-name="Graphics">
      <style:graphic-properties fo:border="none" fo:background-color="transparent"/>
    </style:style>
    <style:style style:family="graphic" style:name="a2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2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none" fo:background-color="transparent"/>
    </style:style>
    <style:style style:family="graphic" style:name="a190">
      <style:graphic-properties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694in" svg:stroke-color="#7f7f7f" svg:stroke-opacity="100%"/>
    </style:style>
    <style:style style:family="graphic" style:name="a11">
      <style:graphic-properties draw:fill="none" draw:stroke="solid" svg:stroke-width="0.00694in" svg:stroke-color="#7f7f7f" svg:stroke-opacity="100%"/>
    </style:style>
    <style:style style:family="graphic" style:name="a12">
      <style:graphic-properties draw:fill="none" draw:stroke="solid" svg:stroke-width="0.01042in" svg:stroke-color="#000000" svg:stroke-opacity="100%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042in" svg:stroke-color="#000000" svg:stroke-opacity="100%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400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/>
    </style:style>
    <style:style style:family="graphic" style:name="a402">
      <style:graphic-properties/>
    </style:style>
    <style:style style:family="graphic" style:name="a40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40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409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3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3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410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411" style:parent-style-name="Graphics">
      <style:graphic-properties fo:border="none" fo:background-color="transparent"/>
    </style:style>
    <style:style style:family="graphic" style:name="a412" style:parent-style-name="Graphics">
      <style:graphic-properties fo:border="none" fo:background-color="transparent"/>
    </style:style>
    <style:style style:family="graphic" style:name="a413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414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415" style:parent-style-name="Graphics">
      <style:graphic-properties fo:border="none" fo:background-color="transparent"/>
    </style:style>
    <style:style style:family="graphic" style:name="a72">
      <style:graphic-properties style:wrap="none" style:horizontal-rel="page" style:vertical-rel="paragraph" style:horizontal-pos="from-left" style:vertical-pos="from-top"/>
    </style:style>
    <style:style style:family="graphic" style:name="a416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417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41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0"><draw:g draw:z-index="15736832" draw:name="Group 4" draw:id="id7" draw:style-name="a8" text:anchor-type="paragraph"><svg:title/><svg:desc/><draw:frame draw:id="id2" draw:style-name="a3" draw:name="Image 5" svg:x="1.46361in" svg:y="1.96936in" svg:width="0.20667in" svg:height="0.78286in" style:rel-width="scale" style:rel-height="scale"><draw:image xlink:href="media/image2.png" xlink:type="simple" xlink:show="embed" xlink:actuate="onLoad"/><svg:title/><svg:desc/></draw:frame><draw:frame draw:id="id3" draw:style-name="a4" draw:name="Image 6" svg:x="1.46361in" svg:y="2.6543in" svg:width="0.2in" svg:height="0.07in" style:rel-width="scale" style:rel-height="scale"><draw:image xlink:href="media/image3.png" xlink:type="simple" xlink:show="embed" xlink:actuate="onLoad"/><svg:title/><svg:desc/></draw:frame><draw:frame draw:id="id4" draw:style-name="a5" draw:name="Image 7" svg:x="1.46361in" svg:y="2.7443in" svg:width="0.20667in" svg:height="0.8381in" style:rel-width="scale" style:rel-height="scale"><draw:image xlink:href="media/image4.png" xlink:type="simple" xlink:show="embed" xlink:actuate="onLoad"/><svg:title/><svg:desc/></draw:frame><draw:frame draw:id="id5" draw:style-name="a6" draw:name="Image 8" svg:x="1.46361in" svg:y="3.53305in" svg:width="0.2in" svg:height="4.45028in" style:rel-width="scale" style:rel-height="scale"><draw:image xlink:href="media/image5.png" xlink:type="simple" xlink:show="embed" xlink:actuate="onLoad"/><svg:title/><svg:desc/></draw:frame><draw:frame draw:id="id6" draw:style-name="a7" draw:name="Image 9" svg:x="1.26367in" svg:y="1.96936in" svg:width="0.2in" svg:height="3.02097in" style:rel-width="scale" style:rel-height="scale"><draw:image xlink:href="media/image6.png" xlink:type="simple" xlink:show="embed" xlink:actuate="onLoad"/><svg:title/><svg:desc/></draw:frame></draw:g></text:span><text:span text:style-name="T41"><draw:frame draw:z-index="15737344" draw:id="id8" draw:style-name="a9" draw:name="Textbox 10" text:anchor-type="paragraph" svg:x="0.14452in" svg:y="7.79319in" svg:width="0.18125in" svg:height="0.09722in" style:rel-width="scale" style:rel-height="scale"><draw:text-box><text:p text:style-name="P42"><text:span text:style-name="T43">1</text:span></text:p></draw:text-box><svg:title/><svg:desc/></draw:frame></text:span><text:span text:style-name="T44"><draw:custom-shape svg:x="0.00347in" svg:y="0.00347in" svg:width="3.20417in" svg:height="0.40278in" draw:id="id9" draw:style-name="a10" draw:name="Group 11"><svg:title/><svg:desc/><draw:enhanced-geometry draw:type="non-primitive" svg:viewBox="0 0 2929890 368300" draw:enhanced-path="M 0 0 L 0 368299 2929636 368299 292963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89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5"><text:s/></text:span><text:span text:style-name="T46"><draw:custom-shape svg:x="0.00347in" svg:y="0.00347in" svg:width="3.20417in" svg:height="0.40278in" draw:id="id10" draw:style-name="a11" draw:name="Group 13"><svg:title/><svg:desc/><draw:enhanced-geometry draw:type="non-primitive" svg:viewBox="0 0 2929890 368300" draw:enhanced-path="M 0 0 L 0 368299 2929635 368299 292963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89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7"><text:span text:style-name="T48"><draw:g draw:z-index="487588864" draw:name="Group 15" draw:id="id17" draw:style-name="a18" text:anchor-type="paragraph"><svg:title/><svg:desc/><draw:custom-shape svg:x="2.8793in" svg:y="0.30597in" svg:width="2.85417in" svg:height="0.71319in" draw:id="id11" draw:style-name="a12" draw:name="Graphic 16"><svg:title/><svg:desc/><draw:enhanced-geometry draw:type="non-primitive" svg:viewBox="0 0 2609850 652145" draw:enhanced-path="M 0 0 L 0 652145 2609850 652145 260985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0"/><draw:equation draw:name="f7" draw:formula="?f4 / 652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Image 17" svg:x="3.57736in" svg:y="0.45333in" svg:width="1.49694in" svg:height="0.46167in" style:rel-width="scale" style:rel-height="scale"><draw:image xlink:href="media/image7.png" xlink:type="simple" xlink:show="embed" xlink:actuate="onLoad"/><svg:title/><svg:desc/></draw:frame><draw:frame draw:id="id13" draw:style-name="a14" draw:name="Image 18" svg:x="2.93194in" svg:y="0.61333in" svg:width="0.765in" svg:height="0.30167in" style:rel-width="scale" style:rel-height="scale"><draw:image xlink:href="media/image8.png" xlink:type="simple" xlink:show="embed" xlink:actuate="onLoad"/><svg:title/><svg:desc/></draw:frame><draw:frame draw:id="id14" draw:style-name="a15" draw:name="Image 19" svg:x="3.67236in" svg:y="0.61333in" svg:width="0.1575in" svg:height="0.17667in" style:rel-width="scale" style:rel-height="scale"><draw:image xlink:href="media/image9.png" xlink:type="simple" xlink:show="embed" xlink:actuate="onLoad"/><svg:title/><svg:desc/></draw:frame><draw:frame draw:id="id15" draw:style-name="a16" draw:name="Image 20" svg:x="3.79736in" svg:y="0.61333in" svg:width="1.91194in" svg:height="0.30167in" style:rel-width="scale" style:rel-height="scale"><draw:image xlink:href="media/image10.png" xlink:type="simple" xlink:show="embed" xlink:actuate="onLoad"/><svg:title/><svg:desc/></draw:frame><draw:frame draw:id="id16" draw:style-name="a17" draw:name="Image 21" svg:x="3.78236in" svg:y="0.775in" svg:width="1.0838in" svg:height="0.14in" style:rel-width="scale" style:rel-height="scale"><draw:image xlink:href="media/image11.png" xlink:type="simple" xlink:show="embed" xlink:actuate="onLoad"/><svg:title/><svg:desc/></draw:frame></draw:g></text:span><text:span text:style-name="T49"><draw:g draw:z-index="487589376" draw:name="Group 22" draw:id="id25" draw:style-name="a26" text:anchor-type="paragraph"><svg:title/><svg:desc/><draw:custom-shape svg:x="5.87847in" svg:y="0.31014in" svg:width="1.94444in" svg:height="0.71389in" draw:id="id18" draw:style-name="a19" draw:name="Graphic 23"><svg:title/><svg:desc/><draw:enhanced-geometry draw:type="non-primitive" svg:viewBox="0 0 1778000 652780" draw:enhanced-path="M 0 0 L 0 652780 1778000 652780 17780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0"/><draw:equation draw:name="f7" draw:formula="?f4 / 652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0" draw:name="Image 24" svg:x="6.41097in" svg:y="0.45661in" svg:width="0.9226in" svg:height="0.46172in" style:rel-width="scale" style:rel-height="scale"><draw:image xlink:href="media/image12.png" xlink:type="simple" xlink:show="embed" xlink:actuate="onLoad"/><svg:title/><svg:desc/></draw:frame><draw:frame draw:id="id20" draw:style-name="a21" draw:name="Image 25" svg:x="6.04264in" svg:y="0.61833in" svg:width="0.1075in" svg:height="0.19667in" style:rel-width="scale" style:rel-height="scale"><draw:image xlink:href="media/image13.png" xlink:type="simple" xlink:show="embed" xlink:actuate="onLoad"/><svg:title/><svg:desc/></draw:frame><draw:frame draw:id="id21" draw:style-name="a22" draw:name="Image 26" svg:x="6.1343in" svg:y="0.61833in" svg:width="0.14889in" svg:height="0.25833in" style:rel-width="scale" style:rel-height="scale"><draw:image xlink:href="media/image14.png" xlink:type="simple" xlink:show="embed" xlink:actuate="onLoad"/><svg:title/><svg:desc/></draw:frame><draw:frame draw:id="id22" draw:style-name="a23" draw:name="Image 27" svg:x="6.24597in" svg:y="0.61833in" svg:width="0.09667in" svg:height="0.11667in" style:rel-width="scale" style:rel-height="scale"><draw:image xlink:href="media/image15.png" xlink:type="simple" xlink:show="embed" xlink:actuate="onLoad"/><svg:title/><svg:desc/></draw:frame><draw:frame draw:id="id23" draw:style-name="a24" draw:name="Image 28" svg:x="6.3143in" svg:y="0.61833in" svg:width="1.405in" svg:height="0.3in" style:rel-width="scale" style:rel-height="scale"><draw:image xlink:href="media/image16.png" xlink:type="simple" xlink:show="embed" xlink:actuate="onLoad"/><svg:title/><svg:desc/></draw:frame><draw:frame draw:id="id24" draw:style-name="a25" draw:name="Image 29" svg:x="6.22264in" svg:y="0.78in" svg:width="1.49862in" svg:height="0.13833in" style:rel-width="scale" style:rel-height="scale"><draw:image xlink:href="media/image17.png" xlink:type="simple" xlink:show="embed" xlink:actuate="onLoad"/><svg:title/><svg:desc/></draw:frame></draw:g></text:span><text:span text:style-name="T50"><draw:g draw:z-index="487589888" draw:name="Group 30" draw:id="id31" draw:style-name="a32" text:anchor-type="paragraph"><svg:title/><svg:desc/><draw:frame draw:id="id26" draw:style-name="a27" draw:name="Image 31" svg:x="2.07694in" svg:y="1.27145in" svg:width="0.20667in" svg:height="0.98926in" style:rel-width="scale" style:rel-height="scale"><draw:image xlink:href="media/image18.png" xlink:type="simple" xlink:show="embed" xlink:actuate="onLoad"/><svg:title/><svg:desc/></draw:frame><draw:frame draw:id="id27" draw:style-name="a28" draw:name="Image 32" svg:x="2.07694in" svg:y="2.16139in" svg:width="0.20667in" svg:height="1.27689in" style:rel-width="scale" style:rel-height="scale"><draw:image xlink:href="media/image19.png" xlink:type="simple" xlink:show="embed" xlink:actuate="onLoad"/><svg:title/><svg:desc/></draw:frame><draw:frame draw:id="id28" draw:style-name="a29" draw:name="Image 33" svg:x="2.07694in" svg:y="3.34014in" svg:width="0.2in" svg:height="1.74639in" style:rel-width="scale" style:rel-height="scale"><draw:image xlink:href="media/image20.png" xlink:type="simple" xlink:show="embed" xlink:actuate="onLoad"/><svg:title/><svg:desc/></draw:frame><draw:frame draw:id="id29" draw:style-name="a30" draw:name="Image 34" svg:x="2.07694in" svg:y="5.00709in" svg:width="0.2in" svg:height="2.28055in" style:rel-width="scale" style:rel-height="scale"><draw:image xlink:href="media/image21.png" xlink:type="simple" xlink:show="embed" xlink:actuate="onLoad"/><svg:title/><svg:desc/></draw:frame><draw:frame draw:id="id30" draw:style-name="a31" draw:name="Image 35" svg:x="1.87694in" svg:y="1.27145in" svg:width="0.2in" svg:height="5.40958in" style:rel-width="scale" style:rel-height="scale"><draw:image xlink:href="media/image22.png" xlink:type="simple" xlink:show="embed" xlink:actuate="onLoad"/><svg:title/><svg:desc/></draw:frame></draw:g></text:span><text:span text:style-name="T51"><draw:g draw:z-index="487590400" draw:name="Group 36" draw:id="id47" draw:style-name="a48" text:anchor-type="paragraph"><svg:title/><svg:desc/><draw:frame draw:id="id32" draw:style-name="a33" draw:name="Image 37" svg:x="3.28569in" svg:y="1.27145in" svg:width="0.20667in" svg:height="3.91869in" style:rel-width="scale" style:rel-height="scale"><draw:image xlink:href="media/image23.png" xlink:type="simple" xlink:show="embed" xlink:actuate="onLoad"/><svg:title/><svg:desc/></draw:frame><draw:frame draw:id="id33" draw:style-name="a34" draw:name="Image 38" svg:x="3.28569in" svg:y="5.18542in" svg:width="0.2in" svg:height="0.09333in" style:rel-width="scale" style:rel-height="scale"><draw:image xlink:href="media/image24.png" xlink:type="simple" xlink:show="embed" xlink:actuate="onLoad"/><svg:title/><svg:desc/></draw:frame><draw:frame draw:id="id34" draw:style-name="a35" draw:name="Image 39" svg:x="3.28569in" svg:y="5.23209in" svg:width="0.2in" svg:height="0.87962in" style:rel-width="scale" style:rel-height="scale"><draw:image xlink:href="media/image25.png" xlink:type="simple" xlink:show="embed" xlink:actuate="onLoad"/><svg:title/><svg:desc/></draw:frame><draw:frame draw:id="id35" draw:style-name="a36" draw:name="Image 40" svg:x="3.28569in" svg:y="6.02375in" svg:width="0.2in" svg:height="0.09333in" style:rel-width="scale" style:rel-height="scale"><draw:image xlink:href="media/image26.png" xlink:type="simple" xlink:show="embed" xlink:actuate="onLoad"/><svg:title/><svg:desc/></draw:frame><draw:frame draw:id="id36" draw:style-name="a37" draw:name="Image 41" svg:x="3.28569in" svg:y="6.07042in" svg:width="0.2in" svg:height="0.07in" style:rel-width="scale" style:rel-height="scale"><draw:image xlink:href="media/image27.png" xlink:type="simple" xlink:show="embed" xlink:actuate="onLoad"/><svg:title/><svg:desc/></draw:frame><draw:frame draw:id="id37" draw:style-name="a38" draw:name="Image 42" svg:x="3.28569in" svg:y="6.17709in" svg:width="0.2in" svg:height="1.11107in" style:rel-width="scale" style:rel-height="scale"><draw:image xlink:href="media/image28.png" xlink:type="simple" xlink:show="embed" xlink:actuate="onLoad"/><svg:title/><svg:desc/></draw:frame><draw:frame draw:id="id38" draw:style-name="a39" draw:name="Image 43" svg:x="3.08528in" svg:y="1.27145in" svg:width="0.2in" svg:height="1.47917in" style:rel-width="scale" style:rel-height="scale"><draw:image xlink:href="media/image29.png" xlink:type="simple" xlink:show="embed" xlink:actuate="onLoad"/><svg:title/><svg:desc/></draw:frame><draw:frame draw:id="id39" draw:style-name="a40" draw:name="Image 44" svg:x="3.08528in" svg:y="2.67972in" svg:width="0.2in" svg:height="3.42861in" style:rel-width="scale" style:rel-height="scale"><draw:image xlink:href="media/image30.png" xlink:type="simple" xlink:show="embed" xlink:actuate="onLoad"/><svg:title/><svg:desc/></draw:frame><draw:frame draw:id="id40" draw:style-name="a41" draw:name="Image 45" svg:x="3.08528in" svg:y="6.03542in" svg:width="0.2in" svg:height="1.25233in" style:rel-width="scale" style:rel-height="scale"><draw:image xlink:href="media/image31.png" xlink:type="simple" xlink:show="embed" xlink:actuate="onLoad"/><svg:title/><svg:desc/></draw:frame><draw:frame draw:id="id41" draw:style-name="a42" draw:name="Image 46" svg:x="2.88528in" svg:y="1.27145in" svg:width="0.2in" svg:height="0.65437in" style:rel-width="scale" style:rel-height="scale"><draw:image xlink:href="media/image32.png" xlink:type="simple" xlink:show="embed" xlink:actuate="onLoad"/><svg:title/><svg:desc/></draw:frame><draw:frame draw:id="id42" draw:style-name="a43" draw:name="Image 47" svg:x="2.88528in" svg:y="1.85306in" svg:width="0.2in" svg:height="5.43153in" style:rel-width="scale" style:rel-height="scale"><draw:image xlink:href="media/image33.png" xlink:type="simple" xlink:show="embed" xlink:actuate="onLoad"/><svg:title/><svg:desc/></draw:frame><draw:frame draw:id="id43" draw:style-name="a44" draw:name="Image 48" svg:x="2.68361in" svg:y="1.27145in" svg:width="0.2in" svg:height="1.22347in" style:rel-width="scale" style:rel-height="scale"><draw:image xlink:href="media/image34.png" xlink:type="simple" xlink:show="embed" xlink:actuate="onLoad"/><svg:title/><svg:desc/></draw:frame><draw:frame draw:id="id44" draw:style-name="a45" draw:name="Image 49" svg:x="2.68361in" svg:y="2.41806in" svg:width="0.2in" svg:height="1.76264in" style:rel-width="scale" style:rel-height="scale"><draw:image xlink:href="media/image35.png" xlink:type="simple" xlink:show="embed" xlink:actuate="onLoad"/><svg:title/><svg:desc/></draw:frame><draw:frame draw:id="id45" draw:style-name="a46" draw:name="Image 50" svg:x="2.68361in" svg:y="4.09681in" svg:width="0.2in" svg:height="3.19333in" style:rel-width="scale" style:rel-height="scale"><draw:image xlink:href="media/image36.png" xlink:type="simple" xlink:show="embed" xlink:actuate="onLoad"/><svg:title/><svg:desc/></draw:frame><draw:frame draw:id="id46" draw:style-name="a47" draw:name="Image 51" svg:x="2.48361in" svg:y="1.27145in" svg:width="0.2in" svg:height="1.88972in" style:rel-width="scale" style:rel-height="scale"><draw:image xlink:href="media/image37.png" xlink:type="simple" xlink:show="embed" xlink:actuate="onLoad"/><svg:title/><svg:desc/></draw:frame></draw:g></text:span><text:span text:style-name="T52"><draw:frame draw:z-index="487590912" draw:style-name="a49" draw:name="Image 52" text:anchor-type="paragraph" svg:x="3.90569in" svg:y="1.27145in" svg:width="0.19979in" svg:height="1.455in" style:rel-width="scale" style:rel-height="scale"><draw:image xlink:href="media/image38.png" xlink:type="simple" xlink:show="embed" xlink:actuate="onLoad"/><svg:title/><svg:desc/></draw:frame></text:span><text:span text:style-name="T53"><draw:frame draw:z-index="487591424" draw:style-name="a50" draw:name="Image 53" text:anchor-type="paragraph" svg:x="3.69903in" svg:y="3.81514in" svg:width="0.20653in" svg:height="0.92in" style:rel-width="scale" style:rel-height="scale"><draw:image xlink:href="media/image39.png" xlink:type="simple" xlink:show="embed" xlink:actuate="onLoad"/><svg:title/><svg:desc/></draw:frame></text:span><text:span text:style-name="T54"><draw:g draw:z-index="487591936" draw:name="Group 54" draw:id="id61" draw:style-name="a64" text:anchor-type="paragraph"><svg:title/><svg:desc/><draw:frame draw:id="id48" draw:style-name="a51" draw:name="Image 55" svg:x="4.70736in" svg:y="1.27145in" svg:width="0.2in" svg:height="6.01036in" style:rel-width="scale" style:rel-height="scale"><draw:image xlink:href="media/image40.png" xlink:type="simple" xlink:show="embed" xlink:actuate="onLoad"/><svg:title/><svg:desc/></draw:frame><draw:frame draw:id="id49" draw:style-name="a52" draw:name="Image 56" svg:x="4.50569in" svg:y="1.27145in" svg:width="0.2in" svg:height="2.36708in" style:rel-width="scale" style:rel-height="scale"><draw:image xlink:href="media/image41.png" xlink:type="simple" xlink:show="embed" xlink:actuate="onLoad"/><svg:title/><svg:desc/></draw:frame><draw:frame draw:id="id50" draw:style-name="a53" draw:name="Image 57" svg:x="4.50569in" svg:y="3.56681in" svg:width="0.2in" svg:height="0.17in" style:rel-width="scale" style:rel-height="scale"><draw:image xlink:href="media/image42.png" xlink:type="simple" xlink:show="embed" xlink:actuate="onLoad"/><svg:title/><svg:desc/></draw:frame><draw:frame draw:id="id51" draw:style-name="a54" draw:name="Image 58" svg:x="4.50569in" svg:y="3.65181in" svg:width="0.2in" svg:height="0.17in" style:rel-width="scale" style:rel-height="scale"><draw:image xlink:href="media/image43.png" xlink:type="simple" xlink:show="embed" xlink:actuate="onLoad"/><svg:title/><svg:desc/></draw:frame><draw:frame draw:id="id52" draw:style-name="a55" draw:name="Image 59" svg:x="4.50569in" svg:y="3.77514in" svg:width="0.2in" svg:height="1.23947in" style:rel-width="scale" style:rel-height="scale"><draw:image xlink:href="media/image44.png" xlink:type="simple" xlink:show="embed" xlink:actuate="onLoad"/><svg:title/><svg:desc/></draw:frame><draw:frame draw:id="id53" draw:style-name="a56" draw:name="Image 60" svg:x="4.50569in" svg:y="4.93709in" svg:width="0.2in" svg:height="0.17in" style:rel-width="scale" style:rel-height="scale"><draw:image xlink:href="media/image45.png" xlink:type="simple" xlink:show="embed" xlink:actuate="onLoad"/><svg:title/><svg:desc/></draw:frame><draw:frame draw:id="id54" draw:style-name="a57" draw:name="Image 61" svg:x="4.50569in" svg:y="5.02209in" svg:width="0.2in" svg:height="0.42in" style:rel-width="scale" style:rel-height="scale"><draw:image xlink:href="media/image46.png" xlink:type="simple" xlink:show="embed" xlink:actuate="onLoad"/><svg:title/><svg:desc/></draw:frame><draw:frame draw:id="id55" draw:style-name="a58" draw:name="Image 62" svg:x="4.50569in" svg:y="5.39375in" svg:width="0.2in" svg:height="1.32156in" style:rel-width="scale" style:rel-height="scale"><draw:image xlink:href="media/image47.png" xlink:type="simple" xlink:show="embed" xlink:actuate="onLoad"/><svg:title/><svg:desc/></draw:frame><draw:frame draw:id="id56" draw:style-name="a59" draw:name="Image 63" svg:x="4.50569in" svg:y="6.64584in" svg:width="0.2in" svg:height="0.175in" style:rel-width="scale" style:rel-height="scale"><draw:image xlink:href="media/image48.png" xlink:type="simple" xlink:show="embed" xlink:actuate="onLoad"/><svg:title/><svg:desc/></draw:frame><draw:frame draw:id="id57" draw:style-name="a60" draw:name="Image 64" svg:x="4.50569in" svg:y="6.7625in" svg:width="0.2in" svg:height="0.51619in" style:rel-width="scale" style:rel-height="scale"><draw:image xlink:href="media/image49.png" xlink:type="simple" xlink:show="embed" xlink:actuate="onLoad"/><svg:title/><svg:desc/></draw:frame><draw:frame draw:id="id58" draw:style-name="a61" draw:name="Image 65" svg:x="4.30569in" svg:y="1.27145in" svg:width="0.2in" svg:height="3.06875in" style:rel-width="scale" style:rel-height="scale"><draw:image xlink:href="media/image50.png" xlink:type="simple" xlink:show="embed" xlink:actuate="onLoad"/><svg:title/><svg:desc/></draw:frame><draw:frame draw:id="id59" draw:style-name="a62" draw:name="Image 66" svg:x="4.30569in" svg:y="4.27014in" svg:width="0.2in" svg:height="0.70286in" style:rel-width="scale" style:rel-height="scale"><draw:image xlink:href="media/image51.png" xlink:type="simple" xlink:show="embed" xlink:actuate="onLoad"/><svg:title/><svg:desc/></draw:frame><draw:frame draw:id="id60" draw:style-name="a63" draw:name="Image 67" svg:x="4.30569in" svg:y="4.92042in" svg:width="0.2in" svg:height="1.19567in" style:rel-width="scale" style:rel-height="scale"><draw:image xlink:href="media/image52.png" xlink:type="simple" xlink:show="embed" xlink:actuate="onLoad"/><svg:title/><svg:desc/></draw:frame></draw:g></text:span><text:span text:style-name="T55"><draw:g draw:z-index="487592448" draw:name="Group 68" draw:id="id69" draw:style-name="a72" text:anchor-type="paragraph"><svg:title/><svg:desc/><draw:frame draw:id="id62" draw:style-name="a65" draw:name="Image 69" svg:x="5.70931in" svg:y="1.27145in" svg:width="0.2in" svg:height="6.01356in" style:rel-width="scale" style:rel-height="scale"><draw:image xlink:href="media/image53.png" xlink:type="simple" xlink:show="embed" xlink:actuate="onLoad"/><svg:title/><svg:desc/></draw:frame><draw:frame draw:id="id63" draw:style-name="a66" draw:name="Image 70" svg:x="5.50736in" svg:y="1.27145in" svg:width="0.2in" svg:height="5.86167in" style:rel-width="scale" style:rel-height="scale"><draw:image xlink:href="media/image54.png" xlink:type="simple" xlink:show="embed" xlink:actuate="onLoad"/><svg:title/><svg:desc/></draw:frame><draw:frame draw:id="id64" draw:style-name="a67" draw:name="Image 71" svg:x="5.50736in" svg:y="7.0625in" svg:width="0.2in" svg:height="0.2in" style:rel-width="scale" style:rel-height="scale"><draw:image xlink:href="media/image55.png" xlink:type="simple" xlink:show="embed" xlink:actuate="onLoad"/><svg:title/><svg:desc/></draw:frame><draw:frame draw:id="id65" draw:style-name="a68" draw:name="Image 72" svg:x="5.30736in" svg:y="1.27145in" svg:width="0.2in" svg:height="1.49014in" style:rel-width="scale" style:rel-height="scale"><draw:image xlink:href="media/image56.png" xlink:type="simple" xlink:show="embed" xlink:actuate="onLoad"/><svg:title/><svg:desc/></draw:frame><draw:frame draw:id="id66" draw:style-name="a69" draw:name="Image 73" svg:x="5.30736in" svg:y="2.69639in" svg:width="0.2in" svg:height="1.2789in" style:rel-width="scale" style:rel-height="scale"><draw:image xlink:href="media/image57.png" xlink:type="simple" xlink:show="embed" xlink:actuate="onLoad"/><svg:title/><svg:desc/></draw:frame><draw:frame draw:id="id67" draw:style-name="a70" draw:name="Image 74" svg:x="5.30736in" svg:y="3.90014in" svg:width="0.2in" svg:height="3.38167in" style:rel-width="scale" style:rel-height="scale"><draw:image xlink:href="media/image58.png" xlink:type="simple" xlink:show="embed" xlink:actuate="onLoad"/><svg:title/><svg:desc/></draw:frame><draw:frame draw:id="id68" draw:style-name="a71" draw:name="Image 75" svg:x="5.10736in" svg:y="1.27145in" svg:width="0.2in" svg:height="1.14742in" style:rel-width="scale" style:rel-height="scale"><draw:image xlink:href="media/image59.png" xlink:type="simple" xlink:show="embed" xlink:actuate="onLoad"/><svg:title/><svg:desc/></draw:frame></draw:g></text:span><text:span text:style-name="T56"><draw:g draw:z-index="487592960" draw:name="Group 76" draw:id="id85" draw:style-name="a88" text:anchor-type="paragraph"><svg:title/><svg:desc/><draw:frame draw:id="id70" draw:style-name="a73" draw:name="Image 77" svg:x="6.71097in" svg:y="1.27145in" svg:width="0.2in" svg:height="4.67175in" style:rel-width="scale" style:rel-height="scale"><draw:image xlink:href="media/image60.png" xlink:type="simple" xlink:show="embed" xlink:actuate="onLoad"/><svg:title/><svg:desc/></draw:frame><draw:frame draw:id="id71" draw:style-name="a74" draw:name="Image 78" svg:x="6.71097in" svg:y="5.86542in" svg:width="0.2in" svg:height="0.67125in" style:rel-width="scale" style:rel-height="scale"><draw:image xlink:href="media/image61.png" xlink:type="simple" xlink:show="embed" xlink:actuate="onLoad"/><svg:title/><svg:desc/></draw:frame><draw:frame draw:id="id72" draw:style-name="a75" draw:name="Image 79" svg:x="6.71097in" svg:y="6.46209in" svg:width="0.2in" svg:height="0.265in" style:rel-width="scale" style:rel-height="scale"><draw:image xlink:href="media/image62.png" xlink:type="simple" xlink:show="embed" xlink:actuate="onLoad"/><svg:title/><svg:desc/></draw:frame><draw:frame draw:id="id73" draw:style-name="a76" draw:name="Image 80" svg:x="6.71097in" svg:y="6.63917in" svg:width="0.2in" svg:height="0.54476in" style:rel-width="scale" style:rel-height="scale"><draw:image xlink:href="media/image63.png" xlink:type="simple" xlink:show="embed" xlink:actuate="onLoad"/><svg:title/><svg:desc/></draw:frame><draw:frame draw:id="id74" draw:style-name="a77" draw:name="Image 81" svg:x="6.5093in" svg:y="1.27145in" svg:width="0.2in" svg:height="1.60167in" style:rel-width="scale" style:rel-height="scale"><draw:image xlink:href="media/image64.png" xlink:type="simple" xlink:show="embed" xlink:actuate="onLoad"/><svg:title/><svg:desc/></draw:frame><draw:frame draw:id="id75" draw:style-name="a78" draw:name="Image 82" svg:x="6.5093in" svg:y="2.79639in" svg:width="0.2in" svg:height="0.97357in" style:rel-width="scale" style:rel-height="scale"><draw:image xlink:href="media/image65.png" xlink:type="simple" xlink:show="embed" xlink:actuate="onLoad"/><svg:title/><svg:desc/></draw:frame><draw:frame draw:id="id76" draw:style-name="a79" draw:name="Image 83" svg:x="6.5093in" svg:y="3.70514in" svg:width="0.2in" svg:height="0.87778in" style:rel-width="scale" style:rel-height="scale"><draw:image xlink:href="media/image66.png" xlink:type="simple" xlink:show="embed" xlink:actuate="onLoad"/><svg:title/><svg:desc/></draw:frame><draw:frame draw:id="id77" draw:style-name="a80" draw:name="Image 84" svg:x="6.5093in" svg:y="4.49514in" svg:width="0.2in" svg:height="1.75444in" style:rel-width="scale" style:rel-height="scale"><draw:image xlink:href="media/image67.png" xlink:type="simple" xlink:show="embed" xlink:actuate="onLoad"/><svg:title/><svg:desc/></draw:frame><draw:frame draw:id="id78" draw:style-name="a81" draw:name="Image 85" svg:x="6.5093in" svg:y="6.18209in" svg:width="0.2in" svg:height="1.00375in" style:rel-width="scale" style:rel-height="scale"><draw:image xlink:href="media/image68.png" xlink:type="simple" xlink:show="embed" xlink:actuate="onLoad"/><svg:title/><svg:desc/></draw:frame><draw:frame draw:id="id79" draw:style-name="a82" draw:name="Image 86" svg:x="6.3093in" svg:y="1.27145in" svg:width="0.2in" svg:height="4.03986in" style:rel-width="scale" style:rel-height="scale"><draw:image xlink:href="media/image69.png" xlink:type="simple" xlink:show="embed" xlink:actuate="onLoad"/><svg:title/><svg:desc/></draw:frame><draw:frame draw:id="id80" draw:style-name="a83" draw:name="Image 87" svg:x="6.3093in" svg:y="5.23209in" svg:width="0.2in" svg:height="0.65437in" style:rel-width="scale" style:rel-height="scale"><draw:image xlink:href="media/image32.png" xlink:type="simple" xlink:show="embed" xlink:actuate="onLoad"/><svg:title/><svg:desc/></draw:frame><draw:frame draw:id="id81" draw:style-name="a84" draw:name="Image 88" svg:x="6.3093in" svg:y="5.81375in" svg:width="0.2in" svg:height="0.38333in" style:rel-width="scale" style:rel-height="scale"><draw:image xlink:href="media/image70.png" xlink:type="simple" xlink:show="embed" xlink:actuate="onLoad"/><svg:title/><svg:desc/></draw:frame><draw:frame draw:id="id82" draw:style-name="a85" draw:name="Image 89" svg:x="6.3093in" svg:y="6.12042in" svg:width="0.2in" svg:height="1.07369in" style:rel-width="scale" style:rel-height="scale"><draw:image xlink:href="media/image71.png" xlink:type="simple" xlink:show="embed" xlink:actuate="onLoad"/><svg:title/><svg:desc/></draw:frame><draw:frame draw:id="id83" draw:style-name="a86" draw:name="Image 90" svg:x="6.1093in" svg:y="1.27145in" svg:width="0.2in" svg:height="0.87161in" style:rel-width="scale" style:rel-height="scale"><draw:image xlink:href="media/image72.png" xlink:type="simple" xlink:show="embed" xlink:actuate="onLoad"/><svg:title/><svg:desc/></draw:frame><draw:frame draw:id="id84" draw:style-name="a87" draw:name="Image 91" svg:x="6.1093in" svg:y="2.05806in" svg:width="0.2in" svg:height="0.07333in" style:rel-width="scale" style:rel-height="scale"><draw:image xlink:href="media/image73.png" xlink:type="simple" xlink:show="embed" xlink:actuate="onLoad"/><svg:title/><svg:desc/></draw:frame></draw:g></text:span><text:span text:style-name="T57"><draw:g draw:z-index="487593472" draw:name="Group 92" draw:id="id91" draw:style-name="a94" text:anchor-type="paragraph"><svg:title/><svg:desc/><draw:frame draw:id="id86" draw:style-name="a89" draw:name="Image 93" svg:x="7.51097in" svg:y="1.27145in" svg:width="0.2in" svg:height="6.01097in" style:rel-width="scale" style:rel-height="scale"><draw:image xlink:href="media/image74.png" xlink:type="simple" xlink:show="embed" xlink:actuate="onLoad"/><svg:title/><svg:desc/></draw:frame><draw:frame draw:id="id87" draw:style-name="a90" draw:name="Image 94" svg:x="7.31097in" svg:y="1.27145in" svg:width="0.2in" svg:height="4.83486in" style:rel-width="scale" style:rel-height="scale"><draw:image xlink:href="media/image75.png" xlink:type="simple" xlink:show="embed" xlink:actuate="onLoad"/><svg:title/><svg:desc/></draw:frame><draw:frame draw:id="id88" draw:style-name="a91" draw:name="Image 95" svg:x="7.31097in" svg:y="6.03375in" svg:width="0.2in" svg:height="1.24947in" style:rel-width="scale" style:rel-height="scale"><draw:image xlink:href="media/image76.png" xlink:type="simple" xlink:show="embed" xlink:actuate="onLoad"/><svg:title/><svg:desc/></draw:frame><draw:frame draw:id="id89" draw:style-name="a92" draw:name="Image 96" svg:x="7.11097in" svg:y="1.27145in" svg:width="0.2in" svg:height="3.66653in" style:rel-width="scale" style:rel-height="scale"><draw:image xlink:href="media/image77.png" xlink:type="simple" xlink:show="embed" xlink:actuate="onLoad"/><svg:title/><svg:desc/></draw:frame><draw:frame draw:id="id90" draw:style-name="a93" draw:name="Image 97" svg:x="7.11097in" svg:y="4.86875in" svg:width="0.2in" svg:height="0.07in" style:rel-width="scale" style:rel-height="scale"><draw:image xlink:href="media/image3.png" xlink:type="simple" xlink:show="embed" xlink:actuate="onLoad"/><svg:title/><svg:desc/></draw:frame></draw:g></text:span><text:span text:style-name="T58"><draw:g draw:z-index="487593984" draw:name="Group 98" draw:id="id105" draw:style-name="a108" text:anchor-type="paragraph"><svg:title/><svg:desc/><draw:frame draw:id="id92" draw:style-name="a95" draw:name="Image 99" svg:x="8.78805in" svg:y="1.27145in" svg:width="0.20667in" svg:height="0.58857in" style:rel-width="scale" style:rel-height="scale"><draw:image xlink:href="media/image78.png" xlink:type="simple" xlink:show="embed" xlink:actuate="onLoad"/><svg:title/><svg:desc/></draw:frame><draw:frame draw:id="id93" draw:style-name="a96" draw:name="Image 100" svg:x="8.78805in" svg:y="1.78639in" svg:width="0.2in" svg:height="0.205in" style:rel-width="scale" style:rel-height="scale"><draw:image xlink:href="media/image79.png" xlink:type="simple" xlink:show="embed" xlink:actuate="onLoad"/><svg:title/><svg:desc/></draw:frame><draw:frame draw:id="id94" draw:style-name="a97" draw:name="Image 101" svg:x="8.78805in" svg:y="1.92306in" svg:width="0.2in" svg:height="2.16944in" style:rel-width="scale" style:rel-height="scale"><draw:image xlink:href="media/image80.png" xlink:type="simple" xlink:show="embed" xlink:actuate="onLoad"/><svg:title/><svg:desc/></draw:frame><draw:custom-shape svg:x="8.58139in" svg:y="1.17645in" svg:width="0.41389in" svg:height="0.02014in" draw:id="id95" draw:style-name="a98" draw:name="Graphic 102"><svg:title/><svg:desc/><draw:enhanced-geometry draw:type="non-primitive" svg:viewBox="0 0 378460 18415" draw:enhanced-path="M 377952 0 L 188976 0 0 0 0 18288 188976 18288 377952 18288 3779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6" draw:style-name="a99" draw:name="Image 103" svg:x="8.37472in" svg:y="1.27145in" svg:width="0.20667in" svg:height="0.22in" style:rel-width="scale" style:rel-height="scale"><draw:image xlink:href="media/image81.png" xlink:type="simple" xlink:show="embed" xlink:actuate="onLoad"/><svg:title/><svg:desc/></draw:frame><draw:frame draw:id="id97" draw:style-name="a100" draw:name="Image 104" svg:x="8.37472in" svg:y="1.38145in" svg:width="0.20667in" svg:height="0.636in" style:rel-width="scale" style:rel-height="scale"><draw:image xlink:href="media/image82.png" xlink:type="simple" xlink:show="embed" xlink:actuate="onLoad"/><svg:title/><svg:desc/></draw:frame><draw:frame draw:id="id98" draw:style-name="a101" draw:name="Image 105" svg:x="8.37472in" svg:y="1.91139in" svg:width="0.20667in" svg:height="5.21361in" style:rel-width="scale" style:rel-height="scale"><draw:image xlink:href="media/image83.png" xlink:type="simple" xlink:show="embed" xlink:actuate="onLoad"/><svg:title/><svg:desc/></draw:frame><draw:custom-shape svg:x="8.37472in" svg:y="1.17645in" svg:width="0.20694in" svg:height="0.02014in" draw:id="id99" draw:style-name="a102" draw:name="Graphic 106"><svg:title/><svg:desc/><draw:enhanced-geometry draw:type="non-primitive" svg:viewBox="0 0 189230 18415" draw:enhanced-path="M 188975 18288 L 188975 0 0 0 0 18288 188975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3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0" draw:style-name="a103" draw:name="Image 107" svg:x="8.17472in" svg:y="1.27145in" svg:width="0.2in" svg:height="2.68361in" style:rel-width="scale" style:rel-height="scale"><draw:image xlink:href="media/image84.png" xlink:type="simple" xlink:show="embed" xlink:actuate="onLoad"/><svg:title/><svg:desc/></draw:frame><draw:frame draw:id="id101" draw:style-name="a104" draw:name="Image 108" svg:x="8.17472in" svg:y="3.86847in" svg:width="0.2in" svg:height="3.19542in" style:rel-width="scale" style:rel-height="scale"><draw:image xlink:href="media/image85.png" xlink:type="simple" xlink:show="embed" xlink:actuate="onLoad"/><svg:title/><svg:desc/></draw:frame><draw:custom-shape svg:x="8.17472in" svg:y="1.17645in" svg:width="0.2in" svg:height="0.02014in" draw:id="id102" draw:style-name="a105" draw:name="Graphic 109"><svg:title/><svg:desc/><draw:enhanced-geometry draw:type="non-primitive" svg:viewBox="0 0 182880 18415" draw:enhanced-path="M 182879 18288 L 182879 0 0 0 0 18288 182879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3" draw:style-name="a106" draw:name="Image 110" svg:x="7.97431in" svg:y="1.27145in" svg:width="0.2in" svg:height="2.88139in" style:rel-width="scale" style:rel-height="scale"><draw:image xlink:href="media/image86.png" xlink:type="simple" xlink:show="embed" xlink:actuate="onLoad"/><svg:title/><svg:desc/></draw:frame><draw:custom-shape svg:x="7.91431in" svg:y="1.17645in" svg:width="0.26042in" svg:height="6.02292in" draw:id="id104" draw:style-name="a107" draw:name="Graphic 111"><svg:title/><svg:desc/><draw:enhanced-geometry draw:type="non-primitive" svg:viewBox="0 0 238125 5507355" draw:enhanced-path="M 238048 0 L 18288 0 0 0 0 18288 0 5507101 18288 5507101 18288 18288 238048 18288 2380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25"/><draw:equation draw:name="f7" draw:formula="?f4 / 55073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"><draw:g draw:z-index="487594496" draw:name="Group 112" draw:id="id112" draw:style-name="a115" text:anchor-type="paragraph"><svg:title/><svg:desc/><draw:frame draw:id="id106" draw:style-name="a109" draw:name="Image 113" svg:x="9.85305in" svg:y="1.27978in" svg:width="0.12in" svg:height="0.84369in" style:rel-width="scale" style:rel-height="scale"><draw:image xlink:href="media/image87.png" xlink:type="simple" xlink:show="embed" xlink:actuate="onLoad"/><svg:title/><svg:desc/></draw:frame><draw:custom-shape svg:x="9.86472in" svg:y="1.53306in" svg:width="0.00556in" svg:height="0.54514in" draw:id="id107" draw:style-name="a110" draw:name="Graphic 114"><svg:title/><svg:desc/><draw:enhanced-geometry draw:type="non-primitive" svg:viewBox="0 0 5080 498475" draw:enhanced-path="M 4572 498348 L 4572 0 0 0 0 498348 4572 4983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498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8" draw:style-name="a111" draw:name="Image 115" svg:x="9.73639in" svg:y="1.27978in" svg:width="0.11667in" svg:height="0.94619in" style:rel-width="scale" style:rel-height="scale"><draw:image xlink:href="media/image88.png" xlink:type="simple" xlink:show="embed" xlink:actuate="onLoad"/><svg:title/><svg:desc/></draw:frame><draw:frame draw:id="id109" draw:style-name="a112" draw:name="Image 116" svg:x="9.63806in" svg:y="1.27978in" svg:width="0.09833in" svg:height="0.40828in" style:rel-width="scale" style:rel-height="scale"><draw:image xlink:href="media/image89.png" xlink:type="simple" xlink:show="embed" xlink:actuate="onLoad"/><svg:title/><svg:desc/></draw:frame><draw:frame draw:id="id110" draw:style-name="a113" draw:name="Image 117" svg:x="9.63806in" svg:y="1.63806in" svg:width="0.09833in" svg:height="0.22917in" style:rel-width="scale" style:rel-height="scale"><draw:image xlink:href="media/image90.png" xlink:type="simple" xlink:show="embed" xlink:actuate="onLoad"/><svg:title/><svg:desc/></draw:frame><draw:frame draw:id="id111" draw:style-name="a114" draw:name="Image 118" svg:x="9.63806in" svg:y="1.82139in" svg:width="0.09833in" svg:height="0.1in" style:rel-width="scale" style:rel-height="scale"><draw:image xlink:href="media/image91.png" xlink:type="simple" xlink:show="embed" xlink:actuate="onLoad"/><svg:title/><svg:desc/></draw:frame></draw:g></text:span><text:span text:style-name="T60"><draw:frame draw:z-index="487595008" draw:style-name="a116" draw:name="Image 119" text:anchor-type="paragraph" svg:x="10.42903in" svg:y="1.28736in" svg:width="0.89573in" svg:height="1.88667in" style:rel-width="scale" style:rel-height="scale"><draw:image xlink:href="media/image92.jpeg" xlink:type="simple" xlink:show="embed" xlink:actuate="onLoad"/><svg:title/><svg:desc/></draw:frame></text:span><text:span text:style-name="T61"><draw:frame draw:z-index="487595520" draw:style-name="a117" draw:name="Image 120" text:anchor-type="paragraph" svg:x="9.20139in" svg:y="3.87347in" svg:width="0.20654in" svg:height="0.80333in" style:rel-width="scale" style:rel-height="scale"><draw:image xlink:href="media/image93.png" xlink:type="simple" xlink:show="embed" xlink:actuate="onLoad"/><svg:title/><svg:desc/></draw:frame></text:span></text:p>
      <text:p text:style-name="P62"/>
      <text:soft-page-break/>
      <text:p text:style-name="P63"><text:span text:style-name="T102"><draw:frame draw:z-index="15738368" draw:style-name="a121" draw:name="Image 121" text:anchor-type="paragraph" svg:x="10.42903in" svg:y="1.98528in" svg:width="0.89573in" svg:height="1.88667in" style:rel-width="scale" style:rel-height="scale"><draw:image xlink:href="media/image92.jpeg" xlink:type="simple" xlink:show="embed" xlink:actuate="onLoad"/><svg:title/><svg:desc/></draw:frame></text:span><text:span text:style-name="T103"><draw:g draw:z-index="15738880" draw:name="Group 122" draw:id="id118" draw:style-name="a125" text:anchor-type="paragraph"><svg:title/><svg:desc/><draw:frame draw:id="id115" draw:style-name="a122" draw:name="Image 123" svg:x="9.82139in" svg:y="1.96936in" svg:width="0.20667in" svg:height="6.01606in" style:rel-width="scale" style:rel-height="scale"><draw:image xlink:href="media/image94.png" xlink:type="simple" xlink:show="embed" xlink:actuate="onLoad"/><svg:title/><svg:desc/></draw:frame><draw:frame draw:id="id116" draw:style-name="a123" draw:name="Image 124" svg:x="9.62139in" svg:y="1.96936in" svg:width="0.2in" svg:height="0.86717in" style:rel-width="scale" style:rel-height="scale"><draw:image xlink:href="media/image95.png" xlink:type="simple" xlink:show="embed" xlink:actuate="onLoad"/><svg:title/><svg:desc/></draw:frame><draw:frame draw:id="id117" draw:style-name="a124" draw:name="Image 125" svg:x="9.62139in" svg:y="2.75764in" svg:width="0.2in" svg:height="0.07in" style:rel-width="scale" style:rel-height="scale"><draw:image xlink:href="media/image96.png" xlink:type="simple" xlink:show="embed" xlink:actuate="onLoad"/><svg:title/><svg:desc/></draw:frame></draw:g></text:span><text:span text:style-name="T104"><draw:g draw:z-index="15739392" draw:name="Group 126" draw:id="id122" draw:style-name="a129" text:anchor-type="paragraph"><svg:title/><svg:desc/><draw:frame draw:id="id119" draw:style-name="a126" draw:name="Image 127" svg:x="9.21305in" svg:y="1.96936in" svg:width="0.20667in" svg:height="0.70972in" style:rel-width="scale" style:rel-height="scale"><draw:image xlink:href="media/image97.png" xlink:type="simple" xlink:show="embed" xlink:actuate="onLoad"/><svg:title/><svg:desc/></draw:frame><draw:frame draw:id="id120" draw:style-name="a127" draw:name="Image 128" svg:x="9.21305in" svg:y="2.57764in" svg:width="0.20667in" svg:height="5.40819in" style:rel-width="scale" style:rel-height="scale"><draw:image xlink:href="media/image98.png" xlink:type="simple" xlink:show="embed" xlink:actuate="onLoad"/><svg:title/><svg:desc/></draw:frame><draw:frame draw:id="id121" draw:style-name="a128" draw:name="Image 129" svg:x="9.01306in" svg:y="1.96936in" svg:width="0.2in" svg:height="5.92236in" style:rel-width="scale" style:rel-height="scale"><draw:image xlink:href="media/image99.png" xlink:type="simple" xlink:show="embed" xlink:actuate="onLoad"/><svg:title/><svg:desc/></draw:frame></draw:g></text:span><text:span text:style-name="T105"><draw:g draw:z-index="15739904" draw:name="Group 130" draw:id="id139" draw:style-name="a146" text:anchor-type="paragraph"><svg:title/><svg:desc/><draw:frame draw:id="id123" draw:style-name="a130" draw:name="Image 131" svg:x="8.60639in" svg:y="1.96936in" svg:width="0.20667in" svg:height="0.59in" style:rel-width="scale" style:rel-height="scale"><draw:image xlink:href="media/image100.png" xlink:type="simple" xlink:show="embed" xlink:actuate="onLoad"/><svg:title/><svg:desc/></draw:frame><draw:frame draw:id="id124" draw:style-name="a131" draw:name="Image 132" svg:x="8.60639in" svg:y="2.46097in" svg:width="0.20667in" svg:height="0.97926in" style:rel-width="scale" style:rel-height="scale"><draw:image xlink:href="media/image101.png" xlink:type="simple" xlink:show="embed" xlink:actuate="onLoad"/><svg:title/><svg:desc/></draw:frame><draw:frame draw:id="id125" draw:style-name="a132" draw:name="Image 133" svg:x="8.60639in" svg:y="3.37764in" svg:width="0.2in" svg:height="0.19778in" style:rel-width="scale" style:rel-height="scale"><draw:image xlink:href="media/image102.png" xlink:type="simple" xlink:show="embed" xlink:actuate="onLoad"/><svg:title/><svg:desc/></draw:frame><draw:frame draw:id="id126" draw:style-name="a133" draw:name="Image 134" svg:x="8.60639in" svg:y="3.52639in" svg:width="0.2in" svg:height="1.95778in" style:rel-width="scale" style:rel-height="scale"><draw:image xlink:href="media/image103.png" xlink:type="simple" xlink:show="embed" xlink:actuate="onLoad"/><svg:title/><svg:desc/></draw:frame><draw:frame draw:id="id127" draw:style-name="a134" draw:name="Image 135" svg:x="8.60639in" svg:y="5.41167in" svg:width="0.2in" svg:height="0.09333in" style:rel-width="scale" style:rel-height="scale"><draw:image xlink:href="media/image24.png" xlink:type="simple" xlink:show="embed" xlink:actuate="onLoad"/><svg:title/><svg:desc/></draw:frame><draw:frame draw:id="id128" draw:style-name="a135" draw:name="Image 136" svg:x="8.60639in" svg:y="5.45833in" svg:width="0.2in" svg:height="0.87962in" style:rel-width="scale" style:rel-height="scale"><draw:image xlink:href="media/image104.png" xlink:type="simple" xlink:show="embed" xlink:actuate="onLoad"/><svg:title/><svg:desc/></draw:frame><draw:frame draw:id="id129" draw:style-name="a136" draw:name="Image 137" svg:x="8.60639in" svg:y="6.25in" svg:width="0.2in" svg:height="1.72639in" style:rel-width="scale" style:rel-height="scale"><draw:image xlink:href="media/image105.png" xlink:type="simple" xlink:show="embed" xlink:actuate="onLoad"/><svg:title/><svg:desc/></draw:frame><draw:frame draw:id="id130" draw:style-name="a137" draw:name="Image 138" svg:x="8.20639in" svg:y="1.96936in" svg:width="0.4in" svg:height="6.0225in" style:rel-width="scale" style:rel-height="scale"><draw:image xlink:href="media/image106.png" xlink:type="simple" xlink:show="embed" xlink:actuate="onLoad"/><svg:title/><svg:desc/></draw:frame><draw:frame draw:id="id131" draw:style-name="a138" draw:name="Image 139" svg:x="8.00597in" svg:y="1.96936in" svg:width="0.2in" svg:height="5.48417in" style:rel-width="scale" style:rel-height="scale"><draw:image xlink:href="media/image107.png" xlink:type="simple" xlink:show="embed" xlink:actuate="onLoad"/><svg:title/><svg:desc/></draw:frame><draw:frame draw:id="id132" draw:style-name="a139" draw:name="Image 140" svg:x="8.00597in" svg:y="7.38042in" svg:width="0.2in" svg:height="0.59812in" style:rel-width="scale" style:rel-height="scale"><draw:image xlink:href="media/image108.png" xlink:type="simple" xlink:show="embed" xlink:actuate="onLoad"/><svg:title/><svg:desc/></draw:frame><draw:frame draw:id="id133" draw:style-name="a140" draw:name="Image 141" svg:x="7.6043in" svg:y="1.96936in" svg:width="0.40167in" svg:height="6.01986in" style:rel-width="scale" style:rel-height="scale"><draw:image xlink:href="media/image109.png" xlink:type="simple" xlink:show="embed" xlink:actuate="onLoad"/><svg:title/><svg:desc/></draw:frame><draw:frame draw:id="id134" draw:style-name="a141" draw:name="Image 142" svg:x="7.40431in" svg:y="1.96936in" svg:width="0.2in" svg:height="2.17972in" style:rel-width="scale" style:rel-height="scale"><draw:image xlink:href="media/image110.png" xlink:type="simple" xlink:show="embed" xlink:actuate="onLoad"/><svg:title/><svg:desc/></draw:frame><draw:frame draw:id="id135" draw:style-name="a142" draw:name="Image 143" svg:x="7.40431in" svg:y="4.07639in" svg:width="0.2in" svg:height="3.90069in" style:rel-width="scale" style:rel-height="scale"><draw:image xlink:href="media/image111.png" xlink:type="simple" xlink:show="embed" xlink:actuate="onLoad"/><svg:title/><svg:desc/></draw:frame><draw:frame draw:id="id136" draw:style-name="a143" draw:name="Image 144" svg:x="7.0043in" svg:y="1.96936in" svg:width="0.4in" svg:height="6.01597in" style:rel-width="scale" style:rel-height="scale"><draw:image xlink:href="media/image112.png" xlink:type="simple" xlink:show="embed" xlink:actuate="onLoad"/><svg:title/><svg:desc/></draw:frame><draw:frame draw:id="id137" draw:style-name="a144" draw:name="Image 145" svg:x="6.80431in" svg:y="1.96936in" svg:width="0.2in" svg:height="1.86611in" style:rel-width="scale" style:rel-height="scale"><draw:image xlink:href="media/image113.png" xlink:type="simple" xlink:show="embed" xlink:actuate="onLoad"/><svg:title/><svg:desc/></draw:frame><draw:frame draw:id="id138" draw:style-name="a145" draw:name="Image 146" svg:x="6.80431in" svg:y="3.76639in" svg:width="0.2in" svg:height="2.14181in" style:rel-width="scale" style:rel-height="scale"><draw:image xlink:href="media/image114.png" xlink:type="simple" xlink:show="embed" xlink:actuate="onLoad"/><svg:title/><svg:desc/></draw:frame></draw:g></text:span><text:span text:style-name="T106"><draw:g draw:z-index="15740416" draw:name="Group 147" draw:id="id146" draw:style-name="a153" text:anchor-type="paragraph"><svg:title/><svg:desc/><draw:frame draw:id="id140" draw:style-name="a147" draw:name="Image 148" svg:x="6.39597in" svg:y="1.96936in" svg:width="0.2in" svg:height="0.86728in" style:rel-width="scale" style:rel-height="scale"><draw:image xlink:href="media/image115.png" xlink:type="simple" xlink:show="embed" xlink:actuate="onLoad"/><svg:title/><svg:desc/></draw:frame><draw:frame draw:id="id141" draw:style-name="a148" draw:name="Image 149" svg:x="6.39597in" svg:y="2.79097in" svg:width="0.2in" svg:height="4.14528in" style:rel-width="scale" style:rel-height="scale"><draw:image xlink:href="media/image116.png" xlink:type="simple" xlink:show="embed" xlink:actuate="onLoad"/><svg:title/><svg:desc/></draw:frame><draw:frame draw:id="id142" draw:style-name="a149" draw:name="Image 150" svg:x="6.39597in" svg:y="6.86833in" svg:width="0.2in" svg:height="1.11393in" style:rel-width="scale" style:rel-height="scale"><draw:image xlink:href="media/image117.png" xlink:type="simple" xlink:show="embed" xlink:actuate="onLoad"/><svg:title/><svg:desc/></draw:frame><draw:frame draw:id="id143" draw:style-name="a150" draw:name="Image 151" svg:x="5.99597in" svg:y="1.96936in" svg:width="0.4in" svg:height="6.0168in" style:rel-width="scale" style:rel-height="scale"><draw:image xlink:href="media/image118.png" xlink:type="simple" xlink:show="embed" xlink:actuate="onLoad"/><svg:title/><svg:desc/></draw:frame><draw:frame draw:id="id144" draw:style-name="a151" draw:name="Image 152" svg:x="5.79597in" svg:y="1.96936in" svg:width="0.2in" svg:height="6.01587in" style:rel-width="scale" style:rel-height="scale"><draw:image xlink:href="media/image119.png" xlink:type="simple" xlink:show="embed" xlink:actuate="onLoad"/><svg:title/><svg:desc/></draw:frame><draw:frame draw:id="id145" draw:style-name="a152" draw:name="Image 153" svg:x="5.59597in" svg:y="1.96936in" svg:width="0.2in" svg:height="5.19625in" style:rel-width="scale" style:rel-height="scale"><draw:image xlink:href="media/image120.png" xlink:type="simple" xlink:show="embed" xlink:actuate="onLoad"/><svg:title/><svg:desc/></draw:frame></draw:g></text:span><text:span text:style-name="T107"><draw:g draw:z-index="15740928" draw:name="Group 154" draw:id="id150" draw:style-name="a157" text:anchor-type="paragraph"><svg:title/><svg:desc/><draw:frame draw:id="id147" draw:style-name="a154" draw:name="Image 155" svg:x="5.00403in" svg:y="5.26139in" svg:width="0.19in" svg:height="3.08139in" style:rel-width="scale" style:rel-height="scale"><draw:image xlink:href="media/image121.png" xlink:type="simple" xlink:show="embed" xlink:actuate="onLoad"/><svg:title/><svg:desc/></draw:frame><draw:frame draw:id="id148" draw:style-name="a155" draw:name="Image 156" svg:x="4.82069in" svg:y="5.48167in" svg:width="0.185in" svg:height="2.66361in" style:rel-width="scale" style:rel-height="scale"><draw:image xlink:href="media/image122.png" xlink:type="simple" xlink:show="embed" xlink:actuate="onLoad"/><svg:title/><svg:desc/></draw:frame><draw:frame draw:id="id149" draw:style-name="a156" draw:name="Image 157" svg:x="4.63736in" svg:y="6.22in" svg:width="0.185in" svg:height="1.15317in" style:rel-width="scale" style:rel-height="scale"><draw:image xlink:href="media/image123.png" xlink:type="simple" xlink:show="embed" xlink:actuate="onLoad"/><svg:title/><svg:desc/></draw:frame></draw:g></text:span><text:span text:style-name="T108"><draw:frame draw:z-index="15741440" draw:id="id151" draw:style-name="a158" draw:name="Textbox 158" text:anchor-type="paragraph" svg:x="0.14452in" svg:y="7.79319in" svg:width="0.18125in" svg:height="0.09722in" style:rel-width="scale" style:rel-height="scale"><draw:text-box><text:p text:style-name="P109"><text:span text:style-name="T110">2</text:span></text:p></draw:text-box><svg:title/><svg:desc/></draw:frame></text:span></text:p>
      <text:p text:style-name="P111"/>
      <text:p text:style-name="P112"/>
      <text:p text:style-name="P113"/>
      <text:p text:style-name="P114"/>
      <text:p text:style-name="P115"><text:span text:style-name="T116"><draw:g draw:name="Group 159" draw:id="id155" draw:style-name="a162" text:anchor-type="as-char"><svg:title/><svg:desc/><draw:frame draw:id="id152" draw:style-name="a159" draw:name="Image 160" svg:x="0.37167in" svg:y="0.99161in" svg:width="0.19in" svg:height="1.11676in" style:rel-width="scale" style:rel-height="scale"><draw:image xlink:href="media/image124.png" xlink:type="simple" xlink:show="embed" xlink:actuate="onLoad"/><svg:title/><svg:desc/></draw:frame><draw:frame draw:id="id153" draw:style-name="a160" draw:name="Image 161" svg:x="0.18833in" svg:y="0in" svg:width="0.185in" svg:height="3.08639in" style:rel-width="scale" style:rel-height="scale"><draw:image xlink:href="media/image125.png" xlink:type="simple" xlink:show="embed" xlink:actuate="onLoad"/><svg:title/><svg:desc/></draw:frame><draw:frame draw:id="id154" draw:style-name="a161" draw:name="Image 162" svg:x="0in" svg:y="0.76494in" svg:width="0.19in" svg:height="1.56708in" style:rel-width="scale" style:rel-height="scale"><draw:image xlink:href="media/image126.png" xlink:type="simple" xlink:show="embed" xlink:actuate="onLoad"/><svg:title/><svg:desc/></draw:frame></draw:g></text:span></text:p>
      <text:soft-page-break/>
      <text:p text:style-name="P117"><text:span text:style-name="T156"><draw:frame draw:z-index="15745024" draw:id="id158" draw:style-name="a166" draw:name="Textbox 163" text:anchor-type="paragraph" svg:x="0.14452in" svg:y="7.79319in" svg:width="0.18125in" svg:height="0.09722in" style:rel-width="scale" style:rel-height="scale"><draw:text-box><text:p text:style-name="P157"><text:span text:style-name="T158">3</text:span></text:p></draw:text-box><svg:title/><svg:desc/></draw:frame></text:span></text:p>
      <text:p text:style-name="P159"/>
      <text:p text:style-name="P160"/>
      <text:p text:style-name="P161"/>
      <text:p text:style-name="P162"><text:span text:style-name="T163"><draw:g draw:name="Group 164" draw:id="id163" draw:style-name="a171" text:anchor-type="as-char"><svg:title/><svg:desc/><draw:frame draw:id="id159" draw:style-name="a167" draw:name="Image 165" svg:x="0.4in" svg:y="0in" svg:width="0.4in" svg:height="6.01097in" style:rel-width="scale" style:rel-height="scale"><draw:image xlink:href="media/image127.png" xlink:type="simple" xlink:show="embed" xlink:actuate="onLoad"/><svg:title/><svg:desc/></draw:frame><draw:frame draw:id="id160" draw:style-name="a168" draw:name="Image 166" svg:x="0.2in" svg:y="0in" svg:width="0.2in" svg:height="5.8593in" style:rel-width="scale" style:rel-height="scale"><draw:image xlink:href="media/image128.png" xlink:type="simple" xlink:show="embed" xlink:actuate="onLoad"/><svg:title/><svg:desc/></draw:frame><draw:frame draw:id="id161" draw:style-name="a169" draw:name="Image 167" svg:x="0.2in" svg:y="5.78606in" svg:width="0.2in" svg:height="0.21111in" style:rel-width="scale" style:rel-height="scale"><draw:image xlink:href="media/image129.png" xlink:type="simple" xlink:show="embed" xlink:actuate="onLoad"/><svg:title/><svg:desc/></draw:frame><draw:frame draw:id="id162" draw:style-name="a170" draw:name="Image 168" svg:x="0in" svg:y="0in" svg:width="0.2in" svg:height="2.4775in" style:rel-width="scale" style:rel-height="scale"><draw:image xlink:href="media/image130.png" xlink:type="simple" xlink:show="embed" xlink:actuate="onLoad"/><svg:title/><svg:desc/></draw:frame></draw:g></text:span><text:span text:style-name="T164"><text:tab/></text:span><text:span text:style-name="T165"><draw:g draw:name="Group 169" draw:id="id168" draw:style-name="a176" text:anchor-type="as-char"><svg:title/><svg:desc/><draw:frame draw:id="id164" draw:style-name="a172" draw:name="Image 170" svg:x="0.4in" svg:y="0in" svg:width="0.2in" svg:height="3.05694in" style:rel-width="scale" style:rel-height="scale"><draw:image xlink:href="media/image131.png" xlink:type="simple" xlink:show="embed" xlink:actuate="onLoad"/><svg:title/><svg:desc/></draw:frame><draw:frame draw:id="id165" draw:style-name="a173" draw:name="Image 171" svg:x="0.4in" svg:y="2.98203in" svg:width="0.2in" svg:height="3.02819in" style:rel-width="scale" style:rel-height="scale"><draw:image xlink:href="media/image132.png" xlink:type="simple" xlink:show="embed" xlink:actuate="onLoad"/><svg:title/><svg:desc/></draw:frame><draw:frame draw:id="id166" draw:style-name="a174" draw:name="Image 172" svg:x="0.2in" svg:y="0in" svg:width="0.2in" svg:height="6.00944in" style:rel-width="scale" style:rel-height="scale"><draw:image xlink:href="media/image133.png" xlink:type="simple" xlink:show="embed" xlink:actuate="onLoad"/><svg:title/><svg:desc/></draw:frame><draw:frame draw:id="id167" draw:style-name="a175" draw:name="Image 173" svg:x="0in" svg:y="0in" svg:width="0.2in" svg:height="4.04417in" style:rel-width="scale" style:rel-height="scale"><draw:image xlink:href="media/image134.png" xlink:type="simple" xlink:show="embed" xlink:actuate="onLoad"/><svg:title/><svg:desc/></draw:frame></draw:g></text:span><text:span text:style-name="T166"><text:tab/></text:span><text:span text:style-name="T167"><draw:g draw:name="Group 174" draw:id="id176" draw:style-name="a184" text:anchor-type="as-char"><svg:title/><svg:desc/><draw:frame draw:id="id169" draw:style-name="a177" draw:name="Image 175" svg:x="0.80194in" svg:y="0in" svg:width="0.4in" svg:height="6.02403in" style:rel-width="scale" style:rel-height="scale"><draw:image xlink:href="media/image135.png" xlink:type="simple" xlink:show="embed" xlink:actuate="onLoad"/><svg:title/><svg:desc/></draw:frame><draw:frame draw:id="id170" draw:style-name="a178" draw:name="Image 176" svg:x="0.60194in" svg:y="0in" svg:width="0.2in" svg:height="1.33018in" style:rel-width="scale" style:rel-height="scale"><draw:image xlink:href="media/image136.png" xlink:type="simple" xlink:show="embed" xlink:actuate="onLoad"/><svg:title/><svg:desc/></draw:frame><draw:frame draw:id="id171" draw:style-name="a179" draw:name="Image 177" svg:x="0.60194in" svg:y="1.26328in" svg:width="0.2in" svg:height="4.74347in" style:rel-width="scale" style:rel-height="scale"><draw:image xlink:href="media/image137.png" xlink:type="simple" xlink:show="embed" xlink:actuate="onLoad"/><svg:title/><svg:desc/></draw:frame><draw:frame draw:id="id172" draw:style-name="a180" draw:name="Image 178" svg:x="0.40194in" svg:y="0in" svg:width="0.2in" svg:height="1.94639in" style:rel-width="scale" style:rel-height="scale"><draw:image xlink:href="media/image138.png" xlink:type="simple" xlink:show="embed" xlink:actuate="onLoad"/><svg:title/><svg:desc/></draw:frame><draw:frame draw:id="id173" draw:style-name="a181" draw:name="Image 179" svg:x="0.40194in" svg:y="1.88369in" svg:width="0.2in" svg:height="4.12722in" style:rel-width="scale" style:rel-height="scale"><draw:image xlink:href="media/image139.png" xlink:type="simple" xlink:show="embed" xlink:actuate="onLoad"/><svg:title/><svg:desc/></draw:frame><draw:frame draw:id="id174" draw:style-name="a182" draw:name="Image 180" svg:x="0.20194in" svg:y="0in" svg:width="0.2in" svg:height="6.01694in" style:rel-width="scale" style:rel-height="scale"><draw:image xlink:href="media/image140.png" xlink:type="simple" xlink:show="embed" xlink:actuate="onLoad"/><svg:title/><svg:desc/></draw:frame><draw:frame draw:id="id175" draw:style-name="a183" draw:name="Image 181" svg:x="0in" svg:y="0in" svg:width="0.2in" svg:height="2.39347in" style:rel-width="scale" style:rel-height="scale"><draw:image xlink:href="media/image141.png" xlink:type="simple" xlink:show="embed" xlink:actuate="onLoad"/><svg:title/><svg:desc/></draw:frame></draw:g></text:span><text:span text:style-name="T168"><text:tab/></text:span><text:span text:style-name="T169"><draw:g draw:name="Group 182" draw:id="id182" draw:style-name="a190" text:anchor-type="as-char"><svg:title/><svg:desc/><draw:frame draw:id="id177" draw:style-name="a185" draw:name="Image 183" svg:x="0.2in" svg:y="0in" svg:width="0.2in" svg:height="6.01819in" style:rel-width="scale" style:rel-height="scale"><draw:image xlink:href="media/image142.png" xlink:type="simple" xlink:show="embed" xlink:actuate="onLoad"/><svg:title/><svg:desc/></draw:frame><draw:frame draw:id="id178" draw:style-name="a186" draw:name="Image 184" svg:x="0in" svg:y="0in" svg:width="0.2in" svg:height="3.43528in" style:rel-width="scale" style:rel-height="scale"><draw:image xlink:href="media/image143.png" xlink:type="simple" xlink:show="embed" xlink:actuate="onLoad"/><svg:title/><svg:desc/></draw:frame><draw:frame draw:id="id179" draw:style-name="a187" draw:name="Image 185" svg:x="0in" svg:y="3.35869in" svg:width="0.2in" svg:height="0.10333in" style:rel-width="scale" style:rel-height="scale"><draw:image xlink:href="media/image144.png" xlink:type="simple" xlink:show="embed" xlink:actuate="onLoad"/><svg:title/><svg:desc/></draw:frame><draw:frame draw:id="id180" draw:style-name="a188" draw:name="Image 186" svg:x="0in" svg:y="3.41064in" svg:width="0.2in" svg:height="0.458in" style:rel-width="scale" style:rel-height="scale"><draw:image xlink:href="media/image145.png" xlink:type="simple" xlink:show="embed" xlink:actuate="onLoad"/><svg:title/><svg:desc/></draw:frame><draw:custom-shape svg:x="0.02167in" svg:y="0in" svg:width="0.00833in" svg:height="3.79236in" draw:id="id181" draw:style-name="a189" draw:name="Graphic 187"><svg:title/><svg:desc/><draw:enhanced-geometry draw:type="non-primitive" svg:viewBox="0 0 7620 3467735" draw:enhanced-path="M 7619 3467735 L 7619 0 0 0 0 3467735 7619 34677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34677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0"><text:tab/></text:span><text:span text:style-name="T171"><draw:g draw:name="Group 188" draw:id="id198" draw:style-name="a206" text:anchor-type="as-char"><svg:title/><svg:desc/><draw:frame draw:id="id183" draw:style-name="a191" draw:name="Image 189" svg:x="1.40375in" svg:y="0in" svg:width="0.2in" svg:height="4.10125in" style:rel-width="scale" style:rel-height="scale"><draw:image xlink:href="media/image146.png" xlink:type="simple" xlink:show="embed" xlink:actuate="onLoad"/><svg:title/><svg:desc/></draw:frame><draw:frame draw:id="id184" draw:style-name="a192" draw:name="Image 190" svg:x="1.40375in" svg:y="4.02231in" svg:width="0.2in" svg:height="1.99597in" style:rel-width="scale" style:rel-height="scale"><draw:image xlink:href="media/image147.png" xlink:type="simple" xlink:show="embed" xlink:actuate="onLoad"/><svg:title/><svg:desc/></draw:frame><draw:frame draw:id="id185" draw:style-name="a193" draw:name="Image 191" svg:x="1.20375in" svg:y="0in" svg:width="0.2in" svg:height="1.25192in" style:rel-width="scale" style:rel-height="scale"><draw:image xlink:href="media/image148.png" xlink:type="simple" xlink:show="embed" xlink:actuate="onLoad"/><svg:title/><svg:desc/></draw:frame><draw:frame draw:id="id186" draw:style-name="a194" draw:name="Image 192" svg:x="1.20375in" svg:y="1.17328in" svg:width="0.2in" svg:height="0.81667in" style:rel-width="scale" style:rel-height="scale"><draw:image xlink:href="media/image149.png" xlink:type="simple" xlink:show="embed" xlink:actuate="onLoad"/><svg:title/><svg:desc/></draw:frame><draw:frame draw:id="id187" draw:style-name="a195" draw:name="Image 193" svg:x="1.20375in" svg:y="1.90869in" svg:width="0.2in" svg:height="2.16375in" style:rel-width="scale" style:rel-height="scale"><draw:image xlink:href="media/image150.png" xlink:type="simple" xlink:show="embed" xlink:actuate="onLoad"/><svg:title/><svg:desc/></draw:frame><draw:frame draw:id="id188" draw:style-name="a196" draw:name="Image 194" svg:x="1.20375in" svg:y="3.99231in" svg:width="0.2in" svg:height="2.02431in" style:rel-width="scale" style:rel-height="scale"><draw:image xlink:href="media/image151.png" xlink:type="simple" xlink:show="embed" xlink:actuate="onLoad"/><svg:title/><svg:desc/></draw:frame><draw:frame draw:id="id189" draw:style-name="a197" draw:name="Image 195" svg:x="1.00208in" svg:y="0in" svg:width="0.2in" svg:height="3.16083in" style:rel-width="scale" style:rel-height="scale"><draw:image xlink:href="media/image152.png" xlink:type="simple" xlink:show="embed" xlink:actuate="onLoad"/><svg:title/><svg:desc/></draw:frame><draw:frame draw:id="id190" draw:style-name="a198" draw:name="Image 196" svg:x="1.00208in" svg:y="3.08703in" svg:width="0.2in" svg:height="0.11667in" style:rel-width="scale" style:rel-height="scale"><draw:image xlink:href="media/image153.png" xlink:type="simple" xlink:show="embed" xlink:actuate="onLoad"/><svg:title/><svg:desc/></draw:frame><draw:frame draw:id="id191" draw:style-name="a199" draw:name="Image 197" svg:x="1.00208in" svg:y="3.14536in" svg:width="0.2in" svg:height="2.86722in" style:rel-width="scale" style:rel-height="scale"><draw:image xlink:href="media/image154.png" xlink:type="simple" xlink:show="embed" xlink:actuate="onLoad"/><svg:title/><svg:desc/></draw:frame><draw:frame draw:id="id192" draw:style-name="a200" draw:name="Image 198" svg:x="0.60208in" svg:y="0in" svg:width="0.4in" svg:height="6.01958in" style:rel-width="scale" style:rel-height="scale"><draw:image xlink:href="media/image155.png" xlink:type="simple" xlink:show="embed" xlink:actuate="onLoad"/><svg:title/><svg:desc/></draw:frame><draw:frame draw:id="id193" draw:style-name="a201" draw:name="Image 199" svg:x="0.40167in" svg:y="0in" svg:width="0.2in" svg:height="3.95681in" style:rel-width="scale" style:rel-height="scale"><draw:image xlink:href="media/image156.png" xlink:type="simple" xlink:show="embed" xlink:actuate="onLoad"/><svg:title/><svg:desc/></draw:frame><draw:frame draw:id="id194" draw:style-name="a202" draw:name="Image 200" svg:x="0.40167in" svg:y="3.88731in" svg:width="0.2in" svg:height="2.12792in" style:rel-width="scale" style:rel-height="scale"><draw:image xlink:href="media/image157.png" xlink:type="simple" xlink:show="embed" xlink:actuate="onLoad"/><svg:title/><svg:desc/></draw:frame><draw:frame draw:id="id195" draw:style-name="a203" draw:name="Image 201" svg:x="0.20167in" svg:y="0in" svg:width="0.2in" svg:height="5.47444in" style:rel-width="scale" style:rel-height="scale"><draw:image xlink:href="media/image158.png" xlink:type="simple" xlink:show="embed" xlink:actuate="onLoad"/><svg:title/><svg:desc/></draw:frame><draw:frame draw:id="id196" draw:style-name="a204" draw:name="Image 202" svg:x="0.20167in" svg:y="5.40772in" svg:width="0.2in" svg:height="0.60375in" style:rel-width="scale" style:rel-height="scale"><draw:image xlink:href="media/image159.png" xlink:type="simple" xlink:show="embed" xlink:actuate="onLoad"/><svg:title/><svg:desc/></draw:frame><draw:frame draw:id="id197" draw:style-name="a205" draw:name="Image 203" svg:x="0in" svg:y="0in" svg:width="0.2in" svg:height="1.99139in" style:rel-width="scale" style:rel-height="scale"><draw:image xlink:href="media/image160.png" xlink:type="simple" xlink:show="embed" xlink:actuate="onLoad"/><svg:title/><svg:desc/></draw:frame></draw:g></text:span><text:span text:style-name="T172"><text:tab/></text:span><text:span text:style-name="T173"><draw:g draw:name="Group 204" draw:id="id205" draw:style-name="a213" text:anchor-type="as-char"><svg:title/><svg:desc/><draw:frame draw:id="id199" draw:style-name="a207" draw:name="Image 205" svg:x="0.46833in" svg:y="2.72703in" svg:width="0.20667in" svg:height="0.70476in" style:rel-width="scale" style:rel-height="scale"><draw:image xlink:href="media/image161.png" xlink:type="simple" xlink:show="embed" xlink:actuate="onLoad"/><svg:title/><svg:desc/></draw:frame><draw:custom-shape svg:x="0.455in" svg:y="0in" svg:width="0.24028in" svg:height="6.07153in" draw:id="id200" draw:style-name="a208" draw:name="Graphic 206"><svg:title/><svg:desc/><draw:enhanced-geometry draw:type="non-primitive" svg:viewBox="0 0 219710 5551805" draw:enhanced-path="M 219456 5545277 L 213360 5545277 0 5545277 0 5551373 213360 5551373 219456 5551373 219456 5545277 Z N M 219456 0 L 213360 0 0 0 0 6096 213360 6096 213360 5545201 219456 5545201 219456 6096 21945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710"/><draw:equation draw:name="f7" draw:formula="?f4 / 5551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1" draw:style-name="a209" draw:name="Image 207" svg:x="0.22833in" svg:y="0.11333in" svg:width="0.20667in" svg:height="5.95944in" style:rel-width="scale" style:rel-height="scale"><draw:image xlink:href="media/image162.png" xlink:type="simple" xlink:show="embed" xlink:actuate="onLoad"/><svg:title/><svg:desc/></draw:frame><draw:custom-shape svg:x="0.22667in" svg:y="0in" svg:width="0.22847in" svg:height="6.07153in" draw:id="id202" draw:style-name="a210" draw:name="Graphic 208"><svg:title/><svg:desc/><draw:enhanced-geometry draw:type="non-primitive" svg:viewBox="0 0 208915 5551805" draw:enhanced-path="M 208788 5545277 L 202692 5545277 0 5545277 0 5551373 202692 5551373 208788 5551373 208788 5545277 Z N M 208788 0 L 202692 0 0 0 0 6096 202692 6096 202692 5545201 208788 5545201 208788 6096 2087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915"/><draw:equation draw:name="f7" draw:formula="?f4 / 5551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3" draw:style-name="a211" draw:name="Image 209" svg:x="0.02in" svg:y="1.81703in" svg:width="0.20667in" svg:height="2.52903in" style:rel-width="scale" style:rel-height="scale"><draw:image xlink:href="media/image163.png" xlink:type="simple" xlink:show="embed" xlink:actuate="onLoad"/><svg:title/><svg:desc/></draw:frame><draw:custom-shape svg:x="0in" svg:y="0in" svg:width="0.22708in" svg:height="6.07153in" draw:id="id204" draw:style-name="a212" draw:name="Graphic 210"><svg:title/><svg:desc/><draw:enhanced-geometry draw:type="non-primitive" svg:viewBox="0 0 207645 5551805" draw:enhanced-path="M 207264 5545277 L 6096 5545277 0 5545277 0 5551373 6096 5551373 207264 5551373 207264 5545277 Z N M 207264 0 L 6096 0 0 0 0 6096 0 5545201 6096 5545201 6096 6096 207264 6096 2072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"/><draw:equation draw:name="f7" draw:formula="?f4 / 5551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4"><text:tab/></text:span><text:span text:style-name="T175"><draw:frame draw:style-name="a214" draw:name="Image 211" text:anchor-type="as-char" svg:x="0in" svg:y="0in" svg:width="0.89573in" svg:height="1.88667in" style:rel-width="scale" style:rel-height="scale"><draw:image xlink:href="media/image92.jpeg" xlink:type="simple" xlink:show="embed" xlink:actuate="onLoad"/><svg:title/><svg:desc/></draw:frame></text:span></text:p>
      <text:soft-page-break/>
      <text:p text:style-name="P176"><text:span text:style-name="T215"><draw:g draw:z-index="487055872" draw:name="Group 212" draw:id="id220" draw:style-name="a230" text:anchor-type="paragraph"><svg:title/><svg:desc/><draw:frame draw:id="id208" draw:style-name="a218" draw:name="Image 213" svg:x="8.17639in" svg:y="1.96936in" svg:width="0.60167in" svg:height="6.01889in" style:rel-width="scale" style:rel-height="scale"><draw:image xlink:href="media/image164.png" xlink:type="simple" xlink:show="embed" xlink:actuate="onLoad"/><svg:title/><svg:desc/></draw:frame><draw:frame draw:id="id209" draw:style-name="a219" draw:name="Image 214" svg:x="7.97597in" svg:y="1.96936in" svg:width="0.2in" svg:height="0.51562in" style:rel-width="scale" style:rel-height="scale"><draw:image xlink:href="media/image165.png" xlink:type="simple" xlink:show="embed" xlink:actuate="onLoad"/><svg:title/><svg:desc/></draw:frame><draw:frame draw:id="id210" draw:style-name="a220" draw:name="Image 215" svg:x="7.97597in" svg:y="2.42764in" svg:width="0.2in" svg:height="5.55292in" style:rel-width="scale" style:rel-height="scale"><draw:image xlink:href="media/image166.png" xlink:type="simple" xlink:show="embed" xlink:actuate="onLoad"/><svg:title/><svg:desc/></draw:frame><draw:frame draw:id="id211" draw:style-name="a221" draw:name="Image 216" svg:x="7.57597in" svg:y="1.96936in" svg:width="0.4in" svg:height="6.01861in" style:rel-width="scale" style:rel-height="scale"><draw:image xlink:href="media/image167.png" xlink:type="simple" xlink:show="embed" xlink:actuate="onLoad"/><svg:title/><svg:desc/></draw:frame><draw:frame draw:id="id212" draw:style-name="a222" draw:name="Image 217" svg:x="7.37597in" svg:y="1.96936in" svg:width="0.2in" svg:height="0.75185in" style:rel-width="scale" style:rel-height="scale"><draw:image xlink:href="media/image168.png" xlink:type="simple" xlink:show="embed" xlink:actuate="onLoad"/><svg:title/><svg:desc/></draw:frame><draw:frame draw:id="id213" draw:style-name="a223" draw:name="Image 218" svg:x="7.37597in" svg:y="2.64597in" svg:width="0.2in" svg:height="2.04153in" style:rel-width="scale" style:rel-height="scale"><draw:image xlink:href="media/image169.png" xlink:type="simple" xlink:show="embed" xlink:actuate="onLoad"/><svg:title/><svg:desc/></draw:frame><draw:frame draw:id="id214" draw:style-name="a224" draw:name="Image 219" svg:x="7.16597in" svg:y="2.4693in" svg:width="0.2in" svg:height="5.51889in" style:rel-width="scale" style:rel-height="scale"><draw:image xlink:href="media/image170.png" xlink:type="simple" xlink:show="embed" xlink:actuate="onLoad"/><svg:title/><svg:desc/></draw:frame><draw:frame draw:id="id215" draw:style-name="a225" draw:name="Image 220" svg:x="6.96597in" svg:y="2.4693in" svg:width="0.2in" svg:height="4.72792in" style:rel-width="scale" style:rel-height="scale"><draw:image xlink:href="media/image171.png" xlink:type="simple" xlink:show="embed" xlink:actuate="onLoad"/><svg:title/><svg:desc/></draw:frame><draw:frame draw:id="id216" draw:style-name="a226" draw:name="Image 221" svg:x="6.75597in" svg:y="2.4693in" svg:width="0.2in" svg:height="2.29597in" style:rel-width="scale" style:rel-height="scale"><draw:image xlink:href="media/image172.png" xlink:type="simple" xlink:show="embed" xlink:actuate="onLoad"/><svg:title/><svg:desc/></draw:frame><draw:frame draw:id="id217" draw:style-name="a227" draw:name="Image 222" svg:x="6.54764in" svg:y="2.4693in" svg:width="0.2in" svg:height="4.59472in" style:rel-width="scale" style:rel-height="scale"><draw:image xlink:href="media/image173.png" xlink:type="simple" xlink:show="embed" xlink:actuate="onLoad"/><svg:title/><svg:desc/></draw:frame><draw:frame draw:id="id218" draw:style-name="a228" draw:name="Image 223" svg:x="6.54764in" svg:y="6.99in" svg:width="0.2in" svg:height="0.99292in" style:rel-width="scale" style:rel-height="scale"><draw:image xlink:href="media/image174.png" xlink:type="simple" xlink:show="embed" xlink:actuate="onLoad"/><svg:title/><svg:desc/></draw:frame><draw:frame draw:id="id219" draw:style-name="a229" draw:name="Image 224" svg:x="6.34764in" svg:y="2.4693in" svg:width="0.2in" svg:height="2.56444in" style:rel-width="scale" style:rel-height="scale"><draw:image xlink:href="media/image175.png" xlink:type="simple" xlink:show="embed" xlink:actuate="onLoad"/><svg:title/><svg:desc/></draw:frame></draw:g></text:span><text:span text:style-name="T216"><draw:g draw:z-index="487056384" draw:name="Group 225" draw:id="id228" draw:style-name="a238" text:anchor-type="paragraph"><svg:title/><svg:desc/><draw:frame draw:id="id221" draw:style-name="a231" draw:name="Image 226" svg:x="5.14403in" svg:y="1.96936in" svg:width="0.2in" svg:height="6.01097in" style:rel-width="scale" style:rel-height="scale"><draw:image xlink:href="media/image176.png" xlink:type="simple" xlink:show="embed" xlink:actuate="onLoad"/><svg:title/><svg:desc/></draw:frame><draw:frame draw:id="id222" draw:style-name="a232" draw:name="Image 227" svg:x="4.93569in" svg:y="2.4693in" svg:width="0.2in" svg:height="4.61055in" style:rel-width="scale" style:rel-height="scale"><draw:image xlink:href="media/image177.png" xlink:type="simple" xlink:show="embed" xlink:actuate="onLoad"/><svg:title/><svg:desc/></draw:frame><draw:frame draw:id="id223" draw:style-name="a233" draw:name="Image 228" svg:x="4.72569in" svg:y="2.4693in" svg:width="0.2in" svg:height="5.52153in" style:rel-width="scale" style:rel-height="scale"><draw:image xlink:href="media/image178.png" xlink:type="simple" xlink:show="embed" xlink:actuate="onLoad"/><svg:title/><svg:desc/></draw:frame><draw:frame draw:id="id224" draw:style-name="a234" draw:name="Image 229" svg:x="4.52569in" svg:y="2.4693in" svg:width="0.2in" svg:height="0.87208in" style:rel-width="scale" style:rel-height="scale"><draw:image xlink:href="media/image179.png" xlink:type="simple" xlink:show="embed" xlink:actuate="onLoad"/><svg:title/><svg:desc/></draw:frame><draw:frame draw:id="id225" draw:style-name="a235" draw:name="Image 230" svg:x="4.31569in" svg:y="2.4693in" svg:width="0.2in" svg:height="5.21792in" style:rel-width="scale" style:rel-height="scale"><draw:image xlink:href="media/image180.png" xlink:type="simple" xlink:show="embed" xlink:actuate="onLoad"/><svg:title/><svg:desc/></draw:frame><draw:frame draw:id="id226" draw:style-name="a236" draw:name="Image 231" svg:x="4.10736in" svg:y="2.4693in" svg:width="0.2in" svg:height="5.51167in" style:rel-width="scale" style:rel-height="scale"><draw:image xlink:href="media/image181.png" xlink:type="simple" xlink:show="embed" xlink:actuate="onLoad"/><svg:title/><svg:desc/></draw:frame><draw:frame draw:id="id227" draw:style-name="a237" draw:name="Image 232" svg:x="3.90736in" svg:y="2.4693in" svg:width="0.2in" svg:height="0.95571in" style:rel-width="scale" style:rel-height="scale"><draw:image xlink:href="media/image182.png" xlink:type="simple" xlink:show="embed" xlink:actuate="onLoad"/><svg:title/><svg:desc/></draw:frame></draw:g></text:span><text:span text:style-name="T217"><draw:frame draw:z-index="487056896" draw:id="id229" draw:style-name="a239" draw:name="Textbox 233" text:anchor-type="paragraph" svg:x="7.15713in" svg:y="2.20542in" svg:width="0.23264in" svg:height="0.10486in" style:rel-width="scale" style:rel-height="scale"><draw:text-box><text:p text:style-name="P218"><text:span text:style-name="T219"></text:span></text:p></draw:text-box><svg:title/><svg:desc/></draw:frame></text:span><text:span text:style-name="T220"><draw:frame draw:z-index="487057408" draw:id="id230" draw:style-name="a240" draw:name="Textbox 234" text:anchor-type="paragraph" svg:x="6.53879in" svg:y="2.20542in" svg:width="0.44097in" svg:height="0.10486in" style:rel-width="scale" style:rel-height="scale"><draw:text-box><text:p text:style-name="P221"><text:span text:style-name="T222"></text:span></text:p><text:p text:style-name="P223"><text:span text:style-name="T224"></text:span></text:p></draw:text-box><svg:title/><svg:desc/></draw:frame></text:span><text:span text:style-name="T225"><draw:frame draw:z-index="487057920" draw:id="id231" draw:style-name="a241" draw:name="Textbox 235" text:anchor-type="paragraph" svg:x="4.71685in" svg:y="2.20542in" svg:width="0.44236in" svg:height="0.10486in" style:rel-width="scale" style:rel-height="scale"><draw:text-box><text:p text:style-name="P226"><text:span text:style-name="T227"></text:span></text:p><text:p text:style-name="P228"><text:span text:style-name="T229"></text:span></text:p></draw:text-box><svg:title/><svg:desc/></draw:frame></text:span><text:span text:style-name="T230"><draw:frame draw:z-index="487058432" draw:id="id232" draw:style-name="a242" draw:name="Textbox 236" text:anchor-type="paragraph" svg:x="4.09852in" svg:y="2.20542in" svg:width="0.44097in" svg:height="0.10486in" style:rel-width="scale" style:rel-height="scale"><draw:text-box><text:p text:style-name="P231"><text:span text:style-name="T232"></text:span></text:p><text:p text:style-name="P233"><text:span text:style-name="T234"></text:span></text:p></draw:text-box><svg:title/><svg:desc/></draw:frame></text:span><text:span text:style-name="T235"><draw:frame draw:z-index="15750656" draw:id="id233" draw:style-name="a243" draw:name="Textbox 237" text:anchor-type="paragraph" svg:x="0.14452in" svg:y="7.79319in" svg:width="0.18125in" svg:height="0.09722in" style:rel-width="scale" style:rel-height="scale"><draw:text-box><text:p text:style-name="P236"><text:span text:style-name="T237">4</text:span></text:p></draw:text-box><svg:title/><svg:desc/></draw:frame></text:span></text:p>
      <text:p text:style-name="P238"/>
      <text:p text:style-name="P239"/>
      <text:p text:style-name="P240"/>
      <text:p text:style-name="P241"><text:span text:style-name="T242"><draw:g draw:name="Group 238" draw:id="id242" draw:style-name="a252" text:anchor-type="as-char"><svg:title/><svg:desc/><draw:frame draw:id="id234" draw:style-name="a244" draw:name="Image 239" svg:x="1.00208in" svg:y="0in" svg:width="0.2in" svg:height="6.02153in" style:rel-width="scale" style:rel-height="scale"><draw:image xlink:href="media/image183.png" xlink:type="simple" xlink:show="embed" xlink:actuate="onLoad"/><svg:title/><svg:desc/></draw:frame><draw:frame draw:id="id235" draw:style-name="a245" draw:name="Image 240" svg:x="0.80167in" svg:y="0in" svg:width="0.2in" svg:height="2.85556in" style:rel-width="scale" style:rel-height="scale"><draw:image xlink:href="media/image184.png" xlink:type="simple" xlink:show="embed" xlink:actuate="onLoad"/><svg:title/><svg:desc/></draw:frame><draw:frame draw:id="id236" draw:style-name="a246" draw:name="Image 241" svg:x="0.60167in" svg:y="0in" svg:width="0.2in" svg:height="0.2in" style:rel-width="scale" style:rel-height="scale"><draw:image xlink:href="media/image185.png" xlink:type="simple" xlink:show="embed" xlink:actuate="onLoad"/><svg:title/><svg:desc/></draw:frame><draw:frame draw:id="id237" draw:style-name="a247" draw:name="Image 242" svg:x="0.60167in" svg:y="0.24994in" svg:width="0.2in" svg:height="5.76639in" style:rel-width="scale" style:rel-height="scale"><draw:image xlink:href="media/image186.png" xlink:type="simple" xlink:show="embed" xlink:actuate="onLoad"/><svg:title/><svg:desc/></draw:frame><draw:frame draw:id="id238" draw:style-name="a248" draw:name="Image 243" svg:x="0.4in" svg:y="0.24994in" svg:width="0.2in" svg:height="4.30069in" style:rel-width="scale" style:rel-height="scale"><draw:image xlink:href="media/image187.png" xlink:type="simple" xlink:show="embed" xlink:actuate="onLoad"/><svg:title/><svg:desc/></draw:frame><draw:frame draw:id="id239" draw:style-name="a249" draw:name="Image 244" svg:x="0.2in" svg:y="0in" svg:width="0.2in" svg:height="0.2in" style:rel-width="scale" style:rel-height="scale"><draw:image xlink:href="media/image188.png" xlink:type="simple" xlink:show="embed" xlink:actuate="onLoad"/><svg:title/><svg:desc/></draw:frame><draw:frame draw:id="id240" draw:style-name="a250" draw:name="Image 245" svg:x="0.2in" svg:y="0.24994in" svg:width="0.2in" svg:height="5.76736in" style:rel-width="scale" style:rel-height="scale"><draw:image xlink:href="media/image189.png" xlink:type="simple" xlink:show="embed" xlink:actuate="onLoad"/><svg:title/><svg:desc/></draw:frame><draw:frame draw:id="id241" draw:style-name="a251" draw:name="Image 246" svg:x="0in" svg:y="0.24994in" svg:width="0.2in" svg:height="0.87208in" style:rel-width="scale" style:rel-height="scale"><draw:image xlink:href="media/image190.png" xlink:type="simple" xlink:show="embed" xlink:actuate="onLoad"/><svg:title/><svg:desc/></draw:frame></draw:g></text:span><text:span text:style-name="T243"><text:tab/></text:span><text:span text:style-name="T244"><draw:frame draw:style-name="a253" draw:name="Image 247" text:anchor-type="as-char" svg:x="0in" svg:y="0in" svg:width="0.19998in" svg:height="5.34667in" style:rel-width="scale" style:rel-height="scale"><draw:image xlink:href="media/image191.png" xlink:type="simple" xlink:show="embed" xlink:actuate="onLoad"/><svg:title/><svg:desc/></draw:frame></text:span><text:span text:style-name="T245"><text:tab/></text:span><text:span text:style-name="T246"><draw:g draw:name="Group 248" draw:id="id247" draw:style-name="a258" text:anchor-type="as-char"><svg:title/><svg:desc/><draw:frame draw:id="id243" draw:style-name="a254" draw:name="Image 249" svg:x="0.20028in" svg:y="0in" svg:width="0.4in" svg:height="6.01597in" style:rel-width="scale" style:rel-height="scale"><draw:image xlink:href="media/image192.png" xlink:type="simple" xlink:show="embed" xlink:actuate="onLoad"/><svg:title/><svg:desc/></draw:frame><draw:frame draw:id="id244" draw:style-name="a255" draw:name="Image 250" svg:x="0in" svg:y="0in" svg:width="0.2in" svg:height="1.98722in" style:rel-width="scale" style:rel-height="scale"><draw:image xlink:href="media/image193.png" xlink:type="simple" xlink:show="embed" xlink:actuate="onLoad"/><svg:title/><svg:desc/></draw:frame><draw:frame draw:id="id245" draw:style-name="a256" draw:name="Image 251" svg:x="0in" svg:y="1.91369in" svg:width="0.2in" svg:height="0.67037in" style:rel-width="scale" style:rel-height="scale"><draw:image xlink:href="media/image194.png" xlink:type="simple" xlink:show="embed" xlink:actuate="onLoad"/><svg:title/><svg:desc/></draw:frame><draw:frame draw:id="id246" draw:style-name="a257" draw:name="Image 252" svg:x="0in" svg:y="2.51703in" svg:width="0.2in" svg:height="0.07in" style:rel-width="scale" style:rel-height="scale"><draw:image xlink:href="media/image3.png" xlink:type="simple" xlink:show="embed" xlink:actuate="onLoad"/><svg:title/><svg:desc/></draw:frame></draw:g></text:span><text:span text:style-name="T247"><text:tab/></text:span><text:span text:style-name="T248"><draw:g draw:name="Group 253" draw:id="id250" draw:style-name="a261" text:anchor-type="as-char"><svg:title/><svg:desc/><draw:frame draw:id="id248" draw:style-name="a259" draw:name="Image 254" svg:x="0.2in" svg:y="0in" svg:width="0.40167in" svg:height="6.01861in" style:rel-width="scale" style:rel-height="scale"><draw:image xlink:href="media/image195.png" xlink:type="simple" xlink:show="embed" xlink:actuate="onLoad"/><svg:title/><svg:desc/></draw:frame><draw:frame draw:id="id249" draw:style-name="a260" draw:name="Image 255" svg:x="0in" svg:y="0in" svg:width="0.2in" svg:height="2.97486in" style:rel-width="scale" style:rel-height="scale"><draw:image xlink:href="media/image196.png" xlink:type="simple" xlink:show="embed" xlink:actuate="onLoad"/><svg:title/><svg:desc/></draw:frame></draw:g></text:span><text:span text:style-name="T249"><text:tab/></text:span><text:span text:style-name="T250"><draw:g draw:name="Group 256" draw:id="id254" draw:style-name="a265" text:anchor-type="as-char"><svg:title/><svg:desc/><draw:frame draw:id="id251" draw:style-name="a262" draw:name="Image 257" svg:x="0.02in" svg:y="1.20661in" svg:width="0.20667in" svg:height="0.77593in" style:rel-width="scale" style:rel-height="scale"><draw:image xlink:href="media/image197.png" xlink:type="simple" xlink:show="embed" xlink:actuate="onLoad"/><svg:title/><svg:desc/></draw:frame><draw:frame draw:id="id252" draw:style-name="a263" draw:name="Image 258" svg:x="0.02in" svg:y="1.90536in" svg:width="0.20667in" svg:height="3.04597in" style:rel-width="scale" style:rel-height="scale"><draw:image xlink:href="media/image198.png" xlink:type="simple" xlink:show="embed" xlink:actuate="onLoad"/><svg:title/><svg:desc/></draw:frame><draw:custom-shape svg:x="0in" svg:y="0in" svg:width="0.24722in" svg:height="6.07153in" draw:id="id253" draw:style-name="a264" draw:name="Graphic 259"><svg:title/><svg:desc/><draw:enhanced-geometry draw:type="non-primitive" svg:viewBox="0 0 226060 5551805" draw:enhanced-path="M 225552 5545277 L 219456 5545277 6096 5545277 0 5545277 0 5551373 6096 5551373 219456 5551373 225552 5551373 225552 5545277 Z N M 225552 0 L 219456 0 6096 0 0 0 0 6096 0 5545201 6096 5545201 6096 6096 219456 6096 219456 5545201 225552 5545201 225552 6096 2255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60"/><draw:equation draw:name="f7" draw:formula="?f4 / 5551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1"><text:tab/></text:span><text:span text:style-name="T252"><draw:frame draw:style-name="a266" draw:name="Image 260" text:anchor-type="as-char" svg:x="0in" svg:y="0in" svg:width="0.89573in" svg:height="1.88667in" style:rel-width="scale" style:rel-height="scale"><draw:image xlink:href="media/image92.jpeg" xlink:type="simple" xlink:show="embed" xlink:actuate="onLoad"/><svg:title/><svg:desc/></draw:frame></text:span></text:p>
      <text:soft-page-break/>
      <text:p text:style-name="P253"><text:span text:style-name="T292"><draw:g draw:z-index="15752192" draw:name="Group 261" draw:id="id270" draw:style-name="a283" text:anchor-type="paragraph"><svg:title/><svg:desc/><draw:frame draw:id="id257" draw:style-name="a270" draw:name="Image 262" svg:x="4.33403in" svg:y="1.96936in" svg:width="0.2in" svg:height="6.01514in" style:rel-width="scale" style:rel-height="scale"><draw:image xlink:href="media/image199.png" xlink:type="simple" xlink:show="embed" xlink:actuate="onLoad"/><svg:title/><svg:desc/></draw:frame><draw:frame draw:id="id258" draw:style-name="a271" draw:name="Image 263" svg:x="4.13236in" svg:y="1.96936in" svg:width="0.2in" svg:height="4.36222in" style:rel-width="scale" style:rel-height="scale"><draw:image xlink:href="media/image200.png" xlink:type="simple" xlink:show="embed" xlink:actuate="onLoad"/><svg:title/><svg:desc/></draw:frame><draw:frame draw:id="id259" draw:style-name="a272" draw:name="Image 264" svg:x="4.13236in" svg:y="6.26333in" svg:width="0.2in" svg:height="1.2635in" style:rel-width="scale" style:rel-height="scale"><draw:image xlink:href="media/image201.png" xlink:type="simple" xlink:show="embed" xlink:actuate="onLoad"/><svg:title/><svg:desc/></draw:frame><draw:frame draw:id="id260" draw:style-name="a273" draw:name="Image 265" svg:x="3.72403in" svg:y="2.2193in" svg:width="0.4in" svg:height="5.75805in" style:rel-width="scale" style:rel-height="scale"><draw:image xlink:href="media/image202.png" xlink:type="simple" xlink:show="embed" xlink:actuate="onLoad"/><svg:title/><svg:desc/></draw:frame><draw:frame draw:id="id261" draw:style-name="a274" draw:name="Image 266" svg:x="3.52403in" svg:y="2.2193in" svg:width="0.2in" svg:height="0.87208in" style:rel-width="scale" style:rel-height="scale"><draw:image xlink:href="media/image203.png" xlink:type="simple" xlink:show="embed" xlink:actuate="onLoad"/><svg:title/><svg:desc/></draw:frame><draw:frame draw:id="id262" draw:style-name="a275" draw:name="Image 267" svg:x="2.91361in" svg:y="2.2193in" svg:width="0.60042in" svg:height="5.77514in" style:rel-width="scale" style:rel-height="scale"><draw:image xlink:href="media/image204.png" xlink:type="simple" xlink:show="embed" xlink:actuate="onLoad"/><svg:title/><svg:desc/></draw:frame><draw:frame draw:id="id263" draw:style-name="a276" draw:name="Image 268" svg:x="2.71194in" svg:y="2.2193in" svg:width="0.2in" svg:height="5.76278in" style:rel-width="scale" style:rel-height="scale"><draw:image xlink:href="media/image205.png" xlink:type="simple" xlink:show="embed" xlink:actuate="onLoad"/><svg:title/><svg:desc/></draw:frame><draw:frame draw:id="id264" draw:style-name="a277" draw:name="Image 269" svg:x="2.51194in" svg:y="2.2193in" svg:width="0.2in" svg:height="0.76296in" style:rel-width="scale" style:rel-height="scale"><draw:image xlink:href="media/image206.png" xlink:type="simple" xlink:show="embed" xlink:actuate="onLoad"/><svg:title/><svg:desc/></draw:frame><draw:frame draw:id="id265" draw:style-name="a278" draw:name="Image 270" svg:x="2.30194in" svg:y="2.2193in" svg:width="0.2in" svg:height="5.76125in" style:rel-width="scale" style:rel-height="scale"><draw:image xlink:href="media/image207.png" xlink:type="simple" xlink:show="embed" xlink:actuate="onLoad"/><svg:title/><svg:desc/></draw:frame><draw:frame draw:id="id266" draw:style-name="a279" draw:name="Image 271" svg:x="2.10194in" svg:y="2.2193in" svg:width="0.2in" svg:height="4.14764in" style:rel-width="scale" style:rel-height="scale"><draw:image xlink:href="media/image208.png" xlink:type="simple" xlink:show="embed" xlink:actuate="onLoad"/><svg:title/><svg:desc/></draw:frame><draw:frame draw:id="id267" draw:style-name="a280" draw:name="Image 272" svg:x="1.89361in" svg:y="2.2193in" svg:width="0.2in" svg:height="5.75792in" style:rel-width="scale" style:rel-height="scale"><draw:image xlink:href="media/image209.png" xlink:type="simple" xlink:show="embed" xlink:actuate="onLoad"/><svg:title/><svg:desc/></draw:frame><draw:frame draw:id="id268" draw:style-name="a281" draw:name="Image 273" svg:x="1.69361in" svg:y="2.2193in" svg:width="0.2in" svg:height="5.46986in" style:rel-width="scale" style:rel-height="scale"><draw:image xlink:href="media/image210.png" xlink:type="simple" xlink:show="embed" xlink:actuate="onLoad"/><svg:title/><svg:desc/></draw:frame><draw:frame draw:id="id269" draw:style-name="a282" draw:name="Image 274" svg:x="1.28367in" svg:y="2.2193in" svg:width="0.39994in" svg:height="5.76792in" style:rel-width="scale" style:rel-height="scale"><draw:image xlink:href="media/image211.png" xlink:type="simple" xlink:show="embed" xlink:actuate="onLoad"/><svg:title/><svg:desc/></draw:frame></draw:g></text:span><text:span text:style-name="T293"><draw:frame draw:z-index="15752704" draw:id="id271" draw:style-name="a284" draw:name="Textbox 275" text:anchor-type="paragraph" svg:x="3.91518in" svg:y="1.95547in" svg:width="0.23264in" svg:height="0.10486in" style:rel-width="scale" style:rel-height="scale"><draw:text-box><text:p text:style-name="P294"><text:span text:style-name="T295"></text:span></text:p></draw:text-box><svg:title/><svg:desc/></draw:frame></text:span><text:span text:style-name="T296"><draw:frame draw:z-index="15753216" draw:id="id272" draw:style-name="a285" draw:name="Textbox 276" text:anchor-type="paragraph" svg:x="3.30518in" svg:y="1.95547in" svg:width="0.23264in" svg:height="0.10486in" style:rel-width="scale" style:rel-height="scale"><draw:text-box><text:p text:style-name="P297"><text:span text:style-name="T298"></text:span></text:p></draw:text-box><svg:title/><svg:desc/></draw:frame></text:span><text:span text:style-name="T299"><draw:frame draw:z-index="15753728" draw:id="id273" draw:style-name="a286" draw:name="Textbox 277" text:anchor-type="paragraph" svg:x="2.2931in" svg:y="1.95547in" svg:width="0.23264in" svg:height="0.10486in" style:rel-width="scale" style:rel-height="scale"><draw:text-box><text:p text:style-name="P300"><text:span text:style-name="T301"></text:span></text:p></draw:text-box><svg:title/><svg:desc/></draw:frame></text:span><text:span text:style-name="T302"><draw:frame draw:z-index="15754240" draw:id="id274" draw:style-name="a287" draw:name="Textbox 278" text:anchor-type="paragraph" svg:x="1.88477in" svg:y="1.95547in" svg:width="0.23264in" svg:height="0.10486in" style:rel-width="scale" style:rel-height="scale"><draw:text-box><text:p text:style-name="P303"><text:span text:style-name="T304"></text:span></text:p></draw:text-box><svg:title/><svg:desc/></draw:frame></text:span><text:span text:style-name="T305"><draw:frame draw:z-index="15754752" draw:id="id275" draw:style-name="a288" draw:name="Textbox 279" text:anchor-type="paragraph" svg:x="1.47477in" svg:y="1.95547in" svg:width="0.23264in" svg:height="0.10486in" style:rel-width="scale" style:rel-height="scale"><draw:text-box><text:p text:style-name="P306"><text:span text:style-name="T307"></text:span></text:p></draw:text-box><svg:title/><svg:desc/></draw:frame></text:span><text:span text:style-name="T308"><draw:frame draw:z-index="15755264" draw:id="id276" draw:style-name="a289" draw:name="Textbox 280" text:anchor-type="paragraph" svg:x="0.14452in" svg:y="7.79319in" svg:width="0.18125in" svg:height="0.09722in" style:rel-width="scale" style:rel-height="scale"><draw:text-box><text:p text:style-name="P309"><text:span text:style-name="T310">5</text:span></text:p></draw:text-box><svg:title/><svg:desc/></draw:frame></text:span><text:span text:style-name="T311"><draw:g draw:z-index="15755776" draw:name="Group 281" draw:id="id279" draw:style-name="a292" text:anchor-type="paragraph"><svg:title/><svg:desc/><draw:frame draw:id="id277" draw:style-name="a290" draw:name="Image 282" svg:x="9.86305in" svg:y="1.98769in" svg:width="0.13833in" svg:height="0.33833in" style:rel-width="scale" style:rel-height="scale"><draw:image xlink:href="media/image212.png" xlink:type="simple" xlink:show="embed" xlink:actuate="onLoad"/><svg:title/><svg:desc/></draw:frame><draw:frame draw:id="id278" draw:style-name="a291" draw:name="Image 283" svg:x="9.72639in" svg:y="1.98769in" svg:width="0.13833in" svg:height="0.374in" style:rel-width="scale" style:rel-height="scale"><draw:image xlink:href="media/image213.png" xlink:type="simple" xlink:show="embed" xlink:actuate="onLoad"/><svg:title/><svg:desc/></draw:frame></draw:g></text:span><text:span text:style-name="T312"><draw:g draw:z-index="15756288" draw:name="Group 284" draw:id="id282" draw:style-name="a295" text:anchor-type="paragraph"><svg:title/><svg:desc/><draw:frame draw:id="id280" draw:style-name="a293" draw:name="Image 285" svg:x="9.86305in" svg:y="2.53597in" svg:width="0.13833in" svg:height="0.33833in" style:rel-width="scale" style:rel-height="scale"><draw:image xlink:href="media/image212.png" xlink:type="simple" xlink:show="embed" xlink:actuate="onLoad"/><svg:title/><svg:desc/></draw:frame><draw:frame draw:id="id281" draw:style-name="a294" draw:name="Image 286" svg:x="9.72639in" svg:y="2.53597in" svg:width="0.13833in" svg:height="0.4038in" style:rel-width="scale" style:rel-height="scale"><draw:image xlink:href="media/image214.png" xlink:type="simple" xlink:show="embed" xlink:actuate="onLoad"/><svg:title/><svg:desc/></draw:frame></draw:g></text:span><text:span text:style-name="T313"><draw:g draw:z-index="15756800" draw:name="Group 287" draw:id="id285" draw:style-name="a298" text:anchor-type="paragraph"><svg:title/><svg:desc/><draw:frame draw:id="id283" draw:style-name="a296" draw:name="Image 288" svg:x="9.86305in" svg:y="2.95597in" svg:width="0.13833in" svg:height="0.36555in" style:rel-width="scale" style:rel-height="scale"><draw:image xlink:href="media/image215.png" xlink:type="simple" xlink:show="embed" xlink:actuate="onLoad"/><svg:title/><svg:desc/></draw:frame><draw:frame draw:id="id284" draw:style-name="a297" draw:name="Image 289" svg:x="9.72639in" svg:y="2.95597in" svg:width="0.13833in" svg:height="0.44953in" style:rel-width="scale" style:rel-height="scale"><draw:image xlink:href="media/image216.png" xlink:type="simple" xlink:show="embed" xlink:actuate="onLoad"/><svg:title/><svg:desc/></draw:frame></draw:g></text:span><text:span text:style-name="T314"><draw:g draw:z-index="15757312" draw:name="Group 290" draw:id="id290" draw:style-name="a303" text:anchor-type="paragraph"><svg:title/><svg:desc/><draw:frame draw:id="id286" draw:style-name="a299" draw:name="Image 291" svg:x="9.86305in" svg:y="4.43472in" svg:width="0.13833in" svg:height="0.55371in" style:rel-width="scale" style:rel-height="scale"><draw:image xlink:href="media/image217.png" xlink:type="simple" xlink:show="embed" xlink:actuate="onLoad"/><svg:title/><svg:desc/></draw:frame><draw:frame draw:id="id287" draw:style-name="a300" draw:name="Image 292" svg:x="9.72972in" svg:y="4.43472in" svg:width="0.135in" svg:height="0.63718in" style:rel-width="scale" style:rel-height="scale"><draw:image xlink:href="media/image218.png" xlink:type="simple" xlink:show="embed" xlink:actuate="onLoad"/><svg:title/><svg:desc/></draw:frame><draw:frame draw:id="id288" draw:style-name="a301" draw:name="Image 293" svg:x="9.59639in" svg:y="4.43472in" svg:width="0.135in" svg:height="0.49317in" style:rel-width="scale" style:rel-height="scale"><draw:image xlink:href="media/image219.png" xlink:type="simple" xlink:show="embed" xlink:actuate="onLoad"/><svg:title/><svg:desc/></draw:frame><draw:frame draw:id="id289" draw:style-name="a302" draw:name="Image 294" svg:x="9.46306in" svg:y="4.43472in" svg:width="0.135in" svg:height="0.49867in" style:rel-width="scale" style:rel-height="scale"><draw:image xlink:href="media/image220.png" xlink:type="simple" xlink:show="embed" xlink:actuate="onLoad"/><svg:title/><svg:desc/></draw:frame></draw:g></text:span><text:span text:style-name="T315"><draw:g draw:z-index="15757824" draw:name="Group 295" draw:id="id293" draw:style-name="a306" text:anchor-type="paragraph"><svg:title/><svg:desc/><draw:frame draw:id="id291" draw:style-name="a304" draw:name="Image 296" svg:x="9.86305in" svg:y="5.12305in" svg:width="0.13833in" svg:height="0.66444in" style:rel-width="scale" style:rel-height="scale"><draw:image xlink:href="media/image221.png" xlink:type="simple" xlink:show="embed" xlink:actuate="onLoad"/><svg:title/><svg:desc/></draw:frame><draw:frame draw:id="id292" draw:style-name="a305" draw:name="Image 297" svg:x="9.72639in" svg:y="5.12305in" svg:width="0.13833in" svg:height="0.25625in" style:rel-width="scale" style:rel-height="scale"><draw:image xlink:href="media/image222.png" xlink:type="simple" xlink:show="embed" xlink:actuate="onLoad"/><svg:title/><svg:desc/></draw:frame></draw:g></text:span><text:span text:style-name="T316"><draw:g draw:z-index="15758336" draw:name="Group 298" draw:id="id297" draw:style-name="a310" text:anchor-type="paragraph"><svg:title/><svg:desc/><draw:frame draw:id="id294" draw:style-name="a307" draw:name="Image 299" svg:x="9.86305in" svg:y="5.795in" svg:width="0.13833in" svg:height="0.274in" style:rel-width="scale" style:rel-height="scale"><draw:image xlink:href="media/image223.png" xlink:type="simple" xlink:show="embed" xlink:actuate="onLoad"/><svg:title/><svg:desc/></draw:frame><draw:frame draw:id="id295" draw:style-name="a308" draw:name="Image 300" svg:x="9.72639in" svg:y="5.795in" svg:width="0.13833in" svg:height="0.4875in" style:rel-width="scale" style:rel-height="scale"><draw:image xlink:href="media/image224.png" xlink:type="simple" xlink:show="embed" xlink:actuate="onLoad"/><svg:title/><svg:desc/></draw:frame><draw:frame draw:id="id296" draw:style-name="a309" draw:name="Image 301" svg:x="9.58806in" svg:y="5.795in" svg:width="0.13833in" svg:height="0.11667in" style:rel-width="scale" style:rel-height="scale"><draw:image xlink:href="media/image225.png" xlink:type="simple" xlink:show="embed" xlink:actuate="onLoad"/><svg:title/><svg:desc/></draw:frame></draw:g></text:span><text:span text:style-name="T317"><draw:g draw:z-index="15758848" draw:name="Group 302" draw:id="id301" draw:style-name="a314" text:anchor-type="paragraph"><svg:title/><svg:desc/><draw:frame draw:id="id298" draw:style-name="a311" draw:name="Image 303" svg:x="9.86305in" svg:y="6.28833in" svg:width="0.13833in" svg:height="0.44667in" style:rel-width="scale" style:rel-height="scale"><draw:image xlink:href="media/image226.png" xlink:type="simple" xlink:show="embed" xlink:actuate="onLoad"/><svg:title/><svg:desc/></draw:frame><draw:frame draw:id="id299" draw:style-name="a312" draw:name="Image 304" svg:x="9.72639in" svg:y="6.28833in" svg:width="0.13833in" svg:height="0.30625in" style:rel-width="scale" style:rel-height="scale"><draw:image xlink:href="media/image227.png" xlink:type="simple" xlink:show="embed" xlink:actuate="onLoad"/><svg:title/><svg:desc/></draw:frame><draw:frame draw:id="id300" draw:style-name="a313" draw:name="Image 305" svg:x="9.58806in" svg:y="6.28833in" svg:width="0.13833in" svg:height="0.25625in" style:rel-width="scale" style:rel-height="scale"><draw:image xlink:href="media/image222.png" xlink:type="simple" xlink:show="embed" xlink:actuate="onLoad"/><svg:title/><svg:desc/></draw:frame></draw:g></text:span><text:span text:style-name="T318"><draw:g draw:z-index="15759360" draw:name="Group 306" draw:id="id304" draw:style-name="a317" text:anchor-type="paragraph"><svg:title/><svg:desc/><draw:frame draw:id="id302" draw:style-name="a315" draw:name="Image 307" svg:x="9.86305in" svg:y="6.73833in" svg:width="0.13833in" svg:height="0.51296in" style:rel-width="scale" style:rel-height="scale"><draw:image xlink:href="media/image228.png" xlink:type="simple" xlink:show="embed" xlink:actuate="onLoad"/><svg:title/><svg:desc/></draw:frame><draw:frame draw:id="id303" draw:style-name="a316" draw:name="Image 308" svg:x="9.72639in" svg:y="6.73833in" svg:width="0.13833in" svg:height="0.31875in" style:rel-width="scale" style:rel-height="scale"><draw:image xlink:href="media/image229.png" xlink:type="simple" xlink:show="embed" xlink:actuate="onLoad"/><svg:title/><svg:desc/></draw:frame></draw:g></text:span><text:span text:style-name="T319"><draw:g draw:z-index="15759872" draw:name="Group 309" draw:id="id307" draw:style-name="a320" text:anchor-type="paragraph"><svg:title/><svg:desc/><draw:frame draw:id="id305" draw:style-name="a318" draw:name="Image 310" svg:x="9.86305in" svg:y="7.31208in" svg:width="0.13833in" svg:height="0.5426in" style:rel-width="scale" style:rel-height="scale"><draw:image xlink:href="media/image230.png" xlink:type="simple" xlink:show="embed" xlink:actuate="onLoad"/><svg:title/><svg:desc/></draw:frame><draw:frame draw:id="id306" draw:style-name="a319" draw:name="Image 311" svg:x="9.72639in" svg:y="7.31208in" svg:width="0.13833in" svg:height="0.31875in" style:rel-width="scale" style:rel-height="scale"><draw:image xlink:href="media/image229.png" xlink:type="simple" xlink:show="embed" xlink:actuate="onLoad"/><svg:title/><svg:desc/></draw:frame></draw:g></text:span><text:span text:style-name="T320"><draw:g draw:z-index="15760384" draw:name="Group 312" draw:id="id315" draw:style-name="a328" text:anchor-type="paragraph"><svg:title/><svg:desc/><draw:frame draw:id="id308" draw:style-name="a321" draw:name="Image 313" svg:x="9.86305in" svg:y="7.90375in" svg:width="0.13833in" svg:height="0.58667in" style:rel-width="scale" style:rel-height="scale"><draw:image xlink:href="media/image231.png" xlink:type="simple" xlink:show="embed" xlink:actuate="onLoad"/><svg:title/><svg:desc/></draw:frame><draw:frame draw:id="id309" draw:style-name="a322" draw:name="Image 314" svg:x="9.72639in" svg:y="7.90375in" svg:width="0.13833in" svg:height="0.185in" style:rel-width="scale" style:rel-height="scale"><draw:image xlink:href="media/image232.png" xlink:type="simple" xlink:show="embed" xlink:actuate="onLoad"/><svg:title/><svg:desc/></draw:frame><draw:frame draw:id="id310" draw:style-name="a323" draw:name="Image 315" svg:x="9.59305in" svg:y="7.90375in" svg:width="0.135in" svg:height="0.42962in" style:rel-width="scale" style:rel-height="scale"><draw:image xlink:href="media/image233.png" xlink:type="simple" xlink:show="embed" xlink:actuate="onLoad"/><svg:title/><svg:desc/></draw:frame><draw:frame draw:id="id311" draw:style-name="a324" draw:name="Image 316" svg:x="9.45805in" svg:y="7.90375in" svg:width="0.135in" svg:height="0.57383in" style:rel-width="scale" style:rel-height="scale"><draw:image xlink:href="media/image234.png" xlink:type="simple" xlink:show="embed" xlink:actuate="onLoad"/><svg:title/><svg:desc/></draw:frame><draw:frame draw:id="id312" draw:style-name="a325" draw:name="Image 317" svg:x="9.19139in" svg:y="7.90375in" svg:width="0.26833in" svg:height="0.473in" style:rel-width="scale" style:rel-height="scale"><draw:image xlink:href="media/image235.png" xlink:type="simple" xlink:show="embed" xlink:actuate="onLoad"/><svg:title/><svg:desc/></draw:frame><draw:frame draw:id="id313" draw:style-name="a326" draw:name="Image 318" svg:x="9.05805in" svg:y="7.90375in" svg:width="0.135in" svg:height="0.55818in" style:rel-width="scale" style:rel-height="scale"><draw:image xlink:href="media/image236.png" xlink:type="simple" xlink:show="embed" xlink:actuate="onLoad"/><svg:title/><svg:desc/></draw:frame><draw:frame draw:id="id314" draw:style-name="a327" draw:name="Image 319" svg:x="8.79139in" svg:y="7.90375in" svg:width="0.26833in" svg:height="0.58667in" style:rel-width="scale" style:rel-height="scale"><draw:image xlink:href="media/image237.png" xlink:type="simple" xlink:show="embed" xlink:actuate="onLoad"/><svg:title/><svg:desc/></draw:frame></draw:g></text:span><text:span text:style-name="T321"><draw:g draw:z-index="15760896" draw:name="Group 320" draw:id="id318" draw:style-name="a331" text:anchor-type="paragraph"><svg:title/><svg:desc/><draw:frame draw:id="id316" draw:style-name="a329" draw:name="Image 321" svg:x="7.26431in" svg:y="5.68667in" svg:width="0.13833in" svg:height="2.77694in" style:rel-width="scale" style:rel-height="scale"><draw:image xlink:href="media/image238.png" xlink:type="simple" xlink:show="embed" xlink:actuate="onLoad"/><svg:title/><svg:desc/></draw:frame><draw:frame draw:id="id317" draw:style-name="a330" draw:name="Image 322" svg:x="7.12597in" svg:y="5.68667in" svg:width="0.13833in" svg:height="0.62883in" style:rel-width="scale" style:rel-height="scale"><draw:image xlink:href="media/image239.png" xlink:type="simple" xlink:show="embed" xlink:actuate="onLoad"/><svg:title/><svg:desc/></draw:frame></draw:g></text:span></text:p>
      <text:p text:style-name="P322"/>
      <text:p text:style-name="P323"/>
      <text:p text:style-name="P324"/>
      <text:p text:style-name="P325"/>
      <text:p text:style-name="P326"><text:span text:style-name="T327"><draw:g draw:name="Group 323" draw:id="id327" draw:style-name="a340" text:anchor-type="as-char"><svg:title/><svg:desc/><draw:frame draw:id="id319" draw:style-name="a332" draw:name="Image 324" svg:x="1.00194in" svg:y="0in" svg:width="0.60167in" svg:height="6.02805in" style:rel-width="scale" style:rel-height="scale"><draw:image xlink:href="media/image240.png" xlink:type="simple" xlink:show="embed" xlink:actuate="onLoad"/><svg:title/><svg:desc/></draw:frame><draw:frame draw:id="id320" draw:style-name="a333" draw:name="Image 325" svg:x="0.80167in" svg:y="0in" svg:width="0.2in" svg:height="1.68625in" style:rel-width="scale" style:rel-height="scale"><draw:image xlink:href="media/image241.png" xlink:type="simple" xlink:show="embed" xlink:actuate="onLoad"/><svg:title/><svg:desc/></draw:frame><draw:frame draw:id="id321" draw:style-name="a334" draw:name="Image 326" svg:x="0.80167in" svg:y="1.60203in" svg:width="0.2in" svg:height="4.42278in" style:rel-width="scale" style:rel-height="scale"><draw:image xlink:href="media/image242.png" xlink:type="simple" xlink:show="embed" xlink:actuate="onLoad"/><svg:title/><svg:desc/></draw:frame><draw:frame draw:id="id322" draw:style-name="a335" draw:name="Image 327" svg:x="0.4in" svg:y="0in" svg:width="0.40167in" svg:height="6.02361in" style:rel-width="scale" style:rel-height="scale"><draw:image xlink:href="media/image243.png" xlink:type="simple" xlink:show="embed" xlink:actuate="onLoad"/><svg:title/><svg:desc/></draw:frame><draw:frame draw:id="id323" draw:style-name="a336" draw:name="Image 328" svg:x="0.2in" svg:y="0in" svg:width="0.2in" svg:height="1.75028in" style:rel-width="scale" style:rel-height="scale"><draw:image xlink:href="media/image244.png" xlink:type="simple" xlink:show="embed" xlink:actuate="onLoad"/><svg:title/><svg:desc/></draw:frame><draw:frame draw:id="id324" draw:style-name="a337" draw:name="Image 329" svg:x="0.2in" svg:y="1.68036in" svg:width="0.2in" svg:height="1.43722in" style:rel-width="scale" style:rel-height="scale"><draw:image xlink:href="media/image245.png" xlink:type="simple" xlink:show="embed" xlink:actuate="onLoad"/><svg:title/><svg:desc/></draw:frame><draw:frame draw:id="id325" draw:style-name="a338" draw:name="Image 330" svg:x="0.2in" svg:y="3.04536in" svg:width="0.2in" svg:height="2.97167in" style:rel-width="scale" style:rel-height="scale"><draw:image xlink:href="media/image246.png" xlink:type="simple" xlink:show="embed" xlink:actuate="onLoad"/><svg:title/><svg:desc/></draw:frame><draw:frame draw:id="id326" draw:style-name="a339" draw:name="Image 331" svg:x="0in" svg:y="0in" svg:width="0.2in" svg:height="3.62194in" style:rel-width="scale" style:rel-height="scale"><draw:image xlink:href="media/image247.png" xlink:type="simple" xlink:show="embed" xlink:actuate="onLoad"/><svg:title/><svg:desc/></draw:frame></draw:g></text:span><text:span text:style-name="T328"><text:tab/></text:span><text:span text:style-name="T329"><draw:frame draw:id="id328" draw:style-name="a341" draw:name="Textbox 332" text:anchor-type="as-char" svg:x="0in" svg:y="0in" svg:width="0.87222in" svg:height="6.50486in" style:rel-width="scale" style:rel-height="scale"><draw:text-box><table:table table:style-name="Table330"><table:table-columns><table:table-column table:style-name="TableColumn331"/><table:table-column table:style-name="TableColumn332"/><table:table-column table:style-name="TableColumn333"/><table:table-column table:style-name="TableColumn334"/><table:table-column table:style-name="TableColumn335"/></table:table-columns><table:table-row table:style-name="TableRow336"><table:table-cell table:style-name="TableCell337"><text:p text:style-name="P338"/><text:p text:style-name="P339"><text:span text:style-name="T340"><draw:frame draw:style-name="a342" draw:name="Image 333" text:anchor-type="as-char" svg:x="0in" svg:y="0in" svg:width="0.13333in" svg:height="0.22333in" style:rel-width="scale" style:rel-height="scale"><draw:image xlink:href="media/image248.png" xlink:type="simple" xlink:show="embed" xlink:actuate="onLoad"/><svg:title/><svg:desc/></draw:frame></text:span></text:p></table:table-cell><table:table-cell table:style-name="TableCell341"><text:p text:style-name="P342"/><text:p text:style-name="P343"><text:span text:style-name="T344"><draw:frame draw:style-name="a343" draw:name="Image 334" text:anchor-type="as-char" svg:x="0in" svg:y="0in" svg:width="0.1333in" svg:height="1.08333in" style:rel-width="scale" style:rel-height="scale"><draw:image xlink:href="media/image249.png" xlink:type="simple" xlink:show="embed" xlink:actuate="onLoad"/><svg:title/><svg:desc/></draw:frame></text:span></text:p></table:table-cell><table:table-cell table:style-name="TableCell345"><text:p text:style-name="P346"/><text:p text:style-name="P347"><text:span text:style-name="T348"><draw:frame draw:style-name="a344" draw:name="Image 335" text:anchor-type="as-char" svg:x="0in" svg:y="0in" svg:width="0.13322in" svg:height="1.78333in" style:rel-width="scale" style:rel-height="scale"><draw:image xlink:href="media/image250.png" xlink:type="simple" xlink:show="embed" xlink:actuate="onLoad"/><svg:title/><svg:desc/></draw:frame></text:span></text:p></table:table-cell><table:table-cell table:style-name="TableCell349"><text:p text:style-name="P350"/><text:p text:style-name="P351"><text:span text:style-name="T352"><draw:frame draw:style-name="a345" draw:name="Image 336" text:anchor-type="as-char" svg:x="0in" svg:y="0in" svg:width="0.13312in" svg:height="0.91333in" style:rel-width="scale" style:rel-height="scale"><draw:image xlink:href="media/image251.png" xlink:type="simple" xlink:show="embed" xlink:actuate="onLoad"/><svg:title/><svg:desc/></draw:frame></text:span></text:p></table:table-cell><table:table-cell table:style-name="TableCell353"><text:p text:style-name="P354"/><text:p text:style-name="P355"><text:span text:style-name="T356"><draw:frame draw:style-name="a346" draw:name="Image 337" text:anchor-type="as-char" svg:x="0in" svg:y="0in" svg:width="0.13833in" svg:height="1.36667in" style:rel-width="scale" style:rel-height="scale"><draw:image xlink:href="media/image252.png" xlink:type="simple" xlink:show="embed" xlink:actuate="onLoad"/><svg:title/><svg:desc/></draw:frame></text:span></text:p></table:table-cell></table:table-row><table:table-row table:style-name="TableRow357"><table:table-cell table:style-name="TableCell358"><text:p text:style-name="P359"/><text:p text:style-name="P360"><text:span text:style-name="T361"><draw:frame draw:style-name="a347" draw:name="Image 338" text:anchor-type="as-char" svg:x="0in" svg:y="0in" svg:width="0.13333in" svg:height="0.11333in" style:rel-width="scale" style:rel-height="scale"><draw:image xlink:href="media/image253.png" xlink:type="simple" xlink:show="embed" xlink:actuate="onLoad"/><svg:title/><svg:desc/></draw:frame></text:span></text:p></table:table-cell><table:table-cell table:style-name="TableCell362"><text:p text:style-name="P363"/><text:p text:style-name="P364"><text:span text:style-name="T365"><draw:frame draw:style-name="a348" draw:name="Image 339" text:anchor-type="as-char" svg:x="0in" svg:y="0in" svg:width="0.13833in" svg:height="0.12333in" style:rel-width="scale" style:rel-height="scale"><draw:image xlink:href="media/image254.png" xlink:type="simple" xlink:show="embed" xlink:actuate="onLoad"/><svg:title/><svg:desc/></draw:frame></text:span></text:p></table:table-cell><table:table-cell table:style-name="TableCell366"><text:p text:style-name="P367"/><text:p text:style-name="P368"><text:span text:style-name="T369"><draw:frame draw:style-name="a349" draw:name="Image 340" text:anchor-type="as-char" svg:x="0in" svg:y="0in" svg:width="0.13667in" svg:height="0.12333in" style:rel-width="scale" style:rel-height="scale"><draw:image xlink:href="media/image255.png" xlink:type="simple" xlink:show="embed" xlink:actuate="onLoad"/><svg:title/><svg:desc/></draw:frame></text:span></text:p></table:table-cell><table:table-cell table:style-name="TableCell370"><text:p text:style-name="P371"/><text:p text:style-name="P372"><text:span text:style-name="T373"><draw:frame draw:style-name="a350" draw:name="Image 341" text:anchor-type="as-char" svg:x="0in" svg:y="0in" svg:width="0.13667in" svg:height="0.12333in" style:rel-width="scale" style:rel-height="scale"><draw:image xlink:href="media/image255.png" xlink:type="simple" xlink:show="embed" xlink:actuate="onLoad"/><svg:title/><svg:desc/></draw:frame></text:span></text:p></table:table-cell><table:table-cell table:style-name="TableCell374"><text:p text:style-name="P375"/></table:table-cell></table:table-row></table:table><text:p text:style-name="Textoindependiente"/></draw:text-box><svg:title/><svg:desc/></draw:frame></text:span><text:span text:style-name="T376"><text:tab/></text:span><text:span text:style-name="T377"><draw:g draw:name="Group 351" draw:id="id331" draw:style-name="a353" text:anchor-type="as-char"><svg:title/><svg:desc/><draw:frame draw:id="id329" draw:style-name="a351" draw:name="Image 352" svg:x="0in" svg:y="0in" svg:width="0.2in" svg:height="2.60042in" style:rel-width="scale" style:rel-height="scale"><draw:image xlink:href="media/image256.png" xlink:type="simple" xlink:show="embed" xlink:actuate="onLoad"/><svg:title/><svg:desc/></draw:frame><draw:frame draw:id="id330" draw:style-name="a352" draw:name="Image 353" svg:x="0in" svg:y="2.53203in" svg:width="0.2in" svg:height="3.30333in" style:rel-width="scale" style:rel-height="scale"><draw:image xlink:href="media/image257.png" xlink:type="simple" xlink:show="embed" xlink:actuate="onLoad"/><svg:title/><svg:desc/></draw:frame></draw:g></text:span><text:span text:style-name="T378"><text:tab/></text:span><text:span text:style-name="T379"><draw:frame draw:id="id332" draw:style-name="a354" draw:name="Textbox 354" text:anchor-type="as-char" svg:x="0in" svg:y="0in" svg:width="2.01875in" svg:height="6.52986in" style:rel-width="scale" style:rel-height="scale"><draw:text-box><table:table table:style-name="Table380"><table:table-columns><table:table-column table:style-name="TableColumn381"/><table:table-column table:style-name="TableColumn382"/><table:table-column table:style-name="TableColumn383"/><table:table-column table:style-name="TableColumn384"/><table:table-column table:style-name="TableColumn385"/></table:table-columns><table:table-row table:style-name="TableRow386"><table:table-cell table:style-name="TableCell387" table:number-rows-spanned="5"><text:p text:style-name="P388"/></table:table-cell><table:table-cell table:style-name="TableCell389"><text:p text:style-name="P390"><text:span text:style-name="T391"><draw:frame draw:style-name="a355" draw:name="Image 355" text:anchor-type="as-char" svg:x="0in" svg:y="0in" svg:width="0.13333in" svg:height="0.22333in" style:rel-width="scale" style:rel-height="scale"><draw:image xlink:href="media/image248.png" xlink:type="simple" xlink:show="embed" xlink:actuate="onLoad"/><svg:title/><svg:desc/></draw:frame></text:span></text:p></table:table-cell><table:table-cell table:style-name="TableCell392"><text:p text:style-name="P393"><text:span text:style-name="T394"><draw:frame draw:style-name="a356" draw:name="Image 356" text:anchor-type="as-char" svg:x="0in" svg:y="0in" svg:width="0.13333in" svg:height="0.11333in" style:rel-width="scale" style:rel-height="scale"><draw:image xlink:href="media/image258.png" xlink:type="simple" xlink:show="embed" xlink:actuate="onLoad"/><svg:title/><svg:desc/></draw:frame></text:span></text:p></table:table-cell><table:table-cell table:style-name="TableCell395"><text:p text:style-name="P396"><text:span text:style-name="T397"><draw:frame draw:style-name="a357" draw:name="Image 357" text:anchor-type="as-char" svg:x="0in" svg:y="0in" svg:width="0.13333in" svg:height="0.11333in" style:rel-width="scale" style:rel-height="scale"><draw:image xlink:href="media/image259.png" xlink:type="simple" xlink:show="embed" xlink:actuate="onLoad"/><svg:title/><svg:desc/></draw:frame></text:span></text:p></table:table-cell><table:table-cell table:style-name="TableCell398"><text:p text:style-name="P399"/></table:table-cell></table:table-row><table:table-row table:style-name="TableRow400"><table:covered-table-cell><text:p text:style-name="P401"/></table:covered-table-cell><table:table-cell table:style-name="TableCell402"><text:p text:style-name="P403"/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/table:table-row><table:table-row table:style-name="TableRow410"><table:covered-table-cell><text:p text:style-name="P411"/></table:covered-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/></table:table-cell><table:table-cell table:style-name="TableCell418"><text:p text:style-name="P419"/></table:table-cell></table:table-row><table:table-row table:style-name="TableRow420"><table:covered-table-cell><text:p text:style-name="P421"/></table:covered-table-cell><table:table-cell table:style-name="TableCell422"><text:p text:style-name="P423"/></table:table-cell><table:table-cell table:style-name="TableCell424"><text:p text:style-name="P425"/></table:table-cell><table:table-cell table:style-name="TableCell426"><text:p text:style-name="P427"/></table:table-cell><table:table-cell table:style-name="TableCell428"><text:p text:style-name="P429"><text:span text:style-name="T430"><draw:frame draw:style-name="a358" draw:name="Image 358" text:anchor-type="as-char" svg:x="0in" svg:y="0in" svg:width="0.13831in" svg:height="0.51167in" style:rel-width="scale" style:rel-height="scale"><draw:image xlink:href="media/image260.png" xlink:type="simple" xlink:show="embed" xlink:actuate="onLoad"/><svg:title/><svg:desc/></draw:frame></text:span></text:p></table:table-cell></table:table-row><table:table-row table:style-name="TableRow431"><table:covered-table-cell><text:p text:style-name="P432"/></table:covered-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><text:span text:style-name="T441"><draw:frame draw:style-name="a359" draw:name="Image 359" text:anchor-type="as-char" svg:x="0in" svg:y="0in" svg:width="0.13807in" svg:height="0.22167in" style:rel-width="scale" style:rel-height="scale"><draw:image xlink:href="media/image261.png" xlink:type="simple" xlink:show="embed" xlink:actuate="onLoad"/><svg:title/><svg:desc/></draw:frame></text:span></text:p></table:table-cell></table:table-row><table:table-row table:style-name="TableRow442"><table:table-cell table:style-name="TableCell443"><text:p text:style-name="P444"><text:span text:style-name="T445"><draw:frame draw:style-name="a360" draw:name="Image 360" text:anchor-type="as-char" svg:x="0in" svg:y="0in" svg:width="0.13332in" svg:height="0.28in" style:rel-width="scale" style:rel-height="scale"><draw:image xlink:href="media/image262.png" xlink:type="simple" xlink:show="embed" xlink:actuate="onLoad"/><svg:title/><svg:desc/></draw:frame></text:span></text:p></table:table-cell><table:table-cell table:style-name="TableCell446"><text:p text:style-name="P447"/></table:table-cell><table:table-cell table:style-name="TableCell448"><text:p text:style-name="P449"/></table:table-cell><table:table-cell table:style-name="TableCell450"><text:p text:style-name="P451"/></table:table-cell><table:table-cell table:style-name="TableCell452"><text:p text:style-name="P453"/></table:table-cell></table:table-row><table:table-row table:style-name="TableRow454"><table:table-cell table:style-name="TableCell455"><text:p text:style-name="P456"/></table:table-cell><table:table-cell table:style-name="TableCell457"><text:p text:style-name="P458"/></table:table-cell><table:table-cell table:style-name="TableCell459"><text:p text:style-name="P460"/></table:table-cell><table:table-cell table:style-name="TableCell461"><text:p text:style-name="P462"/></table:table-cell><table:table-cell table:style-name="TableCell463"><text:p text:style-name="P464"/></table:table-cell></table:table-row><table:table-row table:style-name="TableRow465"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/table:table-row><table:table-row table:style-name="TableRow476"><table:table-cell table:style-name="TableCell477"><text:p text:style-name="P478"/></table:table-cell><table:table-cell table:style-name="TableCell479"><text:p text:style-name="P480"/></table:table-cell><table:table-cell table:style-name="TableCell481"><text:p text:style-name="P482"/></table:table-cell><table:table-cell table:style-name="TableCell483"><text:p text:style-name="P484"/></table:table-cell><table:table-cell table:style-name="TableCell485"><text:p text:style-name="P486"/></table:table-cell></table:table-row><table:table-row table:style-name="TableRow487"><table:table-cell table:style-name="TableCell488" table:number-rows-spanned="3"><text:p text:style-name="P489"/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/table:table-row><table:table-row table:style-name="TableRow498"><table:covered-table-cell><text:p text:style-name="P499"/></table:covered-table-cell><table:table-cell table:style-name="TableCell500"><text:p text:style-name="P501"/></table:table-cell><table:table-cell table:style-name="TableCell502"><text:p text:style-name="P503"/></table:table-cell><table:table-cell table:style-name="TableCell504"><text:p text:style-name="P505"/></table:table-cell><table:table-cell table:style-name="TableCell506"><text:p text:style-name="P507"/></table:table-cell></table:table-row><table:table-row table:style-name="TableRow508"><table:covered-table-cell><text:p text:style-name="P509"/></table:covered-table-cell><table:table-cell table:style-name="TableCell510"><text:p text:style-name="P511"/></table:table-cell><table:table-cell table:style-name="TableCell512"><text:p text:style-name="P513"/></table:table-cell><table:table-cell table:style-name="TableCell514"><text:p text:style-name="P515"/></table:table-cell><table:table-cell table:style-name="TableCell516"><text:p text:style-name="P517"/></table:table-cell></table:table-row></table:table><text:p text:style-name="Textoindependiente"/></draw:text-box><svg:title/><svg:desc/></draw:frame></text:span><text:span text:style-name="T518"><text:tab/></text:span><text:span text:style-name="T519"><draw:frame draw:style-name="a361" draw:name="Image 367" text:anchor-type="as-char" svg:x="0in" svg:y="0in" svg:width="0.89573in" svg:height="1.88667in" style:rel-width="scale" style:rel-height="scale"><draw:image xlink:href="media/image92.jpeg" xlink:type="simple" xlink:show="embed" xlink:actuate="onLoad"/><svg:title/><svg:desc/></draw:frame></text:span></text:p>
      <text:soft-page-break/>
      <text:p text:style-name="P520"><text:span text:style-name="T559"><draw:g draw:z-index="15764480" draw:name="Group 368" draw:id="id338" draw:style-name="a368" text:anchor-type="paragraph"><svg:title/><svg:desc/><draw:frame draw:id="id335" draw:style-name="a365" draw:name="Image 369" svg:x="1.212in" svg:y="1.96936in" svg:width="0.39994in" svg:height="6.01347in" style:rel-width="scale" style:rel-height="scale"><draw:image xlink:href="media/image263.png" xlink:type="simple" xlink:show="embed" xlink:actuate="onLoad"/><svg:title/><svg:desc/></draw:frame><draw:frame draw:id="id336" draw:style-name="a366" draw:name="Image 370" svg:x="1.012in" svg:y="1.96936in" svg:width="0.2in" svg:height="5.79083in" style:rel-width="scale" style:rel-height="scale"><draw:image xlink:href="media/image264.png" xlink:type="simple" xlink:show="embed" xlink:actuate="onLoad"/><svg:title/><svg:desc/></draw:frame><draw:frame draw:id="id337" draw:style-name="a367" draw:name="Image 371" svg:x="1.012in" svg:y="7.69375in" svg:width="0.2in" svg:height="0.28889in" style:rel-width="scale" style:rel-height="scale"><draw:image xlink:href="media/image265.png" xlink:type="simple" xlink:show="embed" xlink:actuate="onLoad"/><svg:title/><svg:desc/></draw:frame></draw:g></text:span><text:span text:style-name="T560"><draw:frame draw:z-index="15764992" draw:id="id339" draw:style-name="a369" draw:name="Textbox 372" text:anchor-type="paragraph" svg:x="0.14452in" svg:y="7.79319in" svg:width="0.18125in" svg:height="0.09722in" style:rel-width="scale" style:rel-height="scale"><draw:text-box><text:p text:style-name="P561"><text:span text:style-name="T562">6</text:span></text:p></draw:text-box><svg:title/><svg:desc/></draw:frame></text:span></text:p>
      <text:p text:style-name="P563"/>
      <text:p text:style-name="P564"/>
      <text:p text:style-name="P565"/>
      <text:p text:style-name="P566"/>
      <text:p text:style-name="P567"><text:span text:style-name="T568"><draw:g draw:name="Group 373" draw:id="id347" draw:style-name="a377" text:anchor-type="as-char"><svg:title/><svg:desc/><draw:frame draw:id="id340" draw:style-name="a370" draw:name="Image 374" svg:x="1.60208in" svg:y="0in" svg:width="0.2in" svg:height="6.01597in" style:rel-width="scale" style:rel-height="scale"><draw:image xlink:href="media/image266.png" xlink:type="simple" xlink:show="embed" xlink:actuate="onLoad"/><svg:title/><svg:desc/></draw:frame><draw:frame draw:id="id341" draw:style-name="a371" draw:name="Image 375" svg:x="1.40208in" svg:y="0in" svg:width="0.2in" svg:height="1.07179in" style:rel-width="scale" style:rel-height="scale"><draw:image xlink:href="media/image267.png" xlink:type="simple" xlink:show="embed" xlink:actuate="onLoad"/><svg:title/><svg:desc/></draw:frame><draw:frame draw:id="id342" draw:style-name="a372" draw:name="Image 376" svg:x="1.00167in" svg:y="0.39328in" svg:width="0.4in" svg:height="5.62542in" style:rel-width="scale" style:rel-height="scale"><draw:image xlink:href="media/image268.png" xlink:type="simple" xlink:show="embed" xlink:actuate="onLoad"/><svg:title/><svg:desc/></draw:frame><draw:frame draw:id="id343" draw:style-name="a373" draw:name="Image 377" svg:x="0.8in" svg:y="0.39328in" svg:width="0.2in" svg:height="5.4543in" style:rel-width="scale" style:rel-height="scale"><draw:image xlink:href="media/image269.png" xlink:type="simple" xlink:show="embed" xlink:actuate="onLoad"/><svg:title/><svg:desc/></draw:frame><draw:frame draw:id="id344" draw:style-name="a374" draw:name="Image 378" svg:x="0.6in" svg:y="0.78661in" svg:width="0.2in" svg:height="2.88792in" style:rel-width="scale" style:rel-height="scale"><draw:image xlink:href="media/image270.png" xlink:type="simple" xlink:show="embed" xlink:actuate="onLoad"/><svg:title/><svg:desc/></draw:frame><draw:frame draw:id="id345" draw:style-name="a375" draw:name="Image 379" svg:x="0.2in" svg:y="0.78661in" svg:width="0.4in" svg:height="5.23028in" style:rel-width="scale" style:rel-height="scale"><draw:image xlink:href="media/image271.png" xlink:type="simple" xlink:show="embed" xlink:actuate="onLoad"/><svg:title/><svg:desc/></draw:frame><draw:frame draw:id="id346" draw:style-name="a376" draw:name="Image 380" svg:x="0in" svg:y="0.78661in" svg:width="0.2in" svg:height="0.99472in" style:rel-width="scale" style:rel-height="scale"><draw:image xlink:href="media/image272.png" xlink:type="simple" xlink:show="embed" xlink:actuate="onLoad"/><svg:title/><svg:desc/></draw:frame></draw:g></text:span><text:span text:style-name="T569"><text:tab/></text:span><text:span text:style-name="T570"><draw:g draw:name="Group 381" draw:id="id353" draw:style-name="a383" text:anchor-type="as-char"><svg:title/><svg:desc/><draw:frame draw:id="id348" draw:style-name="a378" draw:name="Image 382" svg:x="0.6in" svg:y="0in" svg:width="0.60167in" svg:height="6.02514in" style:rel-width="scale" style:rel-height="scale"><draw:image xlink:href="media/image273.png" xlink:type="simple" xlink:show="embed" xlink:actuate="onLoad"/><svg:title/><svg:desc/></draw:frame><draw:frame draw:id="id349" draw:style-name="a379" draw:name="Image 383" svg:x="0.4in" svg:y="0in" svg:width="0.2in" svg:height="2.97528in" style:rel-width="scale" style:rel-height="scale"><draw:image xlink:href="media/image274.png" xlink:type="simple" xlink:show="embed" xlink:actuate="onLoad"/><svg:title/><svg:desc/></draw:frame><draw:frame draw:id="id350" draw:style-name="a380" draw:name="Image 384" svg:x="0.4in" svg:y="2.89869in" svg:width="0.2in" svg:height="3.12in" style:rel-width="scale" style:rel-height="scale"><draw:image xlink:href="media/image275.png" xlink:type="simple" xlink:show="embed" xlink:actuate="onLoad"/><svg:title/><svg:desc/></draw:frame><draw:frame draw:id="id351" draw:style-name="a381" draw:name="Image 385" svg:x="0.2in" svg:y="0in" svg:width="0.2in" svg:height="6.01958in" style:rel-width="scale" style:rel-height="scale"><draw:image xlink:href="media/image276.png" xlink:type="simple" xlink:show="embed" xlink:actuate="onLoad"/><svg:title/><svg:desc/></draw:frame><draw:frame draw:id="id352" draw:style-name="a382" draw:name="Image 386" svg:x="0in" svg:y="0in" svg:width="0.2in" svg:height="1.72208in" style:rel-width="scale" style:rel-height="scale"><draw:image xlink:href="media/image277.png" xlink:type="simple" xlink:show="embed" xlink:actuate="onLoad"/><svg:title/><svg:desc/></draw:frame></draw:g></text:span><text:span text:style-name="T571"><text:tab/></text:span><text:span text:style-name="T572"><draw:g draw:name="Group 387" draw:id="id358" draw:style-name="a388" text:anchor-type="as-char"><svg:title/><svg:desc/><draw:frame draw:id="id354" draw:style-name="a384" draw:name="Image 388" svg:x="0.40028in" svg:y="0in" svg:width="0.60167in" svg:height="6.01514in" style:rel-width="scale" style:rel-height="scale"><draw:image xlink:href="media/image278.png" xlink:type="simple" xlink:show="embed" xlink:actuate="onLoad"/><svg:title/><svg:desc/></draw:frame><draw:frame draw:id="id355" draw:style-name="a385" draw:name="Image 389" svg:x="0.2in" svg:y="0in" svg:width="0.2in" svg:height="0.09667in" style:rel-width="scale" style:rel-height="scale"><draw:image xlink:href="media/image279.png" xlink:type="simple" xlink:show="embed" xlink:actuate="onLoad"/><svg:title/><svg:desc/></draw:frame><draw:frame draw:id="id356" draw:style-name="a386" draw:name="Image 390" svg:x="0.2in" svg:y="0.04833in" svg:width="0.2in" svg:height="5.96542in" style:rel-width="scale" style:rel-height="scale"><draw:image xlink:href="media/image280.png" xlink:type="simple" xlink:show="embed" xlink:actuate="onLoad"/><svg:title/><svg:desc/></draw:frame><draw:frame draw:id="id357" draw:style-name="a387" draw:name="Image 391" svg:x="0in" svg:y="0in" svg:width="0.2in" svg:height="2.88944in" style:rel-width="scale" style:rel-height="scale"><draw:image xlink:href="media/image281.png" xlink:type="simple" xlink:show="embed" xlink:actuate="onLoad"/><svg:title/><svg:desc/></draw:frame></draw:g></text:span><text:span text:style-name="T573"><text:tab/></text:span><text:span text:style-name="T574"><draw:g draw:name="Group 392" draw:id="id363" draw:style-name="a393" text:anchor-type="as-char"><svg:title/><svg:desc/><draw:frame draw:id="id359" draw:style-name="a389" draw:name="Image 393" svg:x="0.40167in" svg:y="0in" svg:width="1.20167in" svg:height="6.01514in" style:rel-width="scale" style:rel-height="scale"><draw:image xlink:href="media/image282.png" xlink:type="simple" xlink:show="embed" xlink:actuate="onLoad"/><svg:title/><svg:desc/></draw:frame><draw:frame draw:id="id360" draw:style-name="a390" draw:name="Image 394" svg:x="0.2in" svg:y="0in" svg:width="0.2in" svg:height="0.37556in" style:rel-width="scale" style:rel-height="scale"><draw:image xlink:href="media/image283.png" xlink:type="simple" xlink:show="embed" xlink:actuate="onLoad"/><svg:title/><svg:desc/></draw:frame><draw:frame draw:id="id361" draw:style-name="a391" draw:name="Image 395" svg:x="0.2in" svg:y="0.28161in" svg:width="0.2in" svg:height="5.72917in" style:rel-width="scale" style:rel-height="scale"><draw:image xlink:href="media/image284.png" xlink:type="simple" xlink:show="embed" xlink:actuate="onLoad"/><svg:title/><svg:desc/></draw:frame><draw:frame draw:id="id362" draw:style-name="a392" draw:name="Image 396" svg:x="0in" svg:y="0in" svg:width="0.2in" svg:height="4.13125in" style:rel-width="scale" style:rel-height="scale"><draw:image xlink:href="media/image285.png" xlink:type="simple" xlink:show="embed" xlink:actuate="onLoad"/><svg:title/><svg:desc/></draw:frame></draw:g></text:span><text:span text:style-name="T575"><text:tab/></text:span><text:span text:style-name="T576"><draw:g draw:name="Group 397" draw:id="id369" draw:style-name="a399" text:anchor-type="as-char"><svg:title/><svg:desc/><draw:frame draw:id="id364" draw:style-name="a394" draw:name="Image 398" svg:x="0.60167in" svg:y="0in" svg:width="0.6in" svg:height="6.01694in" style:rel-width="scale" style:rel-height="scale"><draw:image xlink:href="media/image286.png" xlink:type="simple" xlink:show="embed" xlink:actuate="onLoad"/><svg:title/><svg:desc/></draw:frame><draw:frame draw:id="id365" draw:style-name="a395" draw:name="Image 399" svg:x="0.4in" svg:y="0in" svg:width="0.2in" svg:height="0.484in" style:rel-width="scale" style:rel-height="scale"><draw:image xlink:href="media/image287.png" xlink:type="simple" xlink:show="embed" xlink:actuate="onLoad"/><svg:title/><svg:desc/></draw:frame><draw:frame draw:id="id366" draw:style-name="a396" draw:name="Image 400" svg:x="0.4in" svg:y="0.40328in" svg:width="0.2in" svg:height="5.61569in" style:rel-width="scale" style:rel-height="scale"><draw:image xlink:href="media/image288.png" xlink:type="simple" xlink:show="embed" xlink:actuate="onLoad"/><svg:title/><svg:desc/></draw:frame><draw:frame draw:id="id367" draw:style-name="a397" draw:name="Image 401" svg:x="0.2in" svg:y="0in" svg:width="0.2in" svg:height="6.01778in" style:rel-width="scale" style:rel-height="scale"><draw:image xlink:href="media/image289.png" xlink:type="simple" xlink:show="embed" xlink:actuate="onLoad"/><svg:title/><svg:desc/></draw:frame><draw:frame draw:id="id368" draw:style-name="a398" draw:name="Image 402" svg:x="0in" svg:y="0in" svg:width="0.2in" svg:height="3.35611in" style:rel-width="scale" style:rel-height="scale"><draw:image xlink:href="media/image290.png" xlink:type="simple" xlink:show="embed" xlink:actuate="onLoad"/><svg:title/><svg:desc/></draw:frame></draw:g></text:span><text:span text:style-name="T577"><text:tab/></text:span><text:span text:style-name="T578"><draw:g draw:name="Group 403" draw:id="id372" draw:style-name="a402" text:anchor-type="as-char"><svg:title/><svg:desc/><draw:frame draw:id="id370" draw:style-name="a400" draw:name="Image 404" svg:x="0.20167in" svg:y="0in" svg:width="0.2in" svg:height="5.76375in" style:rel-width="scale" style:rel-height="scale"><draw:image xlink:href="media/image291.png" xlink:type="simple" xlink:show="embed" xlink:actuate="onLoad"/><svg:title/><svg:desc/></draw:frame><draw:frame draw:id="id371" draw:style-name="a401" draw:name="Image 405" svg:x="0in" svg:y="0in" svg:width="0.2in" svg:height="2.97319in" style:rel-width="scale" style:rel-height="scale"><draw:image xlink:href="media/image292.png" xlink:type="simple" xlink:show="embed" xlink:actuate="onLoad"/><svg:title/><svg:desc/></draw:frame></draw:g></text:span><text:span text:style-name="T579"><text:tab/></text:span><text:span text:style-name="T580"><draw:frame draw:style-name="a403" draw:name="Image 406" text:anchor-type="as-char" svg:x="0in" svg:y="0in" svg:width="0.89573in" svg:height="1.88667in" style:rel-width="scale" style:rel-height="scale"><draw:image xlink:href="media/image92.jpeg" xlink:type="simple" xlink:show="embed" xlink:actuate="onLoad"/><svg:title/><svg:desc/></draw:frame></text:span></text:p>
      <text:soft-page-break/>
      <text:p text:style-name="P581"><text:span text:style-name="T620"><draw:frame draw:z-index="15766528" draw:id="id375" draw:style-name="a407" draw:name="Textbox 407" text:anchor-type="paragraph" svg:x="0.14452in" svg:y="7.79319in" svg:width="0.18125in" svg:height="0.09722in" style:rel-width="scale" style:rel-height="scale"><draw:text-box><text:p text:style-name="P621"><text:span text:style-name="T622">7</text:span></text:p></draw:text-box><svg:title/><svg:desc/></draw:frame></text:span></text:p>
      <text:p text:style-name="P623"/>
      <text:p text:style-name="P624"/>
      <text:p text:style-name="P625"/>
      <text:p text:style-name="P626"/>
      <text:p text:style-name="P627"><text:span text:style-name="T628"><draw:g draw:name="Group 408" draw:id="id387" draw:style-name="a419" text:anchor-type="as-char"><svg:title/><svg:desc/><draw:frame draw:id="id376" draw:style-name="a408" draw:name="Image 409" svg:x="2.20542in" svg:y="0in" svg:width="0.2in" svg:height="0.38222in" style:rel-width="scale" style:rel-height="scale"><draw:image xlink:href="media/image293.png" xlink:type="simple" xlink:show="embed" xlink:actuate="onLoad"/><svg:title/><svg:desc/></draw:frame><draw:frame draw:id="id377" draw:style-name="a409" draw:name="Image 410" svg:x="2.20542in" svg:y="0.28661in" svg:width="0.2in" svg:height="5.73458in" style:rel-width="scale" style:rel-height="scale"><draw:image xlink:href="media/image294.png" xlink:type="simple" xlink:show="embed" xlink:actuate="onLoad"/><svg:title/><svg:desc/></draw:frame><draw:frame draw:id="id378" draw:style-name="a410" draw:name="Image 411" svg:x="1.80375in" svg:y="0in" svg:width="0.4in" svg:height="6.01597in" style:rel-width="scale" style:rel-height="scale"><draw:image xlink:href="media/image295.png" xlink:type="simple" xlink:show="embed" xlink:actuate="onLoad"/><svg:title/><svg:desc/></draw:frame><draw:frame draw:id="id379" draw:style-name="a411" draw:name="Image 412" svg:x="1.20333in" svg:y="0in" svg:width="0.60042in" svg:height="6.01869in" style:rel-width="scale" style:rel-height="scale"><draw:image xlink:href="media/image296.png" xlink:type="simple" xlink:show="embed" xlink:actuate="onLoad"/><svg:title/><svg:desc/></draw:frame><draw:frame draw:id="id380" draw:style-name="a412" draw:name="Image 413" svg:x="1.00167in" svg:y="0in" svg:width="0.2in" svg:height="1.93264in" style:rel-width="scale" style:rel-height="scale"><draw:image xlink:href="media/image297.png" xlink:type="simple" xlink:show="embed" xlink:actuate="onLoad"/><svg:title/><svg:desc/></draw:frame><draw:frame draw:id="id381" draw:style-name="a413" draw:name="Image 414" svg:x="1.00167in" svg:y="1.85536in" svg:width="0.2in" svg:height="4.1543in" style:rel-width="scale" style:rel-height="scale"><draw:image xlink:href="media/image298.png" xlink:type="simple" xlink:show="embed" xlink:actuate="onLoad"/><svg:title/><svg:desc/></draw:frame><draw:frame draw:id="id382" draw:style-name="a414" draw:name="Image 415" svg:x="0.60167in" svg:y="0in" svg:width="0.4in" svg:height="6.01347in" style:rel-width="scale" style:rel-height="scale"><draw:image xlink:href="media/image299.png" xlink:type="simple" xlink:show="embed" xlink:actuate="onLoad"/><svg:title/><svg:desc/></draw:frame><draw:frame draw:id="id383" draw:style-name="a415" draw:name="Image 416" svg:x="0.40167in" svg:y="0in" svg:width="0.2in" svg:height="1.70639in" style:rel-width="scale" style:rel-height="scale"><draw:image xlink:href="media/image300.png" xlink:type="simple" xlink:show="embed" xlink:actuate="onLoad"/><svg:title/><svg:desc/></draw:frame><draw:frame draw:id="id384" draw:style-name="a416" draw:name="Image 417" svg:x="0.40167in" svg:y="1.63536in" svg:width="0.2in" svg:height="4.38333in" style:rel-width="scale" style:rel-height="scale"><draw:image xlink:href="media/image301.png" xlink:type="simple" xlink:show="embed" xlink:actuate="onLoad"/><svg:title/><svg:desc/></draw:frame><draw:frame draw:id="id385" draw:style-name="a417" draw:name="Image 418" svg:x="0.20167in" svg:y="0in" svg:width="0.2in" svg:height="6.01986in" style:rel-width="scale" style:rel-height="scale"><draw:image xlink:href="media/image302.png" xlink:type="simple" xlink:show="embed" xlink:actuate="onLoad"/><svg:title/><svg:desc/></draw:frame><draw:frame draw:id="id386" draw:style-name="a418" draw:name="Image 419" svg:x="0in" svg:y="0in" svg:width="0.2in" svg:height="2.65111in" style:rel-width="scale" style:rel-height="scale"><draw:image xlink:href="media/image303.png" xlink:type="simple" xlink:show="embed" xlink:actuate="onLoad"/><svg:title/><svg:desc/></draw:frame></draw:g></text:span><text:span text:style-name="T629"><text:tab/></text:span><text:span text:style-name="T630"><draw:g draw:name="Group 420" draw:id="id391" draw:style-name="a423" text:anchor-type="as-char"><svg:title/><svg:desc/><draw:frame draw:id="id388" draw:style-name="a420" draw:name="Image 421" svg:x="0.2in" svg:y="0in" svg:width="0.60167in" svg:height="6.02472in" style:rel-width="scale" style:rel-height="scale"><draw:image xlink:href="media/image304.png" xlink:type="simple" xlink:show="embed" xlink:actuate="onLoad"/><svg:title/><svg:desc/></draw:frame><draw:frame draw:id="id389" draw:style-name="a421" draw:name="Image 422" svg:x="0in" svg:y="0in" svg:width="0.2in" svg:height="1.89639in" style:rel-width="scale" style:rel-height="scale"><draw:image xlink:href="media/image305.png" xlink:type="simple" xlink:show="embed" xlink:actuate="onLoad"/><svg:title/><svg:desc/></draw:frame><draw:frame draw:id="id390" draw:style-name="a422" draw:name="Image 423" svg:x="0in" svg:y="1.82869in" svg:width="0.2in" svg:height="2.57639in" style:rel-width="scale" style:rel-height="scale"><draw:image xlink:href="media/image306.png" xlink:type="simple" xlink:show="embed" xlink:actuate="onLoad"/><svg:title/><svg:desc/></draw:frame></draw:g></text:span><text:span text:style-name="T631"><text:tab/></text:span><text:span text:style-name="T632"><draw:frame draw:style-name="a424" draw:name="Image 424" text:anchor-type="as-char" svg:x="0in" svg:y="0in" svg:width="0.89573in" svg:height="1.88667in" style:rel-width="scale" style:rel-height="scale"><draw:image xlink:href="media/image9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166in" fo:line-height="0.2909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9.8472in" style:print-orientation="landscape" fo:margin-top="0in" fo:margin-left="1.6729in" fo:margin-bottom="0.315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6" style:parent-style-name="Fuentedepárrafopredeter." style:family="text">
      <style:text-properties style:font-name="Tahoma" fo:letter-spacing="-0.0013in" fo:font-size="18pt" style:font-size-asian="18pt"/>
    </style:style>
    <style:style style:name="P7" style:parent-style-name="Normal" style:family="paragraph">
      <style:paragraph-properties fo:line-height="0.1395in" fo:margin-left="0.0277in">
        <style:tab-stops/>
      </style:paragraph-properties>
    </style:style>
    <style:style style:name="T8" style:parent-style-name="Fuentedepárrafopredeter." style:family="text">
      <style:text-properties style:font-name="Tahoma" fo:font-size="9pt" style:font-size-asian="9pt"/>
    </style:style>
    <style:style style:name="T9" style:parent-style-name="Fuentedepárrafopredeter." style:family="text">
      <style:text-properties style:font-name="Tahoma" fo:letter-spacing="-0.0041in" fo:font-size="9pt" style:font-size-asian="9pt"/>
    </style:style>
    <style:style style:name="T10" style:parent-style-name="Fuentedepárrafopredeter." style:family="text">
      <style:text-properties style:font-name="Tahoma" fo:font-size="9pt" style:font-size-asian="9pt"/>
    </style:style>
    <style:style style:name="T1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" style:parent-style-name="Fuentedepárrafopredeter." style:family="text">
      <style:text-properties style:font-name="Tahoma" fo:font-size="9pt" style:font-size-asian="9pt"/>
    </style:style>
    <style:style style:name="T13" style:parent-style-name="Fuentedepárrafopredeter." style:family="text">
      <style:text-properties style:font-name="Tahoma" fo:letter-spacing="-0.0041in" fo:font-size="9pt" style:font-size-asian="9pt"/>
    </style:style>
    <style:style style:name="T14" style:parent-style-name="Fuentedepárrafopredeter." style:family="text">
      <style:text-properties style:font-name="Tahoma" fo:letter-spacing="-0.0013in" fo:font-size="9pt" style:font-size-asian="9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0.002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0.0027in"/>
    </style:style>
    <style:style style:name="T21" style:parent-style-name="Fuentedepárrafopredeter." style:family="text">
      <style:text-properties fo:letter-spacing="-0.0013in"/>
    </style:style>
    <style:style style:name="P22" style:parent-style-name="Textoindependiente" style:family="paragraph">
      <style:paragraph-properties fo:line-height="0.0833in" fo:margin-left="0.0138in">
        <style:tab-stops/>
      </style:paragraph-properties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0.0048in"/>
    </style:style>
    <style:style style:name="T25" style:parent-style-name="Fuentedepárrafopredeter." style:family="text">
      <style:text-properties fo:letter-spacing="-0.0013in"/>
    </style:style>
    <style:style style:name="P26" style:parent-style-name="Textoindependiente" style:family="paragraph">
      <style:paragraph-properties fo:line-height="0.0895in" fo:margin-left="0.0138in">
        <style:tab-stops/>
      </style:paragraph-properties>
    </style:style>
    <style:style style:name="T27" style:parent-style-name="Fuentedepárrafopredeter." style:family="text">
      <style:text-properties fo:letter-spacing="-0.0062in"/>
    </style:style>
    <style:style style:name="T28" style:parent-style-name="Fuentedepárrafopredeter." style:family="text">
      <style:text-properties fo:letter-spacing="-0.0041in"/>
    </style:style>
    <style:style style:name="T29" style:parent-style-name="Fuentedepárrafopredeter." style:family="text">
      <style:text-properties fo:letter-spacing="-0.0041in"/>
    </style:style>
    <style:style style:name="T30" style:parent-style-name="Fuentedepárrafopredeter." style:family="text">
      <style:text-properties fo:letter-spacing="-0.0048in"/>
    </style:style>
    <style:style style:name="T31" style:parent-style-name="Fuentedepárrafopredeter." style:family="text">
      <style:text-properties fo:letter-spacing="-0.0041in"/>
    </style:style>
    <style:style style:name="T32" style:parent-style-name="Fuentedepárrafopredeter." style:family="text">
      <style:text-properties fo:letter-spacing="-0.0041in"/>
    </style:style>
    <style:style style:name="T33" style:parent-style-name="Fuentedepárrafopredeter." style:family="text">
      <style:text-properties fo:letter-spacing="-0.0048in"/>
    </style:style>
    <style:style style:name="T34" style:parent-style-name="Fuentedepárrafopredeter." style:family="text">
      <style:text-properties fo:letter-spacing="-0.0041in"/>
    </style:style>
    <style:style style:name="T35" style:parent-style-name="Fuentedepárrafopredeter." style:family="text">
      <style:text-properties fo:letter-spacing="-0.0041in"/>
    </style:style>
    <style:style style:name="T36" style:parent-style-name="Fuentedepárrafopredeter." style:family="text">
      <style:text-properties fo:letter-spacing="-0.0048in"/>
    </style:style>
    <style:style style:name="T37" style:parent-style-name="Fuentedepárrafopredeter." style:family="text">
      <style:text-properties fo:letter-spacing="-0.0041in"/>
    </style:style>
    <style:style style:name="T38" style:parent-style-name="Fuentedepárrafopredeter." style:family="text">
      <style:text-properties fo:letter-spacing="-0.0041in"/>
    </style:style>
    <style:style style:name="T39" style:parent-style-name="Fuentedepárrafopredeter." style:family="text">
      <style:text-properties fo:letter-spacing="-0.0069in"/>
    </style:style>
    <style:page-layout style:name="PL1">
      <style:page-layout-properties fo:page-width="11.7013in" fo:page-height="9.8472in" style:print-orientation="landscape" fo:margin-top="1.1111in" fo:margin-left="1.6729in" fo:margin-bottom="0.791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Textoindependiente" style:family="paragraph">
      <style:paragraph-properties fo:line-height="5%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68" style:parent-style-name="Fuentedepárrafopredeter." style:family="text">
      <style:text-properties style:font-name="Tahoma" fo:letter-spacing="-0.0013in" fo:font-size="18pt" style:font-size-asian="18pt"/>
    </style:style>
    <style:style style:name="P69" style:parent-style-name="Normal" style:family="paragraph">
      <style:paragraph-properties fo:line-height="0.1395in" fo:margin-left="0.0277in">
        <style:tab-stops/>
      </style:paragraph-properties>
    </style:style>
    <style:style style:name="T70" style:parent-style-name="Fuentedepárrafopredeter." style:family="text">
      <style:text-properties style:font-name="Tahoma" fo:font-size="9pt" style:font-size-asian="9pt"/>
    </style:style>
    <style:style style:name="T71" style:parent-style-name="Fuentedepárrafopredeter." style:family="text">
      <style:text-properties style:font-name="Tahoma" fo:letter-spacing="-0.0041in" fo:font-size="9pt" style:font-size-asian="9pt"/>
    </style:style>
    <style:style style:name="T72" style:parent-style-name="Fuentedepárrafopredeter." style:family="text">
      <style:text-properties style:font-name="Tahoma" fo:font-size="9pt" style:font-size-asian="9pt"/>
    </style:style>
    <style:style style:name="T7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4" style:parent-style-name="Fuentedepárrafopredeter." style:family="text">
      <style:text-properties style:font-name="Tahoma" fo:font-size="9pt" style:font-size-asian="9pt"/>
    </style:style>
    <style:style style:name="T75" style:parent-style-name="Fuentedepárrafopredeter." style:family="text">
      <style:text-properties style:font-name="Tahoma" fo:letter-spacing="-0.0041in" fo:font-size="9pt" style:font-size-asian="9pt"/>
    </style:style>
    <style:style style:name="T76" style:parent-style-name="Fuentedepárrafopredeter." style:family="text">
      <style:text-properties style:font-name="Tahoma" fo:letter-spacing="-0.0013in" fo:font-size="9pt" style:font-size-asian="9pt"/>
    </style:style>
    <style:style style:name="T77" style:parent-style-name="Fuentedepárrafopredeter." style:family="text">
      <style:text-properties fo:font-size="10pt" style:font-size-asian="10pt"/>
    </style:style>
    <style:style style:name="P78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0.002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0.0027in"/>
    </style:style>
    <style:style style:name="T83" style:parent-style-name="Fuentedepárrafopredeter." style:family="text">
      <style:text-properties fo:letter-spacing="-0.0013in"/>
    </style:style>
    <style:style style:name="P84" style:parent-style-name="Textoindependiente" style:family="paragraph">
      <style:paragraph-properties fo:line-height="0.0833in" fo:margin-left="0.0138in">
        <style:tab-stops/>
      </style:paragraph-properties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0.0048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line-height="0.0895in" fo:margin-left="0.0138in">
        <style:tab-stops/>
      </style:paragraph-properties>
    </style:style>
    <style:style style:name="T89" style:parent-style-name="Fuentedepárrafopredeter." style:family="text">
      <style:text-properties fo:letter-spacing="-0.0062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48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48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48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69in"/>
    </style:style>
    <style:page-layout style:name="PL2">
      <style:page-layout-properties fo:page-width="11.7013in" fo:page-height="9.8472in" style:print-orientation="landscape" fo:margin-top="1.1111in" fo:margin-left="1.6729in" fo:margin-bottom="0.791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Textoindependiente" style:family="paragraph">
      <style:paragraph-properties fo:line-height="5%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P121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22" style:parent-style-name="Fuentedepárrafopredeter." style:family="text">
      <style:text-properties style:font-name="Tahoma" fo:letter-spacing="-0.0013in" fo:font-size="18pt" style:font-size-asian="18pt"/>
    </style:style>
    <style:style style:name="P123" style:parent-style-name="Normal" style:family="paragraph">
      <style:paragraph-properties fo:line-height="0.1395in" fo:margin-left="0.0277in">
        <style:tab-stops/>
      </style:paragraph-properties>
    </style:style>
    <style:style style:name="T124" style:parent-style-name="Fuentedepárrafopredeter." style:family="text">
      <style:text-properties style:font-name="Tahoma" fo:font-size="9pt" style:font-size-asian="9pt"/>
    </style:style>
    <style:style style:name="T125" style:parent-style-name="Fuentedepárrafopredeter." style:family="text">
      <style:text-properties style:font-name="Tahoma" fo:letter-spacing="-0.0041in" fo:font-size="9pt" style:font-size-asian="9pt"/>
    </style:style>
    <style:style style:name="T126" style:parent-style-name="Fuentedepárrafopredeter." style:family="text">
      <style:text-properties style:font-name="Tahoma" fo:font-size="9pt" style:font-size-asian="9pt"/>
    </style:style>
    <style:style style:name="T12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-0.0041in" fo:font-size="9pt" style:font-size-asian="9pt"/>
    </style:style>
    <style:style style:name="T130" style:parent-style-name="Fuentedepárrafopredeter." style:family="text">
      <style:text-properties style:font-name="Tahoma" fo:letter-spacing="-0.0013in" fo:font-size="9pt" style:font-size-asian="9pt"/>
    </style:style>
    <style:style style:name="T131" style:parent-style-name="Fuentedepárrafopredeter." style:family="text">
      <style:text-properties fo:font-size="10pt" style:font-size-asian="10pt"/>
    </style:style>
    <style:style style:name="P132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0.002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0.0027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line-height="0.0833in" fo:margin-left="0.0138in">
        <style:tab-stops/>
      </style:paragraph-properties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0.0048in"/>
    </style:style>
    <style:style style:name="T141" style:parent-style-name="Fuentedepárrafopredeter." style:family="text">
      <style:text-properties fo:letter-spacing="-0.0013in"/>
    </style:style>
    <style:style style:name="P142" style:parent-style-name="Textoindependiente" style:family="paragraph">
      <style:paragraph-properties fo:line-height="0.0895in" fo:margin-left="0.0138in">
        <style:tab-stops/>
      </style:paragraph-properties>
    </style:style>
    <style:style style:name="T143" style:parent-style-name="Fuentedepárrafopredeter." style:family="text">
      <style:text-properties fo:letter-spacing="-0.0062in"/>
    </style:style>
    <style:style style:name="T144" style:parent-style-name="Fuentedepárrafopredeter." style:family="text">
      <style:text-properties fo:letter-spacing="-0.0041in"/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048in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41in"/>
    </style:style>
    <style:style style:name="T149" style:parent-style-name="Fuentedepárrafopredeter." style:family="text">
      <style:text-properties fo:letter-spacing="-0.0048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48in"/>
    </style:style>
    <style:style style:name="T153" style:parent-style-name="Fuentedepárrafopredeter." style:family="text">
      <style:text-properties fo:letter-spacing="-0.0041in"/>
    </style:style>
    <style:style style:name="T154" style:parent-style-name="Fuentedepárrafopredeter." style:family="text">
      <style:text-properties fo:letter-spacing="-0.0041in"/>
    </style:style>
    <style:style style:name="T155" style:parent-style-name="Fuentedepárrafopredeter." style:family="text">
      <style:text-properties fo:letter-spacing="-0.0069in"/>
    </style:style>
    <style:page-layout style:name="PL3">
      <style:page-layout-properties fo:page-width="11.7013in" fo:page-height="9.8472in" style:print-orientation="landscape" fo:margin-top="1.1111in" fo:margin-left="1.6729in" fo:margin-bottom="0.791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Textoindependiente" style:family="paragraph">
      <style:paragraph-properties fo:line-height="5%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P180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81" style:parent-style-name="Fuentedepárrafopredeter." style:family="text">
      <style:text-properties style:font-name="Tahoma" fo:letter-spacing="-0.0013in" fo:font-size="18pt" style:font-size-asian="18pt"/>
    </style:style>
    <style:style style:name="P182" style:parent-style-name="Normal" style:family="paragraph">
      <style:paragraph-properties fo:line-height="0.1395in" fo:margin-left="0.0277in">
        <style:tab-stops/>
      </style:paragraph-properties>
    </style:style>
    <style:style style:name="T183" style:parent-style-name="Fuentedepárrafopredeter." style:family="text">
      <style:text-properties style:font-name="Tahoma" fo:font-size="9pt" style:font-size-asian="9pt"/>
    </style:style>
    <style:style style:name="T184" style:parent-style-name="Fuentedepárrafopredeter." style:family="text">
      <style:text-properties style:font-name="Tahoma" fo:letter-spacing="-0.0041in" fo:font-size="9pt" style:font-size-asian="9pt"/>
    </style:style>
    <style:style style:name="T185" style:parent-style-name="Fuentedepárrafopredeter." style:family="text">
      <style:text-properties style:font-name="Tahoma" fo:font-size="9pt" style:font-size-asian="9pt"/>
    </style:style>
    <style:style style:name="T18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87" style:parent-style-name="Fuentedepárrafopredeter." style:family="text">
      <style:text-properties style:font-name="Tahoma" fo:font-size="9pt" style:font-size-asian="9pt"/>
    </style:style>
    <style:style style:name="T188" style:parent-style-name="Fuentedepárrafopredeter." style:family="text">
      <style:text-properties style:font-name="Tahoma" fo:letter-spacing="-0.0041in" fo:font-size="9pt" style:font-size-asian="9pt"/>
    </style:style>
    <style:style style:name="T189" style:parent-style-name="Fuentedepárrafopredeter." style:family="text">
      <style:text-properties style:font-name="Tahoma" fo:letter-spacing="-0.0013in" fo:font-size="9pt" style:font-size-asian="9pt"/>
    </style:style>
    <style:style style:name="T190" style:parent-style-name="Fuentedepárrafopredeter." style:family="text">
      <style:text-properties fo:font-size="10pt" style:font-size-asian="10pt"/>
    </style:style>
    <style:style style:name="P191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0.002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0.0027in"/>
    </style:style>
    <style:style style:name="T196" style:parent-style-name="Fuentedepárrafopredeter." style:family="text">
      <style:text-properties fo:letter-spacing="-0.0013in"/>
    </style:style>
    <style:style style:name="P197" style:parent-style-name="Textoindependiente" style:family="paragraph">
      <style:paragraph-properties fo:line-height="0.0833in" fo:margin-left="0.0138in">
        <style:tab-stops/>
      </style:paragraph-properties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0.0048in"/>
    </style:style>
    <style:style style:name="T200" style:parent-style-name="Fuentedepárrafopredeter." style:family="text">
      <style:text-properties fo:letter-spacing="-0.0013in"/>
    </style:style>
    <style:style style:name="P201" style:parent-style-name="Textoindependiente" style:family="paragraph">
      <style:paragraph-properties fo:line-height="0.0895in" fo:margin-left="0.0138in">
        <style:tab-stops/>
      </style:paragraph-properties>
    </style:style>
    <style:style style:name="T202" style:parent-style-name="Fuentedepárrafopredeter." style:family="text">
      <style:text-properties fo:letter-spacing="-0.0062in"/>
    </style:style>
    <style:style style:name="T203" style:parent-style-name="Fuentedepárrafopredeter." style:family="text">
      <style:text-properties fo:letter-spacing="-0.0041in"/>
    </style:style>
    <style:style style:name="T204" style:parent-style-name="Fuentedepárrafopredeter." style:family="text">
      <style:text-properties fo:letter-spacing="-0.0041in"/>
    </style:style>
    <style:style style:name="T205" style:parent-style-name="Fuentedepárrafopredeter." style:family="text">
      <style:text-properties fo:letter-spacing="-0.0048in"/>
    </style:style>
    <style:style style:name="T206" style:parent-style-name="Fuentedepárrafopredeter." style:family="text">
      <style:text-properties fo:letter-spacing="-0.0041in"/>
    </style:style>
    <style:style style:name="T207" style:parent-style-name="Fuentedepárrafopredeter." style:family="text">
      <style:text-properties fo:letter-spacing="-0.0041in"/>
    </style:style>
    <style:style style:name="T208" style:parent-style-name="Fuentedepárrafopredeter." style:family="text">
      <style:text-properties fo:letter-spacing="-0.0048in"/>
    </style:style>
    <style:style style:name="T209" style:parent-style-name="Fuentedepárrafopredeter." style:family="text">
      <style:text-properties fo:letter-spacing="-0.0041in"/>
    </style:style>
    <style:style style:name="T210" style:parent-style-name="Fuentedepárrafopredeter." style:family="text">
      <style:text-properties fo:letter-spacing="-0.0041in"/>
    </style:style>
    <style:style style:name="T211" style:parent-style-name="Fuentedepárrafopredeter." style:family="text">
      <style:text-properties fo:letter-spacing="-0.0048in"/>
    </style:style>
    <style:style style:name="T212" style:parent-style-name="Fuentedepárrafopredeter." style:family="text">
      <style:text-properties fo:letter-spacing="-0.0041in"/>
    </style:style>
    <style:style style:name="T213" style:parent-style-name="Fuentedepárrafopredeter." style:family="text">
      <style:text-properties fo:letter-spacing="-0.0041in"/>
    </style:style>
    <style:style style:name="T214" style:parent-style-name="Fuentedepárrafopredeter." style:family="text">
      <style:text-properties fo:letter-spacing="-0.0069in"/>
    </style:style>
    <style:page-layout style:name="PL4">
      <style:page-layout-properties fo:page-width="11.7013in" fo:page-height="9.8472in" style:print-orientation="landscape" fo:margin-top="1.1111in" fo:margin-left="1.6729in" fo:margin-bottom="0.791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Textoindependiente" style:family="paragraph">
      <style:paragraph-properties fo:line-height="5%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P257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258" style:parent-style-name="Fuentedepárrafopredeter." style:family="text">
      <style:text-properties style:font-name="Tahoma" fo:letter-spacing="-0.0013in" fo:font-size="18pt" style:font-size-asian="18pt"/>
    </style:style>
    <style:style style:name="P259" style:parent-style-name="Normal" style:family="paragraph">
      <style:paragraph-properties fo:line-height="0.1395in" fo:margin-left="0.0277in">
        <style:tab-stops/>
      </style:paragraph-properties>
    </style:style>
    <style:style style:name="T260" style:parent-style-name="Fuentedepárrafopredeter." style:family="text">
      <style:text-properties style:font-name="Tahoma" fo:font-size="9pt" style:font-size-asian="9pt"/>
    </style:style>
    <style:style style:name="T261" style:parent-style-name="Fuentedepárrafopredeter." style:family="text">
      <style:text-properties style:font-name="Tahoma" fo:letter-spacing="-0.0041in" fo:font-size="9pt" style:font-size-asian="9pt"/>
    </style:style>
    <style:style style:name="T262" style:parent-style-name="Fuentedepárrafopredeter." style:family="text">
      <style:text-properties style:font-name="Tahoma" fo:font-size="9pt" style:font-size-asian="9pt"/>
    </style:style>
    <style:style style:name="T26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64" style:parent-style-name="Fuentedepárrafopredeter." style:family="text">
      <style:text-properties style:font-name="Tahoma" fo:font-size="9pt" style:font-size-asian="9pt"/>
    </style:style>
    <style:style style:name="T265" style:parent-style-name="Fuentedepárrafopredeter." style:family="text">
      <style:text-properties style:font-name="Tahoma" fo:letter-spacing="-0.0041in" fo:font-size="9pt" style:font-size-asian="9pt"/>
    </style:style>
    <style:style style:name="T266" style:parent-style-name="Fuentedepárrafopredeter." style:family="text">
      <style:text-properties style:font-name="Tahoma" fo:letter-spacing="-0.0013in" fo:font-size="9pt" style:font-size-asian="9pt"/>
    </style:style>
    <style:style style:name="T267" style:parent-style-name="Fuentedepárrafopredeter." style:family="text">
      <style:text-properties fo:font-size="10pt" style:font-size-asian="10pt"/>
    </style:style>
    <style:style style:name="P268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0.002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0.0027in"/>
    </style:style>
    <style:style style:name="T273" style:parent-style-name="Fuentedepárrafopredeter." style:family="text">
      <style:text-properties fo:letter-spacing="-0.0013in"/>
    </style:style>
    <style:style style:name="P274" style:parent-style-name="Textoindependiente" style:family="paragraph">
      <style:paragraph-properties fo:line-height="0.0833in" fo:margin-left="0.0138in">
        <style:tab-stops/>
      </style:paragraph-properties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0.0048in"/>
    </style:style>
    <style:style style:name="T277" style:parent-style-name="Fuentedepárrafopredeter." style:family="text">
      <style:text-properties fo:letter-spacing="-0.0013in"/>
    </style:style>
    <style:style style:name="P278" style:parent-style-name="Textoindependiente" style:family="paragraph">
      <style:paragraph-properties fo:line-height="0.0895in" fo:margin-left="0.0138in">
        <style:tab-stops/>
      </style:paragraph-properties>
    </style:style>
    <style:style style:name="T279" style:parent-style-name="Fuentedepárrafopredeter." style:family="text">
      <style:text-properties fo:letter-spacing="-0.0062in"/>
    </style:style>
    <style:style style:name="T280" style:parent-style-name="Fuentedepárrafopredeter." style:family="text">
      <style:text-properties fo:letter-spacing="-0.0041in"/>
    </style:style>
    <style:style style:name="T281" style:parent-style-name="Fuentedepárrafopredeter." style:family="text">
      <style:text-properties fo:letter-spacing="-0.0041in"/>
    </style:style>
    <style:style style:name="T282" style:parent-style-name="Fuentedepárrafopredeter." style:family="text">
      <style:text-properties fo:letter-spacing="-0.0048in"/>
    </style:style>
    <style:style style:name="T283" style:parent-style-name="Fuentedepárrafopredeter." style:family="text">
      <style:text-properties fo:letter-spacing="-0.0041in"/>
    </style:style>
    <style:style style:name="T284" style:parent-style-name="Fuentedepárrafopredeter." style:family="text">
      <style:text-properties fo:letter-spacing="-0.0041in"/>
    </style:style>
    <style:style style:name="T285" style:parent-style-name="Fuentedepárrafopredeter." style:family="text">
      <style:text-properties fo:letter-spacing="-0.0048in"/>
    </style:style>
    <style:style style:name="T286" style:parent-style-name="Fuentedepárrafopredeter." style:family="text">
      <style:text-properties fo:letter-spacing="-0.0041in"/>
    </style:style>
    <style:style style:name="T287" style:parent-style-name="Fuentedepárrafopredeter." style:family="text">
      <style:text-properties fo:letter-spacing="-0.0041in"/>
    </style:style>
    <style:style style:name="T288" style:parent-style-name="Fuentedepárrafopredeter." style:family="text">
      <style:text-properties fo:letter-spacing="-0.0048in"/>
    </style:style>
    <style:style style:name="T289" style:parent-style-name="Fuentedepárrafopredeter." style:family="text">
      <style:text-properties fo:letter-spacing="-0.0041in"/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fo:letter-spacing="-0.0069in"/>
    </style:style>
    <style:page-layout style:name="PL5">
      <style:page-layout-properties fo:page-width="11.7013in" fo:page-height="9.8472in" style:print-orientation="landscape" fo:margin-top="1.1111in" fo:margin-left="1.6729in" fo:margin-bottom="0.791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" style:parent-style-name="Textoindependiente" style:family="paragraph">
      <style:paragraph-properties fo:line-height="5%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font-size="10pt" style:font-size-asian="10pt"/>
    </style:style>
    <style:style style:name="P524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525" style:parent-style-name="Fuentedepárrafopredeter." style:family="text">
      <style:text-properties style:font-name="Tahoma" fo:letter-spacing="-0.0013in" fo:font-size="18pt" style:font-size-asian="18pt"/>
    </style:style>
    <style:style style:name="P526" style:parent-style-name="Normal" style:family="paragraph">
      <style:paragraph-properties fo:line-height="0.1395in" fo:margin-left="0.0277in">
        <style:tab-stops/>
      </style:paragraph-properties>
    </style:style>
    <style:style style:name="T527" style:parent-style-name="Fuentedepárrafopredeter." style:family="text">
      <style:text-properties style:font-name="Tahoma" fo:font-size="9pt" style:font-size-asian="9pt"/>
    </style:style>
    <style:style style:name="T528" style:parent-style-name="Fuentedepárrafopredeter." style:family="text">
      <style:text-properties style:font-name="Tahoma" fo:letter-spacing="-0.0041in" fo:font-size="9pt" style:font-size-asian="9pt"/>
    </style:style>
    <style:style style:name="T529" style:parent-style-name="Fuentedepárrafopredeter." style:family="text">
      <style:text-properties style:font-name="Tahoma" fo:font-size="9pt" style:font-size-asian="9pt"/>
    </style:style>
    <style:style style:name="T53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31" style:parent-style-name="Fuentedepárrafopredeter." style:family="text">
      <style:text-properties style:font-name="Tahoma" fo:font-size="9pt" style:font-size-asian="9pt"/>
    </style:style>
    <style:style style:name="T532" style:parent-style-name="Fuentedepárrafopredeter." style:family="text">
      <style:text-properties style:font-name="Tahoma" fo:letter-spacing="-0.0041in" fo:font-size="9pt" style:font-size-asian="9pt"/>
    </style:style>
    <style:style style:name="T533" style:parent-style-name="Fuentedepárrafopredeter." style:family="text">
      <style:text-properties style:font-name="Tahoma" fo:letter-spacing="-0.0013in" fo:font-size="9pt" style:font-size-asian="9pt"/>
    </style:style>
    <style:style style:name="T534" style:parent-style-name="Fuentedepárrafopredeter." style:family="text">
      <style:text-properties fo:font-size="10pt" style:font-size-asian="10pt"/>
    </style:style>
    <style:style style:name="P53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0.002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0.0027in"/>
    </style:style>
    <style:style style:name="T540" style:parent-style-name="Fuentedepárrafopredeter." style:family="text">
      <style:text-properties fo:letter-spacing="-0.0013in"/>
    </style:style>
    <style:style style:name="P541" style:parent-style-name="Textoindependiente" style:family="paragraph">
      <style:paragraph-properties fo:line-height="0.0833in" fo:margin-left="0.0138in">
        <style:tab-stops/>
      </style:paragraph-properties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0.0048in"/>
    </style:style>
    <style:style style:name="T544" style:parent-style-name="Fuentedepárrafopredeter." style:family="text">
      <style:text-properties fo:letter-spacing="-0.0013in"/>
    </style:style>
    <style:style style:name="P545" style:parent-style-name="Textoindependiente" style:family="paragraph">
      <style:paragraph-properties fo:line-height="0.0895in" fo:margin-left="0.0138in">
        <style:tab-stops/>
      </style:paragraph-properties>
    </style:style>
    <style:style style:name="T546" style:parent-style-name="Fuentedepárrafopredeter." style:family="text">
      <style:text-properties fo:letter-spacing="-0.0062in"/>
    </style:style>
    <style:style style:name="T547" style:parent-style-name="Fuentedepárrafopredeter." style:family="text">
      <style:text-properties fo:letter-spacing="-0.0041in"/>
    </style:style>
    <style:style style:name="T548" style:parent-style-name="Fuentedepárrafopredeter." style:family="text">
      <style:text-properties fo:letter-spacing="-0.0041in"/>
    </style:style>
    <style:style style:name="T549" style:parent-style-name="Fuentedepárrafopredeter." style:family="text">
      <style:text-properties fo:letter-spacing="-0.0048in"/>
    </style:style>
    <style:style style:name="T550" style:parent-style-name="Fuentedepárrafopredeter." style:family="text">
      <style:text-properties fo:letter-spacing="-0.0041in"/>
    </style:style>
    <style:style style:name="T551" style:parent-style-name="Fuentedepárrafopredeter." style:family="text">
      <style:text-properties fo:letter-spacing="-0.0041in"/>
    </style:style>
    <style:style style:name="T552" style:parent-style-name="Fuentedepárrafopredeter." style:family="text">
      <style:text-properties fo:letter-spacing="-0.0048in"/>
    </style:style>
    <style:style style:name="T553" style:parent-style-name="Fuentedepárrafopredeter." style:family="text">
      <style:text-properties fo:letter-spacing="-0.0041in"/>
    </style:style>
    <style:style style:name="T554" style:parent-style-name="Fuentedepárrafopredeter." style:family="text">
      <style:text-properties fo:letter-spacing="-0.0041in"/>
    </style:style>
    <style:style style:name="T555" style:parent-style-name="Fuentedepárrafopredeter." style:family="text">
      <style:text-properties fo:letter-spacing="-0.0048in"/>
    </style:style>
    <style:style style:name="T556" style:parent-style-name="Fuentedepárrafopredeter." style:family="text">
      <style:text-properties fo:letter-spacing="-0.0041in"/>
    </style:style>
    <style:style style:name="T557" style:parent-style-name="Fuentedepárrafopredeter." style:family="text">
      <style:text-properties fo:letter-spacing="-0.0041in"/>
    </style:style>
    <style:style style:name="T558" style:parent-style-name="Fuentedepárrafopredeter." style:family="text">
      <style:text-properties fo:letter-spacing="-0.0069in"/>
    </style:style>
    <style:page-layout style:name="PL6">
      <style:page-layout-properties fo:page-width="11.7013in" fo:page-height="9.8472in" style:print-orientation="landscape" fo:margin-top="1.1111in" fo:margin-left="1.6729in" fo:margin-bottom="0.791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" style:parent-style-name="Textoindependiente" style:family="paragraph">
      <style:paragraph-properties fo:line-height="5%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font-size="10pt" style:font-size-asian="10pt"/>
    </style:style>
    <style:style style:name="P585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586" style:parent-style-name="Fuentedepárrafopredeter." style:family="text">
      <style:text-properties style:font-name="Tahoma" fo:letter-spacing="-0.0013in" fo:font-size="18pt" style:font-size-asian="18pt"/>
    </style:style>
    <style:style style:name="P587" style:parent-style-name="Normal" style:family="paragraph">
      <style:paragraph-properties fo:line-height="0.1395in" fo:margin-left="0.0277in">
        <style:tab-stops/>
      </style:paragraph-properties>
    </style:style>
    <style:style style:name="T588" style:parent-style-name="Fuentedepárrafopredeter." style:family="text">
      <style:text-properties style:font-name="Tahoma" fo:font-size="9pt" style:font-size-asian="9pt"/>
    </style:style>
    <style:style style:name="T589" style:parent-style-name="Fuentedepárrafopredeter." style:family="text">
      <style:text-properties style:font-name="Tahoma" fo:letter-spacing="-0.0041in" fo:font-size="9pt" style:font-size-asian="9pt"/>
    </style:style>
    <style:style style:name="T590" style:parent-style-name="Fuentedepárrafopredeter." style:family="text">
      <style:text-properties style:font-name="Tahoma" fo:font-size="9pt" style:font-size-asian="9pt"/>
    </style:style>
    <style:style style:name="T59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92" style:parent-style-name="Fuentedepárrafopredeter." style:family="text">
      <style:text-properties style:font-name="Tahoma" fo:font-size="9pt" style:font-size-asian="9pt"/>
    </style:style>
    <style:style style:name="T593" style:parent-style-name="Fuentedepárrafopredeter." style:family="text">
      <style:text-properties style:font-name="Tahoma" fo:letter-spacing="-0.0041in" fo:font-size="9pt" style:font-size-asian="9pt"/>
    </style:style>
    <style:style style:name="T594" style:parent-style-name="Fuentedepárrafopredeter." style:family="text">
      <style:text-properties style:font-name="Tahoma" fo:letter-spacing="-0.0013in" fo:font-size="9pt" style:font-size-asian="9pt"/>
    </style:style>
    <style:style style:name="T595" style:parent-style-name="Fuentedepárrafopredeter." style:family="text">
      <style:text-properties fo:font-size="10pt" style:font-size-asian="10pt"/>
    </style:style>
    <style:style style:name="P596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597" style:parent-style-name="Fuentedepárrafopredeter." style:family="text">
      <style:text-properties fo:letter-spacing="-0.0013in"/>
    </style:style>
    <style:style style:name="T598" style:parent-style-name="Fuentedepárrafopredeter." style:family="text">
      <style:text-properties fo:letter-spacing="0.002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0.0027in"/>
    </style:style>
    <style:style style:name="T601" style:parent-style-name="Fuentedepárrafopredeter." style:family="text">
      <style:text-properties fo:letter-spacing="-0.0013in"/>
    </style:style>
    <style:style style:name="P602" style:parent-style-name="Textoindependiente" style:family="paragraph">
      <style:paragraph-properties fo:line-height="0.0833in" fo:margin-left="0.0138in">
        <style:tab-stops/>
      </style:paragraph-properties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0.0048in"/>
    </style:style>
    <style:style style:name="T605" style:parent-style-name="Fuentedepárrafopredeter." style:family="text">
      <style:text-properties fo:letter-spacing="-0.0013in"/>
    </style:style>
    <style:style style:name="P606" style:parent-style-name="Textoindependiente" style:family="paragraph">
      <style:paragraph-properties fo:line-height="0.0895in" fo:margin-left="0.0138in">
        <style:tab-stops/>
      </style:paragraph-properties>
    </style:style>
    <style:style style:name="T607" style:parent-style-name="Fuentedepárrafopredeter." style:family="text">
      <style:text-properties fo:letter-spacing="-0.0062in"/>
    </style:style>
    <style:style style:name="T608" style:parent-style-name="Fuentedepárrafopredeter." style:family="text">
      <style:text-properties fo:letter-spacing="-0.0041in"/>
    </style:style>
    <style:style style:name="T609" style:parent-style-name="Fuentedepárrafopredeter." style:family="text">
      <style:text-properties fo:letter-spacing="-0.0041in"/>
    </style:style>
    <style:style style:name="T610" style:parent-style-name="Fuentedepárrafopredeter." style:family="text">
      <style:text-properties fo:letter-spacing="-0.0048in"/>
    </style:style>
    <style:style style:name="T611" style:parent-style-name="Fuentedepárrafopredeter." style:family="text">
      <style:text-properties fo:letter-spacing="-0.0041in"/>
    </style:style>
    <style:style style:name="T612" style:parent-style-name="Fuentedepárrafopredeter." style:family="text">
      <style:text-properties fo:letter-spacing="-0.0041in"/>
    </style:style>
    <style:style style:name="T613" style:parent-style-name="Fuentedepárrafopredeter." style:family="text">
      <style:text-properties fo:letter-spacing="-0.0048in"/>
    </style:style>
    <style:style style:name="T614" style:parent-style-name="Fuentedepárrafopredeter." style:family="text">
      <style:text-properties fo:letter-spacing="-0.0041in"/>
    </style:style>
    <style:style style:name="T615" style:parent-style-name="Fuentedepárrafopredeter." style:family="text">
      <style:text-properties fo:letter-spacing="-0.0041in"/>
    </style:style>
    <style:style style:name="T616" style:parent-style-name="Fuentedepárrafopredeter." style:family="text">
      <style:text-properties fo:letter-spacing="-0.0048in"/>
    </style:style>
    <style:style style:name="T617" style:parent-style-name="Fuentedepárrafopredeter." style:family="text">
      <style:text-properties fo:letter-spacing="-0.0041in"/>
    </style:style>
    <style:style style:name="T618" style:parent-style-name="Fuentedepárrafopredeter." style:family="text">
      <style:text-properties fo:letter-spacing="-0.0041in"/>
    </style:style>
    <style:style style:name="T619" style:parent-style-name="Fuentedepárrafopredeter." style:family="text">
      <style:text-properties fo:letter-spacing="-0.0069in"/>
    </style:style>
    <style:style style:family="graphic" style:name="a1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36928" draw:style-name="a0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4"><draw:frame draw:z-index="487037440" draw:id="id0" draw:style-name="a1" draw:name="Textbox 2" text:anchor-type="paragraph" svg:x="5.125in" svg:y="9.01376in" svg:width="2.31319in" svg:height="0.46181in" style:rel-width="scale" style:rel-height="scale"><draw:text-box><text:p text:style-name="P5"><text:span text:style-name="T6">DECRETO</text:span></text:p><text:p text:style-name="P7"><text:span text:style-name="T8">Número:</text:span><text:span text:style-name="T9"><text:s/></text:span><text:span text:style-name="T10">2025-0164</text:span><text:span text:style-name="T11"><text:s/></text:span><text:span text:style-name="T12">Fecha:</text:span><text:span text:style-name="T13"><text:s/></text:span><text:span text:style-name="T14">27/03/2025</text:span></text:p></draw:text-box><svg:title/><svg:desc/></draw:frame></text:span><text:span text:style-name="T15"><draw:frame draw:z-index="487037952" draw:id="id1" draw:style-name="a2" draw:name="Textbox 3" text:anchor-type="paragraph" svg:x="0.94444in" svg:y="9.19345in" svg:width="3.48958in" svg:height="0.28819in" style:rel-width="scale" style:rel-height="scale"><draw:text-box><text:p text:style-name="P16"><text:span text:style-name="T17">Cód.</text:span><text:span text:style-name="T18"><text:s/></text:span><text:span text:style-name="T19">Validación:</text:span><text:span text:style-name="T20"><text:s/></text:span><text:span text:style-name="T21">3TYQLKTGA959JT532CCJNJZTD</text:span></text:p><text:p text:style-name="P22"><text:span text:style-name="T23">Verificación:</text:span><text:span text:style-name="T24"><text:s/></text:span><text:span text:style-name="T25">https://grancanariadeportes.sedelectronica.es/</text:span></text:p><text:p text:style-name="P26">Documento<text:span text:style-name="T27"><text:s/></text:span>firmado<text:span text:style-name="T28"><text:s/></text:span>electrónicamente<text:span text:style-name="T29"><text:s/></text:span>desde<text:span text:style-name="T30"><text:s/></text:span>la<text:span text:style-name="T31"><text:s/></text:span>plataforma<text:span text:style-name="T32"><text:s/></text:span>esPublico<text:span text:style-name="T33"><text:s/></text:span>Gestiona<text:span text:style-name="T34"><text:s/></text:span>|<text:span text:style-name="T35"><text:s/></text:span>Página<text:span text:style-name="T36"><text:s/></text:span><text:page-number text:fixed="false">1</text:page-number><text:span text:style-name="T37"><text:s/></text:span>de<text:span text:style-name="T38"><text:s/></text:span><text:span text:style-name="T39"><text:page-count>7</text:page-count></text:span></text:p></draw:text-box><svg:title/><svg:desc/></draw:frame></text:span></text:p>
      </style:footer>
    </style:master-page>
    <style:master-page style:name="MP1" style:page-layout-name="PL1">
      <style:footer>
        <text:p text:style-name="P64"><text:span text:style-name="T65"><draw:frame draw:z-index="487036928" draw:style-name="a118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66"><draw:frame draw:z-index="487037440" draw:id="id113" draw:style-name="a119" draw:name="Textbox 2" text:anchor-type="paragraph" svg:x="5.125in" svg:y="9.01376in" svg:width="2.31319in" svg:height="0.46181in" style:rel-width="scale" style:rel-height="scale"><draw:text-box><text:p text:style-name="P67"><text:span text:style-name="T68">DECRETO</text:span></text:p><text:p text:style-name="P69"><text:span text:style-name="T70">Número:</text:span><text:span text:style-name="T71"><text:s/></text:span><text:span text:style-name="T72">2025-0164</text:span><text:span text:style-name="T73"><text:s/></text:span><text:span text:style-name="T74">Fecha:</text:span><text:span text:style-name="T75"><text:s/></text:span><text:span text:style-name="T76">27/03/2025</text:span></text:p></draw:text-box><svg:title/><svg:desc/></draw:frame></text:span><text:span text:style-name="T77"><draw:frame draw:z-index="487037952" draw:id="id114" draw:style-name="a120" draw:name="Textbox 3" text:anchor-type="paragraph" svg:x="0.94444in" svg:y="9.19345in" svg:width="3.48958in" svg:height="0.28819in" style:rel-width="scale" style:rel-height="scale"><draw:text-box><text:p text:style-name="P78"><text:span text:style-name="T79">Cód.</text:span><text:span text:style-name="T80"><text:s/></text:span><text:span text:style-name="T81">Validación:</text:span><text:span text:style-name="T82"><text:s/></text:span><text:span text:style-name="T83">3TYQLKTGA959JT532CCJNJZTD</text:span></text:p><text:p text:style-name="P84"><text:span text:style-name="T85">Verificación:</text:span><text:span text:style-name="T86"><text:s/></text:span><text:span text:style-name="T87">https://grancanariadeportes.sedelectronica.es/</text:span></text:p><text:p text:style-name="P88">Documento<text:span text:style-name="T89"><text:s/></text:span>firmado<text:span text:style-name="T90"><text:s/></text:span>electrónicamente<text:span text:style-name="T91"><text:s/></text:span>desde<text:span text:style-name="T92"><text:s/></text:span>la<text:span text:style-name="T93"><text:s/></text:span>plataforma<text:span text:style-name="T94"><text:s/></text:span>esPublico<text:span text:style-name="T95"><text:s/></text:span>Gestiona<text:span text:style-name="T96"><text:s/></text:span>|<text:span text:style-name="T97"><text:s/></text:span>Página<text:span text:style-name="T98"><text:s/></text:span><text:page-number text:fixed="false">1</text:page-number><text:span text:style-name="T99"><text:s/></text:span>de<text:span text:style-name="T100"><text:s/></text:span><text:span text:style-name="T101"><text:page-count>7</text:page-count></text:span></text:p></draw:text-box><svg:title/><svg:desc/></draw:frame></text:span></text:p>
      </style:footer>
    </style:master-page>
    <style:master-page style:name="MP2" style:page-layout-name="PL2">
      <style:footer>
        <text:p text:style-name="P118"><text:span text:style-name="T119"><draw:frame draw:z-index="487036928" draw:style-name="a163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120"><draw:frame draw:z-index="487037440" draw:id="id156" draw:style-name="a164" draw:name="Textbox 2" text:anchor-type="paragraph" svg:x="5.125in" svg:y="9.01376in" svg:width="2.31319in" svg:height="0.46181in" style:rel-width="scale" style:rel-height="scale"><draw:text-box><text:p text:style-name="P121"><text:span text:style-name="T122">DECRETO</text:span></text:p><text:p text:style-name="P123"><text:span text:style-name="T124">Número:</text:span><text:span text:style-name="T125"><text:s/></text:span><text:span text:style-name="T126">2025-0164</text:span><text:span text:style-name="T127"><text:s/></text:span><text:span text:style-name="T128">Fecha:</text:span><text:span text:style-name="T129"><text:s/></text:span><text:span text:style-name="T130">27/03/2025</text:span></text:p></draw:text-box><svg:title/><svg:desc/></draw:frame></text:span><text:span text:style-name="T131"><draw:frame draw:z-index="487037952" draw:id="id157" draw:style-name="a165" draw:name="Textbox 3" text:anchor-type="paragraph" svg:x="0.94444in" svg:y="9.19345in" svg:width="3.48958in" svg:height="0.28819in" style:rel-width="scale" style:rel-height="scale"><draw:text-box><text:p text:style-name="P132"><text:span text:style-name="T133">Cód.</text:span><text:span text:style-name="T134"><text:s/></text:span><text:span text:style-name="T135">Validación:</text:span><text:span text:style-name="T136"><text:s/></text:span><text:span text:style-name="T137">3TYQLKTGA959JT532CCJNJZTD</text:span></text:p><text:p text:style-name="P138"><text:span text:style-name="T139">Verificación:</text:span><text:span text:style-name="T140"><text:s/></text:span><text:span text:style-name="T141">https://grancanariadeportes.sedelectronica.es/</text:span></text:p><text:p text:style-name="P142">Documento<text:span text:style-name="T143"><text:s/></text:span>firmado<text:span text:style-name="T144"><text:s/></text:span>electrónicamente<text:span text:style-name="T145"><text:s/></text:span>desde<text:span text:style-name="T146"><text:s/></text:span>la<text:span text:style-name="T147"><text:s/></text:span>plataforma<text:span text:style-name="T148"><text:s/></text:span>esPublico<text:span text:style-name="T149"><text:s/></text:span>Gestiona<text:span text:style-name="T150"><text:s/></text:span>|<text:span text:style-name="T151"><text:s/></text:span>Página<text:span text:style-name="T152"><text:s/></text:span><text:page-number text:fixed="false">1</text:page-number><text:span text:style-name="T153"><text:s/></text:span>de<text:span text:style-name="T154"><text:s/></text:span><text:span text:style-name="T155"><text:page-count>7</text:page-count></text:span></text:p></draw:text-box><svg:title/><svg:desc/></draw:frame></text:span></text:p>
      </style:footer>
    </style:master-page>
    <style:master-page style:name="MP3" style:page-layout-name="PL3">
      <style:footer>
        <text:p text:style-name="P177"><text:span text:style-name="T178"><draw:frame draw:z-index="487036928" draw:style-name="a215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179"><draw:frame draw:z-index="487037440" draw:id="id206" draw:style-name="a216" draw:name="Textbox 2" text:anchor-type="paragraph" svg:x="5.125in" svg:y="9.01376in" svg:width="2.31319in" svg:height="0.46181in" style:rel-width="scale" style:rel-height="scale"><draw:text-box><text:p text:style-name="P180"><text:span text:style-name="T181">DECRETO</text:span></text:p><text:p text:style-name="P182"><text:span text:style-name="T183">Número:</text:span><text:span text:style-name="T184"><text:s/></text:span><text:span text:style-name="T185">2025-0164</text:span><text:span text:style-name="T186"><text:s/></text:span><text:span text:style-name="T187">Fecha:</text:span><text:span text:style-name="T188"><text:s/></text:span><text:span text:style-name="T189">27/03/2025</text:span></text:p></draw:text-box><svg:title/><svg:desc/></draw:frame></text:span><text:span text:style-name="T190"><draw:frame draw:z-index="487037952" draw:id="id207" draw:style-name="a217" draw:name="Textbox 3" text:anchor-type="paragraph" svg:x="0.94444in" svg:y="9.19345in" svg:width="3.48958in" svg:height="0.28819in" style:rel-width="scale" style:rel-height="scale"><draw:text-box><text:p text:style-name="P191"><text:span text:style-name="T192">Cód.</text:span><text:span text:style-name="T193"><text:s/></text:span><text:span text:style-name="T194">Validación:</text:span><text:span text:style-name="T195"><text:s/></text:span><text:span text:style-name="T196">3TYQLKTGA959JT532CCJNJZTD</text:span></text:p><text:p text:style-name="P197"><text:span text:style-name="T198">Verificación:</text:span><text:span text:style-name="T199"><text:s/></text:span><text:span text:style-name="T200">https://grancanariadeportes.sedelectronica.es/</text:span></text:p><text:p text:style-name="P201">Documento<text:span text:style-name="T202"><text:s/></text:span>firmado<text:span text:style-name="T203"><text:s/></text:span>electrónicamente<text:span text:style-name="T204"><text:s/></text:span>desde<text:span text:style-name="T205"><text:s/></text:span>la<text:span text:style-name="T206"><text:s/></text:span>plataforma<text:span text:style-name="T207"><text:s/></text:span>esPublico<text:span text:style-name="T208"><text:s/></text:span>Gestiona<text:span text:style-name="T209"><text:s/></text:span>|<text:span text:style-name="T210"><text:s/></text:span>Página<text:span text:style-name="T211"><text:s/></text:span><text:page-number text:fixed="false">1</text:page-number><text:span text:style-name="T212"><text:s/></text:span>de<text:span text:style-name="T213"><text:s/></text:span><text:span text:style-name="T214"><text:page-count>7</text:page-count></text:span></text:p></draw:text-box><svg:title/><svg:desc/></draw:frame></text:span></text:p>
      </style:footer>
    </style:master-page>
    <style:master-page style:name="MP4" style:page-layout-name="PL4">
      <style:footer>
        <text:p text:style-name="P254"><text:span text:style-name="T255"><draw:frame draw:z-index="487036928" draw:style-name="a267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256"><draw:frame draw:z-index="487037440" draw:id="id255" draw:style-name="a268" draw:name="Textbox 2" text:anchor-type="paragraph" svg:x="5.125in" svg:y="9.01376in" svg:width="2.31319in" svg:height="0.46181in" style:rel-width="scale" style:rel-height="scale"><draw:text-box><text:p text:style-name="P257"><text:span text:style-name="T258">DECRETO</text:span></text:p><text:p text:style-name="P259"><text:span text:style-name="T260">Número:</text:span><text:span text:style-name="T261"><text:s/></text:span><text:span text:style-name="T262">2025-0164</text:span><text:span text:style-name="T263"><text:s/></text:span><text:span text:style-name="T264">Fecha:</text:span><text:span text:style-name="T265"><text:s/></text:span><text:span text:style-name="T266">27/03/2025</text:span></text:p></draw:text-box><svg:title/><svg:desc/></draw:frame></text:span><text:span text:style-name="T267"><draw:frame draw:z-index="487037952" draw:id="id256" draw:style-name="a269" draw:name="Textbox 3" text:anchor-type="paragraph" svg:x="0.94444in" svg:y="9.19345in" svg:width="3.48958in" svg:height="0.28819in" style:rel-width="scale" style:rel-height="scale"><draw:text-box><text:p text:style-name="P268"><text:span text:style-name="T269">Cód.</text:span><text:span text:style-name="T270"><text:s/></text:span><text:span text:style-name="T271">Validación:</text:span><text:span text:style-name="T272"><text:s/></text:span><text:span text:style-name="T273">3TYQLKTGA959JT532CCJNJZTD</text:span></text:p><text:p text:style-name="P274"><text:span text:style-name="T275">Verificación:</text:span><text:span text:style-name="T276"><text:s/></text:span><text:span text:style-name="T277">https://grancanariadeportes.sedelectronica.es/</text:span></text:p><text:p text:style-name="P278">Documento<text:span text:style-name="T279"><text:s/></text:span>firmado<text:span text:style-name="T280"><text:s/></text:span>electrónicamente<text:span text:style-name="T281"><text:s/></text:span>desde<text:span text:style-name="T282"><text:s/></text:span>la<text:span text:style-name="T283"><text:s/></text:span>plataforma<text:span text:style-name="T284"><text:s/></text:span>esPublico<text:span text:style-name="T285"><text:s/></text:span>Gestiona<text:span text:style-name="T286"><text:s/></text:span>|<text:span text:style-name="T287"><text:s/></text:span>Página<text:span text:style-name="T288"><text:s/></text:span><text:page-number text:fixed="false">1</text:page-number><text:span text:style-name="T289"><text:s/></text:span>de<text:span text:style-name="T290"><text:s/></text:span><text:span text:style-name="T291"><text:page-count>7</text:page-count></text:span></text:p></draw:text-box><svg:title/><svg:desc/></draw:frame></text:span></text:p>
      </style:footer>
    </style:master-page>
    <style:master-page style:name="MP5" style:page-layout-name="PL5">
      <style:footer>
        <text:p text:style-name="P521"><text:span text:style-name="T522"><draw:frame draw:z-index="487036928" draw:style-name="a362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523"><draw:frame draw:z-index="487037440" draw:id="id333" draw:style-name="a363" draw:name="Textbox 2" text:anchor-type="paragraph" svg:x="5.125in" svg:y="9.01376in" svg:width="2.31319in" svg:height="0.46181in" style:rel-width="scale" style:rel-height="scale"><draw:text-box><text:p text:style-name="P524"><text:span text:style-name="T525">DECRETO</text:span></text:p><text:p text:style-name="P526"><text:span text:style-name="T527">Número:</text:span><text:span text:style-name="T528"><text:s/></text:span><text:span text:style-name="T529">2025-0164</text:span><text:span text:style-name="T530"><text:s/></text:span><text:span text:style-name="T531">Fecha:</text:span><text:span text:style-name="T532"><text:s/></text:span><text:span text:style-name="T533">27/03/2025</text:span></text:p></draw:text-box><svg:title/><svg:desc/></draw:frame></text:span><text:span text:style-name="T534"><draw:frame draw:z-index="487037952" draw:id="id334" draw:style-name="a364" draw:name="Textbox 3" text:anchor-type="paragraph" svg:x="0.94444in" svg:y="9.19345in" svg:width="3.48958in" svg:height="0.28819in" style:rel-width="scale" style:rel-height="scale"><draw:text-box><text:p text:style-name="P535"><text:span text:style-name="T536">Cód.</text:span><text:span text:style-name="T537"><text:s/></text:span><text:span text:style-name="T538">Validación:</text:span><text:span text:style-name="T539"><text:s/></text:span><text:span text:style-name="T540">3TYQLKTGA959JT532CCJNJZTD</text:span></text:p><text:p text:style-name="P541"><text:span text:style-name="T542">Verificación:</text:span><text:span text:style-name="T543"><text:s/></text:span><text:span text:style-name="T544">https://grancanariadeportes.sedelectronica.es/</text:span></text:p><text:p text:style-name="P545">Documento<text:span text:style-name="T546"><text:s/></text:span>firmado<text:span text:style-name="T547"><text:s/></text:span>electrónicamente<text:span text:style-name="T548"><text:s/></text:span>desde<text:span text:style-name="T549"><text:s/></text:span>la<text:span text:style-name="T550"><text:s/></text:span>plataforma<text:span text:style-name="T551"><text:s/></text:span>esPublico<text:span text:style-name="T552"><text:s/></text:span>Gestiona<text:span text:style-name="T553"><text:s/></text:span>|<text:span text:style-name="T554"><text:s/></text:span>Página<text:span text:style-name="T555"><text:s/></text:span><text:page-number text:fixed="false">1</text:page-number><text:span text:style-name="T556"><text:s/></text:span>de<text:span text:style-name="T557"><text:s/></text:span><text:span text:style-name="T558"><text:page-count>7</text:page-count></text:span></text:p></draw:text-box><svg:title/><svg:desc/></draw:frame></text:span></text:p>
      </style:footer>
    </style:master-page>
    <style:master-page style:name="MP6" style:page-layout-name="PL6">
      <style:footer>
        <text:p text:style-name="P582"><text:span text:style-name="T583"><draw:frame draw:z-index="487036928" draw:style-name="a404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584"><draw:frame draw:z-index="487037440" draw:id="id373" draw:style-name="a405" draw:name="Textbox 2" text:anchor-type="paragraph" svg:x="5.125in" svg:y="9.01376in" svg:width="2.31319in" svg:height="0.46181in" style:rel-width="scale" style:rel-height="scale"><draw:text-box><text:p text:style-name="P585"><text:span text:style-name="T586">DECRETO</text:span></text:p><text:p text:style-name="P587"><text:span text:style-name="T588">Número:</text:span><text:span text:style-name="T589"><text:s/></text:span><text:span text:style-name="T590">2025-0164</text:span><text:span text:style-name="T591"><text:s/></text:span><text:span text:style-name="T592">Fecha:</text:span><text:span text:style-name="T593"><text:s/></text:span><text:span text:style-name="T594">27/03/2025</text:span></text:p></draw:text-box><svg:title/><svg:desc/></draw:frame></text:span><text:span text:style-name="T595"><draw:frame draw:z-index="487037952" draw:id="id374" draw:style-name="a406" draw:name="Textbox 3" text:anchor-type="paragraph" svg:x="0.94444in" svg:y="9.19345in" svg:width="3.48958in" svg:height="0.28819in" style:rel-width="scale" style:rel-height="scale"><draw:text-box><text:p text:style-name="P596"><text:span text:style-name="T597">Cód.</text:span><text:span text:style-name="T598"><text:s/></text:span><text:span text:style-name="T599">Validación:</text:span><text:span text:style-name="T600"><text:s/></text:span><text:span text:style-name="T601">3TYQLKTGA959JT532CCJNJZTD</text:span></text:p><text:p text:style-name="P602"><text:span text:style-name="T603">Verificación:</text:span><text:span text:style-name="T604"><text:s/></text:span><text:span text:style-name="T605">https://grancanariadeportes.sedelectronica.es/</text:span></text:p><text:p text:style-name="P606">Documento<text:span text:style-name="T607"><text:s/></text:span>firmado<text:span text:style-name="T608"><text:s/></text:span>electrónicamente<text:span text:style-name="T609"><text:s/></text:span>desde<text:span text:style-name="T610"><text:s/></text:span>la<text:span text:style-name="T611"><text:s/></text:span>plataforma<text:span text:style-name="T612"><text:s/></text:span>esPublico<text:span text:style-name="T613"><text:s/></text:span>Gestiona<text:span text:style-name="T614"><text:s/></text:span>|<text:span text:style-name="T615"><text:s/></text:span>Página<text:span text:style-name="T616"><text:s/></text:span><text:page-number text:fixed="false">1</text:page-number><text:span text:style-name="T617"><text:s/></text:span>de<text:span text:style-name="T618"><text:s/></text:span><text:span text:style-name="T619"><text:page-count>7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tonio Monterrubio</meta:initial-creator>
    <dc:creator>Antonio Monterrubio</dc:creator>
    <meta:creation-date>2025-11-27T13:06:00Z</meta:creation-date>
    <dc:date>2025-11-27T13:06:00Z</dc:date>
    <meta:template xlink:href="Normal.dotm" xlink:type="simple"/>
    <meta:editing-cycles>2</meta:editing-cycles>
    <meta:editing-duration>PT0S</meta:editing-duration>
    <meta:user-defined meta:name="Created" meta:value-type="date">2025-03-26T00:00:00Z</meta:user-defined>
    <meta:user-defined meta:name="LastSaved" meta:value-type="date">2025-11-27T00:00:00Z</meta:user-defined>
    <meta:user-defined meta:name="Producer">iLovePDF</meta:user-defined>
    <meta:document-statistic meta:page-count="7" meta:paragraph-count="1" meta:word-count="23" meta:character-count="149" meta:row-count="1" meta:non-whitespace-character-count="127"/>
  </office:meta>
</office:document-meta>
</file>