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center" fo:margin-top="0.0659in" fo:margin-right="0.4694in">
        <style:tab-stops>
          <style:tab-stop style:type="left" style:position="4.1673in"/>
          <style:tab-stop style:type="left" style:position="5.7909in"/>
          <style:tab-stop style:type="left" style:position="9.0777in"/>
        </style:tab-stops>
      </style:paragraph-properties>
    </style:style>
    <style:style style:name="T2" style:parent-style-name="Fuentedepárrafopredeter." style:family="text">
      <style:text-properties fo:color="#C6C6C6" fo:language="pt" fo:country="PT"/>
    </style:style>
    <style:style style:name="T3" style:parent-style-name="Fuentedepárrafopredeter." style:family="text">
      <style:text-properties fo:color="#C6C6C6" fo:letter-spacing="0.025in" fo:language="pt" fo:country="PT"/>
    </style:style>
    <style:style style:name="T4" style:parent-style-name="Fuentedepárrafopredeter." style:family="text">
      <style:text-properties fo:color="#C6C6C6" fo:language="pt" fo:country="PT"/>
    </style:style>
    <style:style style:name="T5" style:parent-style-name="Fuentedepárrafopredeter." style:family="text">
      <style:text-properties fo:color="#C6C6C6" fo:letter-spacing="0.0256in" fo:language="pt" fo:country="PT"/>
    </style:style>
    <style:style style:name="T6" style:parent-style-name="Fuentedepárrafopredeter." style:family="text">
      <style:text-properties fo:color="#C6C6C6" fo:language="pt" fo:country="PT"/>
    </style:style>
    <style:style style:name="T7" style:parent-style-name="Fuentedepárrafopredeter." style:family="text">
      <style:text-properties fo:color="#C6C6C6" fo:letter-spacing="0.0256in" fo:language="pt" fo:country="PT"/>
    </style:style>
    <style:style style:name="T8" style:parent-style-name="Fuentedepárrafopredeter." style:family="text">
      <style:text-properties fo:color="#C6C6C6" fo:language="pt" fo:country="PT"/>
    </style:style>
    <style:style style:name="T9" style:parent-style-name="Fuentedepárrafopredeter." style:family="text">
      <style:text-properties fo:color="#C6C6C6" fo:letter-spacing="0.0256in" fo:language="pt" fo:country="PT"/>
    </style:style>
    <style:style style:name="T10" style:parent-style-name="Fuentedepárrafopredeter." style:family="text">
      <style:text-properties fo:color="#C6C6C6" fo:language="pt" fo:country="PT"/>
    </style:style>
    <style:style style:name="T11" style:parent-style-name="Fuentedepárrafopredeter." style:family="text">
      <style:text-properties fo:color="#C6C6C6" fo:letter-spacing="0.025in" fo:language="pt" fo:country="PT"/>
    </style:style>
    <style:style style:name="T12" style:parent-style-name="Fuentedepárrafopredeter." style:family="text">
      <style:text-properties fo:color="#C6C6C6" fo:language="pt" fo:country="PT"/>
    </style:style>
    <style:style style:name="T13" style:parent-style-name="Fuentedepárrafopredeter." style:family="text">
      <style:text-properties fo:color="#C6C6C6" fo:letter-spacing="0.0256in" fo:language="pt" fo:country="PT"/>
    </style:style>
    <style:style style:name="T14" style:parent-style-name="Fuentedepárrafopredeter." style:family="text">
      <style:text-properties fo:color="#C6C6C6" fo:language="pt" fo:country="PT"/>
    </style:style>
    <style:style style:name="T15" style:parent-style-name="Fuentedepárrafopredeter." style:family="text">
      <style:text-properties fo:color="#C6C6C6" fo:letter-spacing="0.0256in" fo:language="pt" fo:country="PT"/>
    </style:style>
    <style:style style:name="T16" style:parent-style-name="Fuentedepárrafopredeter." style:family="text">
      <style:text-properties fo:color="#C6C6C6" fo:language="pt" fo:country="PT"/>
    </style:style>
    <style:style style:name="T17" style:parent-style-name="Fuentedepárrafopredeter." style:family="text">
      <style:text-properties fo:color="#C6C6C6" fo:letter-spacing="0.0256in" fo:language="pt" fo:country="PT"/>
    </style:style>
    <style:style style:name="T18" style:parent-style-name="Fuentedepárrafopredeter." style:family="text">
      <style:text-properties fo:color="#C6C6C6" fo:language="pt" fo:country="PT"/>
    </style:style>
    <style:style style:name="T19" style:parent-style-name="Fuentedepárrafopredeter." style:family="text">
      <style:text-properties fo:color="#C6C6C6" fo:letter-spacing="0.0256in" fo:language="pt" fo:country="PT"/>
    </style:style>
    <style:style style:name="T20" style:parent-style-name="Fuentedepárrafopredeter." style:family="text">
      <style:text-properties fo:color="#C6C6C6" fo:language="pt" fo:country="PT"/>
    </style:style>
    <style:style style:name="T21" style:parent-style-name="Fuentedepárrafopredeter." style:family="text">
      <style:text-properties fo:color="#C6C6C6" fo:letter-spacing="0.025in" fo:language="pt" fo:country="PT"/>
    </style:style>
    <style:style style:name="T22" style:parent-style-name="Fuentedepárrafopredeter." style:family="text">
      <style:text-properties fo:color="#C6C6C6" fo:language="pt" fo:country="PT"/>
    </style:style>
    <style:style style:name="T23" style:parent-style-name="Fuentedepárrafopredeter." style:family="text">
      <style:text-properties fo:color="#C6C6C6" fo:language="pt" fo:country="PT"/>
    </style:style>
    <style:style style:name="T24" style:parent-style-name="Fuentedepárrafopredeter." style:family="text">
      <style:text-properties fo:color="#C6C6C6" fo:letter-spacing="0.0562in" fo:language="pt" fo:country="PT"/>
    </style:style>
    <style:style style:name="T25" style:parent-style-name="Fuentedepárrafopredeter." style:family="text">
      <style:text-properties fo:color="#C6C6C6" fo:language="pt" fo:country="PT"/>
    </style:style>
    <style:style style:name="T26" style:parent-style-name="Fuentedepárrafopredeter." style:family="text">
      <style:text-properties fo:color="#C6C6C6" fo:letter-spacing="0.0305in" fo:language="pt" fo:country="PT"/>
    </style:style>
    <style:style style:name="T27" style:parent-style-name="Fuentedepárrafopredeter." style:family="text">
      <style:text-properties fo:color="#C6C6C6" fo:language="pt" fo:country="PT"/>
    </style:style>
    <style:style style:name="T28" style:parent-style-name="Fuentedepárrafopredeter." style:family="text">
      <style:text-properties fo:color="#C6C6C6" fo:language="pt" fo:country="PT"/>
    </style:style>
    <style:style style:name="T29" style:parent-style-name="Fuentedepárrafopredeter." style:family="text">
      <style:text-properties fo:color="#C6C6C6" fo:letter-spacing="0.027in" fo:language="pt" fo:country="PT"/>
    </style:style>
    <style:style style:name="T30" style:parent-style-name="Fuentedepárrafopredeter." style:family="text">
      <style:text-properties fo:color="#C6C6C6" fo:language="pt" fo:country="PT"/>
    </style:style>
    <style:style style:name="T31" style:parent-style-name="Fuentedepárrafopredeter." style:family="text">
      <style:text-properties fo:color="#C6C6C6" fo:letter-spacing="0.027in" fo:language="pt" fo:country="PT"/>
    </style:style>
    <style:style style:name="T32" style:parent-style-name="Fuentedepárrafopredeter." style:family="text">
      <style:text-properties fo:color="#C6C6C6" fo:language="pt" fo:country="PT"/>
    </style:style>
    <style:style style:name="T33" style:parent-style-name="Fuentedepárrafopredeter." style:family="text">
      <style:text-properties fo:color="#C6C6C6" fo:letter-spacing="0.027in" fo:language="pt" fo:country="PT"/>
    </style:style>
    <style:style style:name="T34" style:parent-style-name="Fuentedepárrafopredeter." style:family="text">
      <style:text-properties fo:color="#C6C6C6" fo:language="pt" fo:country="PT"/>
    </style:style>
    <style:style style:name="T35" style:parent-style-name="Fuentedepárrafopredeter." style:family="text">
      <style:text-properties fo:color="#C6C6C6" fo:letter-spacing="0.027in" fo:language="pt" fo:country="PT"/>
    </style:style>
    <style:style style:name="T36" style:parent-style-name="Fuentedepárrafopredeter." style:family="text">
      <style:text-properties fo:color="#C6C6C6" fo:language="pt" fo:country="PT"/>
    </style:style>
    <style:style style:name="T37" style:parent-style-name="Fuentedepárrafopredeter." style:family="text">
      <style:text-properties fo:color="#C6C6C6" fo:letter-spacing="0.027in" fo:language="pt" fo:country="PT"/>
    </style:style>
    <style:style style:name="T38" style:parent-style-name="Fuentedepárrafopredeter." style:family="text">
      <style:text-properties fo:color="#C6C6C6" fo:language="pt" fo:country="PT"/>
    </style:style>
    <style:style style:name="T39" style:parent-style-name="Fuentedepárrafopredeter." style:family="text">
      <style:text-properties fo:color="#C6C6C6" fo:letter-spacing="0.027in" fo:language="pt" fo:country="PT"/>
    </style:style>
    <style:style style:name="T40" style:parent-style-name="Fuentedepárrafopredeter." style:family="text">
      <style:text-properties fo:color="#C6C6C6" fo:language="pt" fo:country="PT"/>
    </style:style>
    <style:style style:name="T41" style:parent-style-name="Fuentedepárrafopredeter." style:family="text">
      <style:text-properties fo:color="#C6C6C6" fo:letter-spacing="0.027in" fo:language="pt" fo:country="PT"/>
    </style:style>
    <style:style style:name="T42" style:parent-style-name="Fuentedepárrafopredeter." style:family="text">
      <style:text-properties fo:color="#C6C6C6" fo:language="pt" fo:country="PT"/>
    </style:style>
    <style:style style:name="T43" style:parent-style-name="Fuentedepárrafopredeter." style:family="text">
      <style:text-properties fo:color="#C6C6C6" fo:letter-spacing="0.0243in" fo:language="pt" fo:country="PT"/>
    </style:style>
    <style:style style:name="T44" style:parent-style-name="Fuentedepárrafopredeter." style:family="text">
      <style:text-properties fo:color="#C6C6C6" fo:language="pt" fo:country="PT"/>
    </style:style>
    <style:style style:name="T45" style:parent-style-name="Fuentedepárrafopredeter." style:family="text">
      <style:text-properties fo:color="#C6C6C6" fo:language="pt" fo:country="PT"/>
    </style:style>
    <style:style style:name="T46" style:parent-style-name="Fuentedepárrafopredeter." style:family="text">
      <style:text-properties fo:color="#C6C6C6" fo:letter-spacing="0.0298in" fo:language="pt" fo:country="PT"/>
    </style:style>
    <style:style style:name="T47" style:parent-style-name="Fuentedepárrafopredeter." style:family="text">
      <style:text-properties fo:color="#C6C6C6" fo:language="pt" fo:country="PT"/>
    </style:style>
    <style:style style:name="T48" style:parent-style-name="Fuentedepárrafopredeter." style:family="text">
      <style:text-properties fo:color="#C6C6C6" fo:letter-spacing="0.0305in" fo:language="pt" fo:country="PT"/>
    </style:style>
    <style:style style:name="T49" style:parent-style-name="Fuentedepárrafopredeter." style:family="text">
      <style:text-properties fo:color="#C6C6C6" fo:language="pt" fo:country="PT"/>
    </style:style>
    <style:style style:name="T50" style:parent-style-name="Fuentedepárrafopredeter." style:family="text">
      <style:text-properties fo:color="#C6C6C6" fo:letter-spacing="0.0298in" fo:language="pt" fo:country="PT"/>
    </style:style>
    <style:style style:name="T51" style:parent-style-name="Fuentedepárrafopredeter." style:family="text">
      <style:text-properties fo:color="#C6C6C6" fo:language="pt" fo:country="PT"/>
    </style:style>
    <style:style style:name="T52" style:parent-style-name="Fuentedepárrafopredeter." style:family="text">
      <style:text-properties fo:color="#C6C6C6" fo:letter-spacing="0.0305in" fo:language="pt" fo:country="PT"/>
    </style:style>
    <style:style style:name="T53" style:parent-style-name="Fuentedepárrafopredeter." style:family="text">
      <style:text-properties fo:color="#C6C6C6" fo:language="pt" fo:country="PT"/>
    </style:style>
    <style:style style:name="T54" style:parent-style-name="Fuentedepárrafopredeter." style:family="text">
      <style:text-properties fo:color="#C6C6C6" fo:letter-spacing="0.0305in" fo:language="pt" fo:country="PT"/>
    </style:style>
    <style:style style:name="T55" style:parent-style-name="Fuentedepárrafopredeter." style:family="text">
      <style:text-properties fo:color="#C6C6C6" fo:language="pt" fo:country="PT"/>
    </style:style>
    <style:style style:name="T56" style:parent-style-name="Fuentedepárrafopredeter." style:family="text">
      <style:text-properties fo:color="#C6C6C6" fo:letter-spacing="0.0298in" fo:language="pt" fo:country="PT"/>
    </style:style>
    <style:style style:name="T57" style:parent-style-name="Fuentedepárrafopredeter." style:family="text">
      <style:text-properties fo:color="#C6C6C6" fo:language="pt" fo:country="PT"/>
    </style:style>
    <style:style style:name="T58" style:parent-style-name="Fuentedepárrafopredeter." style:family="text">
      <style:text-properties fo:color="#C6C6C6" fo:letter-spacing="0.0305in" fo:language="pt" fo:country="PT"/>
    </style:style>
    <style:style style:name="T59" style:parent-style-name="Fuentedepárrafopredeter." style:family="text">
      <style:text-properties fo:color="#C6C6C6" fo:language="pt" fo:country="PT"/>
    </style:style>
    <style:style style:name="T60" style:parent-style-name="Fuentedepárrafopredeter." style:family="text">
      <style:text-properties fo:color="#C6C6C6" fo:letter-spacing="0.0298in" fo:language="pt" fo:country="PT"/>
    </style:style>
    <style:style style:name="T61" style:parent-style-name="Fuentedepárrafopredeter." style:family="text">
      <style:text-properties fo:color="#C6C6C6" fo:language="pt" fo:country="PT"/>
    </style:style>
    <style:style style:name="T62" style:parent-style-name="Fuentedepárrafopredeter." style:family="text">
      <style:text-properties fo:color="#C6C6C6" fo:letter-spacing="0.0305in" fo:language="pt" fo:country="PT"/>
    </style:style>
    <style:style style:name="T63" style:parent-style-name="Fuentedepárrafopredeter." style:family="text">
      <style:text-properties fo:color="#C6C6C6" fo:language="pt" fo:country="PT"/>
    </style:style>
    <style:style style:name="P64" style:parent-style-name="Textoindependiente" style:family="paragraph">
      <style:text-properties fo:font-size="10pt" style:font-size-asian="10pt" fo:language="pt" fo:country="PT"/>
    </style:style>
    <style:style style:name="P65" style:parent-style-name="Textoindependiente" style:family="paragraph">
      <style:text-properties fo:font-size="10pt" style:font-size-asian="10pt" fo:language="pt" fo:country="PT"/>
    </style:style>
    <style:style style:name="P66" style:parent-style-name="Textoindependiente" style:family="paragraph">
      <style:text-properties fo:font-size="10pt" style:font-size-asian="10pt" fo:language="pt" fo:country="PT"/>
    </style:style>
    <style:style style:name="P67" style:parent-style-name="Textoindependiente" style:family="paragraph">
      <style:text-properties fo:font-size="10pt" style:font-size-asian="10pt" fo:language="pt" fo:country="PT"/>
    </style:style>
    <style:style style:name="P68" style:parent-style-name="Textoindependiente" style:family="paragraph">
      <style:text-properties fo:font-size="10pt" style:font-size-asian="10pt" fo:language="pt" fo:country="PT"/>
    </style:style>
    <style:style style:name="P69" style:parent-style-name="Textoindependiente" style:family="paragraph">
      <style:paragraph-properties fo:margin-top="0.002in"/>
    </style:style>
    <style:style style:name="P70" style:parent-style-name="Normal" style:family="paragraph">
      <style:paragraph-properties fo:text-align="center" fo:margin-top="0.359in" fo:margin-left="1.4979in" fo:margin-right="1.4979in">
        <style:tab-stops/>
      </style:paragraph-properties>
    </style:style>
    <style:style style:name="T71" style:parent-style-name="Fuentedepárrafopredeter." style:family="text">
      <style:text-properties fo:font-weight="bold" style:font-weight-asian="bold" fo:color="#FFFFFF" style:text-scale="115%" fo:font-size="30.5pt" style:font-size-asian="30.5pt"/>
    </style:style>
    <style:style style:name="P72" style:parent-style-name="Textoindependiente" style:family="paragraph">
      <style:text-properties fo:font-size="10pt" style:font-size-asian="10pt" fo:language="pt" fo:country="PT"/>
    </style:style>
    <style:style style:name="P73" style:parent-style-name="Textoindependiente" style:family="paragraph">
      <style:text-properties fo:font-size="10pt" style:font-size-asian="10pt" fo:language="pt" fo:country="PT"/>
    </style:style>
    <style:style style:name="P74" style:parent-style-name="Textoindependiente" style:family="paragraph">
      <style:text-properties fo:font-size="10pt" style:font-size-asian="10pt" fo:language="pt" fo:country="PT"/>
    </style:style>
    <style:style style:name="P75" style:parent-style-name="Textoindependiente" style:family="paragraph">
      <style:text-properties fo:font-size="10pt" style:font-size-asian="10pt" fo:language="pt" fo:country="PT"/>
    </style:style>
    <style:style style:name="P76" style:parent-style-name="Textoindependiente" style:family="paragraph">
      <style:text-properties fo:font-size="10pt" style:font-size-asian="10pt" fo:language="pt" fo:country="PT"/>
    </style:style>
    <style:style style:name="P77" style:parent-style-name="Textoindependiente" style:family="paragraph">
      <style:paragraph-properties fo:margin-top="0.0027in"/>
    </style:style>
    <style:style style:name="P78" style:parent-style-name="Normal" style:family="paragraph">
      <style:paragraph-properties fo:margin-top="0.0013in"/>
      <style:text-properties fo:font-size="28pt" style:font-size-asian="28pt"/>
    </style:style>
    <style:style style:name="P79" style:parent-style-name="Normal" style:family="paragraph">
      <style:paragraph-properties fo:text-align="center" fo:margin-top="0.0006in" fo:margin-left="0.8993in" fo:margin-right="0.8986in">
        <style:tab-stops/>
      </style:paragraph-properties>
    </style:style>
    <style:style style:name="T80" style:parent-style-name="Fuentedepárrafopredeter." style:family="text">
      <style:text-properties fo:font-weight="bold" style:font-weight-asian="bold" fo:color="#FFFFFF" style:text-scale="110%" fo:font-size="26pt" style:font-size-asian="26pt"/>
    </style:style>
    <style:style style:name="P81" style:parent-style-name="Normal" style:family="paragraph">
      <style:paragraph-properties fo:margin-top="0.0013in"/>
      <style:text-properties fo:font-size="28pt" style:font-size-asian="28pt"/>
    </style:style>
    <style:style style:name="P82" style:parent-style-name="Normal" style:family="paragraph">
      <style:paragraph-properties fo:margin-top="0.0006in" fo:margin-left="0.4618in">
        <style:tab-stops/>
      </style:paragraph-properties>
    </style:style>
    <style:style style:name="T83" style:parent-style-name="Fuentedepárrafopredeter." style:family="text">
      <style:text-properties fo:color="#FFFFFF" fo:font-size="26pt" style:font-size-asian="26pt"/>
    </style:style>
    <style:style style:name="P84" style:parent-style-name="Normal" style:family="paragraph">
      <style:paragraph-properties fo:margin-top="0.2854in" fo:margin-left="1.2256in" fo:text-indent="-0.8944in">
        <style:tab-stops/>
      </style:paragraph-properties>
    </style:style>
    <style:style style:name="T85" style:parent-style-name="Fuentedepárrafopredeter." style:family="text">
      <style:text-properties fo:color="#FFFFFF" fo:font-size="26pt" style:font-size-asian="26pt"/>
    </style:style>
    <style:style style:name="P86" style:parent-style-name="Normal" style:family="paragraph">
      <style:paragraph-properties fo:margin-top="0.2854in" fo:margin-left="0.7472in" fo:text-indent="-0.1395in">
        <style:tab-stops/>
      </style:paragraph-properties>
    </style:style>
    <style:style style:name="T87" style:parent-style-name="Fuentedepárrafopredeter." style:family="text">
      <style:text-properties fo:color="#FFFFFF" fo:font-size="26pt" style:font-size-asian="26pt"/>
    </style:style>
    <style:style style:name="P88" style:parent-style-name="Normal" style:family="paragraph">
      <style:paragraph-properties fo:margin-top="0.2854in" fo:margin-left="0.5916in" fo:text-indent="-0.1791in">
        <style:tab-stops/>
      </style:paragraph-properties>
    </style:style>
    <style:style style:name="T89" style:parent-style-name="Fuentedepárrafopredeter." style:family="text">
      <style:text-properties fo:color="#FFFFFF" fo:font-size="26pt" style:font-size-asian="26pt"/>
    </style:style>
    <style:style style:name="P90" style:parent-style-name="Normal" style:family="paragraph">
      <style:paragraph-properties fo:margin-top="0.2854in" fo:margin-left="1.2736in" fo:text-indent="-0.8034in">
        <style:tab-stops/>
      </style:paragraph-properties>
    </style:style>
    <style:style style:name="T91" style:parent-style-name="Fuentedepárrafopredeter." style:family="text">
      <style:text-properties fo:color="#FFFFFF" fo:font-size="26pt" style:font-size-asian="26pt"/>
    </style:style>
    <style:style style:name="P92" style:parent-style-name="Normal" style:family="paragraph">
      <style:paragraph-properties fo:margin-top="0.009in"/>
      <style:text-properties fo:font-size="28.5pt" style:font-size-asian="28.5pt"/>
    </style:style>
    <style:style style:name="P93" style:parent-style-name="Normal" style:family="paragraph">
      <style:paragraph-properties fo:margin-left="0.8159in">
        <style:tab-stops/>
      </style:paragraph-properties>
    </style:style>
    <style:style style:name="T94" style:parent-style-name="Fuentedepárrafopredeter." style:family="text">
      <style:text-properties fo:color="#FFFFFF" fo:font-size="24pt" style:font-size-asian="24pt"/>
    </style:style>
    <style:style style:name="P95" style:parent-style-name="Normal" style:family="paragraph">
      <style:paragraph-properties fo:margin-top="0.3319in" fo:line-height="97%" fo:margin-left="1.2395in" fo:text-indent="-0.5402in">
        <style:tab-stops/>
      </style:paragraph-properties>
    </style:style>
    <style:style style:name="T96" style:parent-style-name="Fuentedepárrafopredeter." style:family="text">
      <style:text-properties fo:color="#FFFFFF" style:text-scale="95%" fo:font-size="24pt" style:font-size-asian="24pt"/>
    </style:style>
    <style:style style:name="T97" style:parent-style-name="Fuentedepárrafopredeter." style:family="text">
      <style:text-properties fo:color="#FFFFFF" fo:font-size="24pt" style:font-size-asian="24pt"/>
    </style:style>
    <style:style style:name="P98" style:parent-style-name="Textoindependiente" style:family="paragraph">
      <style:paragraph-properties fo:margin-top="0.0062in"/>
      <style:text-properties fo:font-size="13.5pt" style:font-size-asian="13.5pt" fo:language="pt" fo:country="PT"/>
    </style:style>
    <style:style style:name="P99" style:parent-style-name="Textoindependiente" style:family="paragraph">
      <style:paragraph-properties fo:margin-top="0.0076in"/>
      <style:text-properties fo:font-size="12.5pt" style:font-size-asian="12.5pt" fo:language="pt" fo:country="PT"/>
    </style:style>
    <style:style style:name="P100" style:parent-style-name="Textoindependiente" style:family="paragraph">
      <style:paragraph-properties fo:margin-top="0.0013in"/>
      <style:text-properties fo:font-size="7pt" style:font-size-asian="7pt" fo:language="pt" fo:country="PT"/>
    </style:style>
    <style:style style:name="P101" style:parent-style-name="Textoindependiente" style:family="paragraph">
      <style:paragraph-properties fo:margin-top="0.0027in"/>
      <style:text-properties fo:font-size="8pt" style:font-size-asian="8pt" fo:language="pt" fo:country="PT"/>
    </style:style>
    <style:style style:family="graphic" style:name="a37">
      <style:graphic-properties draw:fill="solid" draw:fill-color="#394a52"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20">
      <style:graphic-properties draw:fill="solid" draw:fill-color="#314047"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314047"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graphic-properties draw:fill="solid" draw:fill-color="#314047"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graphic-properties draw:fill="solid" draw:fill-color="#314047" draw:opacity="100%" draw:stroke="none"/>
    </style:style>
    <style:style style:family="graphic" style:name="a10">
      <style:graphic-properties draw:fill="none" draw:stroke="solid" svg:stroke-width="0.0229in" svg:stroke-color="#b9b9b9" svg:stroke-opacity="100%" draw:stroke-linejoin="round"/>
    </style:style>
    <style:style style:family="graphic" style:name="a11">
      <style:graphic-properties draw:fill="none" draw:stroke="solid" svg:stroke-width="0.0229in" svg:stroke-color="#b9b9b9" svg:stroke-opacity="100%" draw:stroke-linejoin="round"/>
    </style:style>
    <style:style style:family="graphic" style:name="a12">
      <style:graphic-properties draw:fill="none" draw:stroke="solid" svg:stroke-width="0.0229in" svg:stroke-color="#b9b9b9" svg:stroke-opacity="100%" draw:stroke-linejoin="round"/>
    </style:style>
    <style:style style:family="graphic" style:name="a13">
      <style:graphic-properties draw:fill="none" draw:stroke="solid" svg:stroke-width="0.0229in" svg:stroke-color="#b9b9b9" svg:stroke-opacity="100%" draw:stroke-linejoin="round"/>
    </style:style>
    <style:style style:family="graphic" style:name="a14">
      <style:graphic-properties draw:fill="none" draw:stroke="solid" svg:stroke-width="0.0229in" svg:stroke-color="#b9b9b9" svg:stroke-opacity="100%" draw:stroke-linejoin="round"/>
    </style:style>
    <style:style style:family="graphic" style:name="a15">
      <style:graphic-properties draw:fill="none" draw:stroke="solid" svg:stroke-width="0.0229in" svg:stroke-color="#b9b9b9" svg:stroke-opacity="100%" draw:stroke-linejoin="round"/>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314047"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0">
      <style:graphic-properties style:wrap="run-through" style:run-through="foreground" draw:fill="solid" draw:fill-color="#29353b" draw:opacity="100%" draw:stroke="none" style:horizontal-rel="page" style:vertical-rel="page" style:horizontal-pos="from-left" style:vertical-pos="from-top"/>
    </style:style>
    <style:style style:family="graphic" style:name="a1">
      <style:graphic-properties style:wrap="run-through" style:run-through="foreground" draw:fill="none" draw:stroke="solid" svg:stroke-width="0.0229in" svg:stroke-color="#b9b9b9"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229in" svg:stroke-color="#f1f1f1" svg:stroke-opacity="100%" draw:stroke-linejoin="round" style:horizontal-rel="page" style:vertical-rel="page" style:horizontal-pos="from-left" style:vertical-pos="from-top"/>
    </style:style>
    <style:style style:family="graphic" style:name="a40">
      <style:graphic-properties draw:fill="solid" draw:fill-color="#394a52" draw:opacity="100%" draw:stroke="none"/>
    </style:style>
    <style:style style:family="graphic" style:name="a3">
      <style:graphic-properties draw:fill="solid" draw:fill-color="#ffcb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6">
      <style:graphic-properties draw:fill="solid" draw:fill-color="#29353b"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graphic-properties draw:fill="none" draw:stroke="solid" svg:stroke-width="0.0229in" svg:stroke-color="#b9b9b9"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229in" svg:stroke-color="#b9b9b9" svg:stroke-opacity="100%" draw:stroke-linejoin="round"/>
    </style:style>
    <style:style style:family="graphic" style:name="a33">
      <style:graphic-properties draw:fill="none" draw:stroke="solid" svg:stroke-width="0.0229in" svg:stroke-color="#b9b9b9" svg:stroke-opacity="100%" draw:stroke-linejoin="round"/>
    </style:style>
    <style:style style:family="graphic" style:name="a34">
      <style:graphic-properties draw:fill="none" draw:stroke="solid" svg:stroke-width="0.0229in" svg:stroke-color="#b9b9b9" svg:stroke-opacity="100%" draw:stroke-linejoin="round"/>
    </style:style>
    <style:style style:family="graphic" style:name="a35">
      <style:graphic-properties draw:fill="none" draw:stroke="solid" svg:stroke-width="0.0229in" svg:stroke-color="#b9b9b9" svg:stroke-opacity="100%" draw:stroke-linejoin="round"/>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draw:custom-shape svg:x="0in" svg:y="12.27708in" svg:width="21.98611in" svg:height="0.09028in" draw:z-index="15734272" draw:id="id0" draw:style-name="a0" draw:name="Rectangle 44" text:anchor-type="paragraph"><svg:title/><svg:desc/><draw:enhanced-geometry draw:type="non-primitive" svg:viewBox="0 0 21600 21600" draw:enhanced-path="M 0 0 L 21600 0 21600 21600 0 21600 Z N"/></draw:custom-shape><draw:connector draw:type="line" svg:x1="10.88125in" svg:y1="4.34236in" svg:x2="10.88125in" svg:y2="4.34236in" draw:z-index="15734784" draw:id="id1" draw:style-name="a1" draw:name="Line 43" text:anchor-type="paragraph"><svg:title/><svg:desc/></draw:connector><draw:connector draw:type="line" svg:x1="0.50139in" svg:y1="1.09444in" svg:x2="21.37014in" svg:y2="1.09444in" draw:z-index="487536640" draw:id="id2" draw:style-name="a2" draw:name="Line 42" text:anchor-type="paragraph"><svg:title/><svg:desc/></draw:connector><text:span text:style-name="T2">O</text:span><text:span text:style-name="T3"><text:s/></text:span><text:span text:style-name="T4">R</text:span><text:span text:style-name="T5"><text:s/></text:span><text:span text:style-name="T6">G</text:span><text:span text:style-name="T7"><text:s/></text:span><text:span text:style-name="T8">A</text:span><text:span text:style-name="T9"><text:s/></text:span><text:span text:style-name="T10">N</text:span><text:span text:style-name="T11"><text:s/></text:span><text:span text:style-name="T12">I</text:span><text:span text:style-name="T13"><text:s/></text:span><text:span text:style-name="T14">G</text:span><text:span text:style-name="T15"><text:s/></text:span><text:span text:style-name="T16">R</text:span><text:span text:style-name="T17"><text:s/></text:span><text:span text:style-name="T18">A</text:span><text:span text:style-name="T19"><text:s/></text:span><text:span text:style-name="T20">M</text:span><text:span text:style-name="T21"><text:s/></text:span><text:span text:style-name="T22">A</text:span><text:span text:style-name="T23"><text:tab/>C L</text:span><text:span text:style-name="T24"><text:s/></text:span><text:span text:style-name="T25">U</text:span><text:span text:style-name="T26"><text:s/></text:span><text:span text:style-name="T27">B</text:span><text:span text:style-name="T28"><text:tab/>D</text:span><text:span text:style-name="T29"><text:s/></text:span><text:span text:style-name="T30">E</text:span><text:span text:style-name="T31"><text:s/></text:span><text:span text:style-name="T32">P</text:span><text:span text:style-name="T33"><text:s/></text:span><text:span text:style-name="T34">O</text:span><text:span text:style-name="T35"><text:s/></text:span><text:span text:style-name="T36">R</text:span><text:span text:style-name="T37"><text:s/></text:span><text:span text:style-name="T38">T</text:span><text:span text:style-name="T39"><text:s/></text:span><text:span text:style-name="T40">I</text:span><text:span text:style-name="T41"><text:s/></text:span><text:span text:style-name="T42">V</text:span><text:span text:style-name="T43"><text:s/></text:span><text:span text:style-name="T44">O</text:span><text:span text:style-name="T45"><text:tab/>H</text:span><text:span text:style-name="T46"><text:s/></text:span><text:span text:style-name="T47">E</text:span><text:span text:style-name="T48"><text:s/></text:span><text:span text:style-name="T49">I</text:span><text:span text:style-name="T50"><text:s/></text:span><text:span text:style-name="T51">D</text:span><text:span text:style-name="T52"><text:s/></text:span><text:span text:style-name="T53">E</text:span><text:span text:style-name="T54"><text:s/></text:span><text:span text:style-name="T55">L</text:span><text:span text:style-name="T56"><text:s/></text:span><text:span text:style-name="T57">B</text:span><text:span text:style-name="T58"><text:s/></text:span><text:span text:style-name="T59">E</text:span><text:span text:style-name="T60"><text:s/></text:span><text:span text:style-name="T61">R</text:span><text:span text:style-name="T62"><text:s/></text:span><text:span text:style-name="T63">G</text:span></text:p>
      <text:p text:style-name="P64"/>
      <text:p text:style-name="P65"/>
      <text:p text:style-name="P66"/>
      <text:p text:style-name="P67"/>
      <text:p text:style-name="P68"/>
      <text:p text:style-name="P69"><draw:g draw:z-index="487587840" draw:name="Group 39" draw:id="id5" draw:style-name="a5" text:anchor-type="paragraph"><svg:title/><svg:desc/><draw:custom-shape svg:x="7.72292in" svg:y="0.19931in" svg:width="6.31736in" svg:height="1.28889in" draw:id="id3" draw:style-name="a3" draw:name="Freeform 41"><svg:title/><svg:desc/><draw:enhanced-geometry draw:type="non-primitive" svg:viewBox="0 0 9097 1856" draw:enhanced-path="M 7678 0 L 1419 0 1096 1 1006 3 924 7 848 12 780 19 718 28 611 55 535 87 463 124 395 168 331 217 272 271 218 330 169 394 125 462 88 534 56 610 32 687 14 766 4 846 0 927 4 1008 14 1088 32 1167 56 1245 88 1320 125 1392 169 1460 218 1524 272 1583 331 1638 395 1687 463 1730 535 1768 611 1799 718 1826 780 1836 848 1843 924 1848 1006 1852 1096 1854 1419 1855 7678 1855 7795 1855 7902 1855 8000 1854 8091 1852 8173 1848 8248 1843 8317 1836 8379 1826 8486 1799 8562 1768 8634 1730 8702 1687 8766 1638 8825 1583 8879 1524 8928 1460 8972 1392 9009 1320 9041 1245 9065 1167 9083 1088 9093 1008 9097 927 9093 846 9083 766 9065 687 9041 610 9009 534 8972 462 8928 394 8879 330 8825 271 8766 217 8702 168 8634 124 8562 87 8486 55 8379 28 8317 19 8248 12 8173 7 8091 3 8000 1 7902 0 7795 0 7678 0 Z N" draw:text-areas="?f163 ?f165 ?f164 ?f166" draw:glue-points="?f97 ?f98 ?f99 ?f100 ?f101 ?f102 ?f103 ?f104 ?f105 ?f106 ?f107 ?f108 ?f109 ?f110 ?f111 ?f112 ?f113 ?f114 ?f115 ?f116 ?f117 ?f118 ?f117 ?f119 ?f115 ?f120 ?f113 ?f121 ?f111 ?f122 ?f109 ?f123 ?f107 ?f124 ?f105 ?f125 ?f103 ?f126 ?f101 ?f127 ?f99 ?f128 ?f97 ?f129 ?f130 ?f129 ?f131 ?f132 ?f133 ?f134 ?f135 ?f136 ?f137 ?f138 ?f139 ?f140 ?f141 ?f142 ?f143 ?f144 ?f145 ?f146 ?f147 ?f148 ?f149 ?f150 ?f151 ?f152 ?f149 ?f153 ?f147 ?f154 ?f145 ?f155 ?f143 ?f156 ?f141 ?f157 ?f139 ?f158 ?f137 ?f159 ?f135 ?f160 ?f133 ?f161 ?f131 ?f162 ?f130 ?f9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7"/><draw:equation draw:name="f7" draw:formula="?f4 / 1856"/><draw:equation draw:name="f8" draw:formula="0 + 12540 - 11121"/><draw:equation draw:name="f9" draw:formula="?f8 * ?f5 / 9097"/><draw:equation draw:name="f10" draw:formula="288 * ?f4 / 1856"/><draw:equation draw:name="f11" draw:formula="0 + 12127 - 11121"/><draw:equation draw:name="f12" draw:formula="?f11 * ?f5 / 9097"/><draw:equation draw:name="f13" draw:formula="291 * ?f4 / 1856"/><draw:equation draw:name="f14" draw:formula="0 + 11969 - 11121"/><draw:equation draw:name="f15" draw:formula="?f14 * ?f5 / 9097"/><draw:equation draw:name="f16" draw:formula="300 * ?f4 / 1856"/><draw:equation draw:name="f17" draw:formula="0 + 11839 - 11121"/><draw:equation draw:name="f18" draw:formula="?f17 * ?f5 / 9097"/><draw:equation draw:name="f19" draw:formula="316 * ?f4 / 1856"/><draw:equation draw:name="f20" draw:formula="0 + 11656 - 11121"/><draw:equation draw:name="f21" draw:formula="?f20 * ?f5 / 9097"/><draw:equation draw:name="f22" draw:formula="375 * ?f4 / 1856"/><draw:equation draw:name="f23" draw:formula="0 + 11516 - 11121"/><draw:equation draw:name="f24" draw:formula="?f23 * ?f5 / 9097"/><draw:equation draw:name="f25" draw:formula="456 * ?f4 / 1856"/><draw:equation draw:name="f26" draw:formula="0 + 11393 - 11121"/><draw:equation draw:name="f27" draw:formula="?f26 * ?f5 / 9097"/><draw:equation draw:name="f28" draw:formula="559 * ?f4 / 1856"/><draw:equation draw:name="f29" draw:formula="0 + 11290 - 11121"/><draw:equation draw:name="f30" draw:formula="?f29 * ?f5 / 9097"/><draw:equation draw:name="f31" draw:formula="682 * ?f4 / 1856"/><draw:equation draw:name="f32" draw:formula="0 + 11209 - 11121"/><draw:equation draw:name="f33" draw:formula="?f32 * ?f5 / 9097"/><draw:equation draw:name="f34" draw:formula="822 * ?f4 / 1856"/><draw:equation draw:name="f35" draw:formula="0 + 11153 - 11121"/><draw:equation draw:name="f36" draw:formula="?f35 * ?f5 / 9097"/><draw:equation draw:name="f37" draw:formula="975 * ?f4 / 1856"/><draw:equation draw:name="f38" draw:formula="0 + 11125 - 11121"/><draw:equation draw:name="f39" draw:formula="?f38 * ?f5 / 9097"/><draw:equation draw:name="f40" draw:formula="1134 * ?f4 / 1856"/><draw:equation draw:name="f41" draw:formula="1296 * ?f4 / 1856"/><draw:equation draw:name="f42" draw:formula="1455 * ?f4 / 1856"/><draw:equation draw:name="f43" draw:formula="1608 * ?f4 / 1856"/><draw:equation draw:name="f44" draw:formula="1748 * ?f4 / 1856"/><draw:equation draw:name="f45" draw:formula="1871 * ?f4 / 1856"/><draw:equation draw:name="f46" draw:formula="1975 * ?f4 / 1856"/><draw:equation draw:name="f47" draw:formula="2056 * ?f4 / 1856"/><draw:equation draw:name="f48" draw:formula="2114 * ?f4 / 1856"/><draw:equation draw:name="f49" draw:formula="2131 * ?f4 / 1856"/><draw:equation draw:name="f50" draw:formula="2140 * ?f4 / 1856"/><draw:equation draw:name="f51" draw:formula="2143 * ?f4 / 1856"/><draw:equation draw:name="f52" draw:formula="0 + 18916 - 11121"/><draw:equation draw:name="f53" draw:formula="?f52 * ?f5 / 9097"/><draw:equation draw:name="f54" draw:formula="0 + 19121 - 11121"/><draw:equation draw:name="f55" draw:formula="?f54 * ?f5 / 9097"/><draw:equation draw:name="f56" draw:formula="2142 * ?f4 / 1856"/><draw:equation draw:name="f57" draw:formula="0 + 19294 - 11121"/><draw:equation draw:name="f58" draw:formula="?f57 * ?f5 / 9097"/><draw:equation draw:name="f59" draw:formula="2136 * ?f4 / 1856"/><draw:equation draw:name="f60" draw:formula="0 + 19438 - 11121"/><draw:equation draw:name="f61" draw:formula="?f60 * ?f5 / 9097"/><draw:equation draw:name="f62" draw:formula="2124 * ?f4 / 1856"/><draw:equation draw:name="f63" draw:formula="0 + 19607 - 11121"/><draw:equation draw:name="f64" draw:formula="?f63 * ?f5 / 9097"/><draw:equation draw:name="f65" draw:formula="2087 * ?f4 / 1856"/><draw:equation draw:name="f66" draw:formula="0 + 19755 - 11121"/><draw:equation draw:name="f67" draw:formula="?f66 * ?f5 / 9097"/><draw:equation draw:name="f68" draw:formula="2018 * ?f4 / 1856"/><draw:equation draw:name="f69" draw:formula="0 + 19887 - 11121"/><draw:equation draw:name="f70" draw:formula="?f69 * ?f5 / 9097"/><draw:equation draw:name="f71" draw:formula="1926 * ?f4 / 1856"/><draw:equation draw:name="f72" draw:formula="0 + 20000 - 11121"/><draw:equation draw:name="f73" draw:formula="?f72 * ?f5 / 9097"/><draw:equation draw:name="f74" draw:formula="1812 * ?f4 / 1856"/><draw:equation draw:name="f75" draw:formula="0 + 20093 - 11121"/><draw:equation draw:name="f76" draw:formula="?f75 * ?f5 / 9097"/><draw:equation draw:name="f77" draw:formula="1680 * ?f4 / 1856"/><draw:equation draw:name="f78" draw:formula="0 + 20162 - 11121"/><draw:equation draw:name="f79" draw:formula="?f78 * ?f5 / 9097"/><draw:equation draw:name="f80" draw:formula="1533 * ?f4 / 1856"/><draw:equation draw:name="f81" draw:formula="0 + 20204 - 11121"/><draw:equation draw:name="f82" draw:formula="?f81 * ?f5 / 9097"/><draw:equation draw:name="f83" draw:formula="1376 * ?f4 / 1856"/><draw:equation draw:name="f84" draw:formula="0 + 20218 - 11121"/><draw:equation draw:name="f85" draw:formula="?f84 * ?f5 / 9097"/><draw:equation draw:name="f86" draw:formula="1215 * ?f4 / 1856"/><draw:equation draw:name="f87" draw:formula="1054 * ?f4 / 1856"/><draw:equation draw:name="f88" draw:formula="898 * ?f4 / 1856"/><draw:equation draw:name="f89" draw:formula="750 * ?f4 / 1856"/><draw:equation draw:name="f90" draw:formula="618 * ?f4 / 1856"/><draw:equation draw:name="f91" draw:formula="505 * ?f4 / 1856"/><draw:equation draw:name="f92" draw:formula="412 * ?f4 / 1856"/><draw:equation draw:name="f93" draw:formula="343 * ?f4 / 1856"/><draw:equation draw:name="f94" draw:formula="307 * ?f4 / 1856"/><draw:equation draw:name="f95" draw:formula="295 * ?f4 / 1856"/><draw:equation draw:name="f96" draw:formula="289 * ?f4 / 185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1 / ?f7"/><draw:equation draw:name="f120" draw:formula="?f42 / ?f7"/><draw:equation draw:name="f121" draw:formula="?f43 / ?f7"/><draw:equation draw:name="f122" draw:formula="?f44 / ?f7"/><draw:equation draw:name="f123" draw:formula="?f45 / ?f7"/><draw:equation draw:name="f124" draw:formula="?f46 / ?f7"/><draw:equation draw:name="f125" draw:formula="?f47 / ?f7"/><draw:equation draw:name="f126" draw:formula="?f48 / ?f7"/><draw:equation draw:name="f127" draw:formula="?f49 / ?f7"/><draw:equation draw:name="f128" draw:formula="?f50 / ?f7"/><draw:equation draw:name="f129" draw:formula="?f51 / ?f7"/><draw:equation draw:name="f130" draw:formula="?f53 / ?f6"/><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7 / ?f7"/><draw:equation draw:name="f154" draw:formula="?f88 / ?f7"/><draw:equation draw:name="f155" draw:formula="?f89 / ?f7"/><draw:equation draw:name="f156" draw:formula="?f90 / ?f7"/><draw:equation draw:name="f157" draw:formula="?f91 / ?f7"/><draw:equation draw:name="f158" draw:formula="?f92 / ?f7"/><draw:equation draw:name="f159" draw:formula="?f93 / ?f7"/><draw:equation draw:name="f160" draw:formula="?f94 / ?f7"/><draw:equation draw:name="f161" draw:formula="?f95 / ?f7"/><draw:equation draw:name="f162" draw:formula="?f96 / ?f7"/><draw:equation draw:name="f163" draw:formula="0 / ?f6"/><draw:equation draw:name="f164" draw:formula="?f1 / ?f6"/><draw:equation draw:name="f165" draw:formula="0 / ?f7"/><draw:equation draw:name="f166" draw:formula="?f3 / ?f7"/></draw:enhanced-geometry></draw:custom-shape><draw:frame draw:id="id4" draw:style-name="a4" draw:name="Text Box 40" svg:x="7.72292in" svg:y="0.19931in" svg:width="6.31736in" svg:height="1.28889in" style:rel-width="scale" style:rel-height="scale"><draw:text-box><text:p text:style-name="P70"><text:span text:style-name="T71">Junta Directiva</text:span></text:p></draw:text-box><svg:title/><svg:desc/></draw:frame></draw:g></text:p>
      <text:p text:style-name="P72"/>
      <text:p text:style-name="P73"/>
      <text:p text:style-name="P74"/>
      <text:p text:style-name="P75"/>
      <text:p text:style-name="P76"/>
      <text:p text:style-name="P77"><draw:g draw:z-index="487588352" draw:name="Group 36" draw:id="id8" draw:style-name="a8" text:anchor-type="paragraph"><svg:title/><svg:desc/><draw:custom-shape svg:x="8.35486in" svg:y="0.27569in" svg:width="5.27639in" svg:height="1.56111in" draw:id="id6" draw:style-name="a6" draw:name="Freeform 38"><svg:title/><svg:desc/><draw:enhanced-geometry draw:type="non-primitive" svg:viewBox="0 0 7598 2248" draw:enhanced-path="M 7378 0 L 220 0 176 0 113 4 42 42 5 112 0 176 0 2072 1 2107 24 2183 91 2237 176 2248 220 2248 7378 2248 7457 2246 7533 2224 7587 2157 7598 2072 7598 176 7593 112 7556 42 7485 4 7422 0 7378 0 Z N" draw:text-areas="?f88 ?f90 ?f89 ?f91" draw:glue-points="?f57 ?f58 ?f59 ?f58 ?f60 ?f58 ?f61 ?f62 ?f63 ?f64 ?f65 ?f66 ?f67 ?f68 ?f67 ?f69 ?f70 ?f71 ?f72 ?f73 ?f74 ?f75 ?f60 ?f76 ?f59 ?f76 ?f57 ?f76 ?f77 ?f78 ?f79 ?f80 ?f81 ?f82 ?f83 ?f69 ?f83 ?f68 ?f84 ?f66 ?f85 ?f64 ?f86 ?f62 ?f87 ?f58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8"/><draw:equation draw:name="f7" draw:formula="?f4 / 2248"/><draw:equation draw:name="f8" draw:formula="0 + 19409 - 12031"/><draw:equation draw:name="f9" draw:formula="?f8 * ?f5 / 7598"/><draw:equation draw:name="f10" draw:formula="398 * ?f4 / 2248"/><draw:equation draw:name="f11" draw:formula="0 + 12251 - 12031"/><draw:equation draw:name="f12" draw:formula="?f11 * ?f5 / 7598"/><draw:equation draw:name="f13" draw:formula="0 + 12207 - 12031"/><draw:equation draw:name="f14" draw:formula="?f13 * ?f5 / 7598"/><draw:equation draw:name="f15" draw:formula="0 + 12144 - 12031"/><draw:equation draw:name="f16" draw:formula="?f15 * ?f5 / 7598"/><draw:equation draw:name="f17" draw:formula="402 * ?f4 / 2248"/><draw:equation draw:name="f18" draw:formula="0 + 12073 - 12031"/><draw:equation draw:name="f19" draw:formula="?f18 * ?f5 / 7598"/><draw:equation draw:name="f20" draw:formula="440 * ?f4 / 2248"/><draw:equation draw:name="f21" draw:formula="0 + 12036 - 12031"/><draw:equation draw:name="f22" draw:formula="?f21 * ?f5 / 7598"/><draw:equation draw:name="f23" draw:formula="510 * ?f4 / 2248"/><draw:equation draw:name="f24" draw:formula="0 + 12031 - 12031"/><draw:equation draw:name="f25" draw:formula="?f24 * ?f5 / 7598"/><draw:equation draw:name="f26" draw:formula="574 * ?f4 / 2248"/><draw:equation draw:name="f27" draw:formula="2470 * ?f4 / 2248"/><draw:equation draw:name="f28" draw:formula="0 + 12032 - 12031"/><draw:equation draw:name="f29" draw:formula="?f28 * ?f5 / 7598"/><draw:equation draw:name="f30" draw:formula="2505 * ?f4 / 2248"/><draw:equation draw:name="f31" draw:formula="0 + 12055 - 12031"/><draw:equation draw:name="f32" draw:formula="?f31 * ?f5 / 7598"/><draw:equation draw:name="f33" draw:formula="2581 * ?f4 / 2248"/><draw:equation draw:name="f34" draw:formula="0 + 12122 - 12031"/><draw:equation draw:name="f35" draw:formula="?f34 * ?f5 / 7598"/><draw:equation draw:name="f36" draw:formula="2635 * ?f4 / 2248"/><draw:equation draw:name="f37" draw:formula="2646 * ?f4 / 2248"/><draw:equation draw:name="f38" draw:formula="0 + 19488 - 12031"/><draw:equation draw:name="f39" draw:formula="?f38 * ?f5 / 7598"/><draw:equation draw:name="f40" draw:formula="2644 * ?f4 / 2248"/><draw:equation draw:name="f41" draw:formula="0 + 19564 - 12031"/><draw:equation draw:name="f42" draw:formula="?f41 * ?f5 / 7598"/><draw:equation draw:name="f43" draw:formula="2622 * ?f4 / 2248"/><draw:equation draw:name="f44" draw:formula="0 + 19618 - 12031"/><draw:equation draw:name="f45" draw:formula="?f44 * ?f5 / 7598"/><draw:equation draw:name="f46" draw:formula="2555 * ?f4 / 2248"/><draw:equation draw:name="f47" draw:formula="0 + 19629 - 12031"/><draw:equation draw:name="f48" draw:formula="?f47 * ?f5 / 7598"/><draw:equation draw:name="f49" draw:formula="0 + 19624 - 12031"/><draw:equation draw:name="f50" draw:formula="?f49 * ?f5 / 7598"/><draw:equation draw:name="f51" draw:formula="0 + 19587 - 12031"/><draw:equation draw:name="f52" draw:formula="?f51 * ?f5 / 7598"/><draw:equation draw:name="f53" draw:formula="0 + 19516 - 12031"/><draw:equation draw:name="f54" draw:formula="?f53 * ?f5 / 7598"/><draw:equation draw:name="f55" draw:formula="0 + 19453 - 12031"/><draw:equation draw:name="f56" draw:formula="?f55 * ?f5 / 7598"/><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50 / ?f6"/><draw:equation draw:name="f85" draw:formula="?f52 / ?f6"/><draw:equation draw:name="f86" draw:formula="?f54 / ?f6"/><draw:equation draw:name="f87" draw:formula="?f56 / ?f6"/><draw:equation draw:name="f88" draw:formula="0 / ?f6"/><draw:equation draw:name="f89" draw:formula="?f1 / ?f6"/><draw:equation draw:name="f90" draw:formula="0 / ?f7"/><draw:equation draw:name="f91" draw:formula="?f3 / ?f7"/></draw:enhanced-geometry></draw:custom-shape><draw:frame draw:id="id7" draw:style-name="a7" draw:name="Text Box 37" svg:x="8.35486in" svg:y="0.27569in" svg:width="5.27639in" svg:height="1.56111in" style:rel-width="scale" style:rel-height="scale"><draw:text-box><text:p text:style-name="P78"/><text:p text:style-name="P79"><text:span text:style-name="T80">Director Deportivo</text:span></text:p></draw:text-box><svg:title/><svg:desc/></draw:frame></draw:g><draw:g draw:z-index="487588864" draw:name="Group 28" draw:id="id16" draw:style-name="a16" text:anchor-type="paragraph"><svg:title/><svg:desc/><draw:connector draw:type="line" svg:x1="10.88125in" svg:y1="2.53681in" svg:x2="10.88125in" svg:y2="2.53681in" draw:id="id9" draw:style-name="a9" draw:name="Line 35"><svg:title/><svg:desc/></draw:connector><draw:connector draw:type="line" svg:x1="2.84931in" svg:y1="2.53958in" svg:x2="19.02222in" svg:y2="2.53958in" draw:id="id10" draw:style-name="a10" draw:name="Line 34"><svg:title/><svg:desc/></draw:connector><draw:connector draw:type="line" svg:x1="10.88125in" svg:y1="2.90417in" svg:x2="10.88125in" svg:y2="2.90417in" draw:id="id11" draw:style-name="a11" draw:name="Line 33"><svg:title/><svg:desc/></draw:connector><draw:connector draw:type="line" svg:x1="6.80833in" svg:y1="2.90417in" svg:x2="6.80833in" svg:y2="2.90417in" draw:id="id12" draw:style-name="a12" draw:name="Line 32"><svg:title/><svg:desc/></draw:connector><draw:connector draw:type="line" svg:x1="2.85in" svg:y1="2.90417in" svg:x2="2.85in" svg:y2="2.90417in" draw:id="id13" draw:style-name="a13" draw:name="Line 31"><svg:title/><svg:desc/></draw:connector><draw:connector draw:type="line" svg:x1="14.95278in" svg:y1="2.90417in" svg:x2="14.95278in" svg:y2="2.90417in" draw:id="id14" draw:style-name="a14" draw:name="Line 30"><svg:title/><svg:desc/></draw:connector><draw:connector draw:type="line" svg:x1="19.02361in" svg:y1="2.90417in" svg:x2="19.02361in" svg:y2="2.90417in" draw:id="id15" draw:style-name="a15" draw:name="Line 29"><svg:title/><svg:desc/></draw:connector></draw:g><draw:g draw:z-index="487589376" draw:name="Group 25" draw:id="id19" draw:style-name="a19" text:anchor-type="paragraph"><svg:title/><svg:desc/><draw:custom-shape svg:x="1.10208in" svg:y="3.20764in" svg:width="3.49514in" svg:height="1.56111in" draw:id="id17" draw:style-name="a17" draw:name="Freeform 27"><svg:title/><svg:desc/><draw:enhanced-geometry draw:type="non-primitive" svg:viewBox="0 0 5033 2248" draw:enhanced-path="M 4814 0 L 220 0 176 0 113 5 42 42 4 113 0 176 0 2072 1 2107 24 2184 91 2237 176 2248 220 2248 4814 2248 4892 2247 4969 2224 5022 2157 5033 2072 5033 176 5029 113 4991 42 4920 5 4857 0 4814 0 Z N" draw:text-areas="?f88 ?f90 ?f89 ?f91" draw:glue-points="?f57 ?f58 ?f59 ?f58 ?f60 ?f58 ?f61 ?f62 ?f63 ?f64 ?f65 ?f66 ?f67 ?f68 ?f67 ?f69 ?f70 ?f71 ?f72 ?f73 ?f74 ?f75 ?f60 ?f76 ?f59 ?f76 ?f57 ?f76 ?f77 ?f78 ?f79 ?f80 ?f81 ?f82 ?f83 ?f69 ?f83 ?f68 ?f84 ?f66 ?f85 ?f64 ?f86 ?f62 ?f87 ?f58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draw:equation draw:name="f7" draw:formula="?f4 / 2248"/><draw:equation draw:name="f8" draw:formula="0 + 6401 - 1587"/><draw:equation draw:name="f9" draw:formula="?f8 * ?f5 / 5033"/><draw:equation draw:name="f10" draw:formula="4619 * ?f4 / 2248"/><draw:equation draw:name="f11" draw:formula="0 + 1807 - 1587"/><draw:equation draw:name="f12" draw:formula="?f11 * ?f5 / 5033"/><draw:equation draw:name="f13" draw:formula="0 + 1763 - 1587"/><draw:equation draw:name="f14" draw:formula="?f13 * ?f5 / 5033"/><draw:equation draw:name="f15" draw:formula="0 + 1700 - 1587"/><draw:equation draw:name="f16" draw:formula="?f15 * ?f5 / 5033"/><draw:equation draw:name="f17" draw:formula="4624 * ?f4 / 2248"/><draw:equation draw:name="f18" draw:formula="0 + 1629 - 1587"/><draw:equation draw:name="f19" draw:formula="?f18 * ?f5 / 5033"/><draw:equation draw:name="f20" draw:formula="4661 * ?f4 / 2248"/><draw:equation draw:name="f21" draw:formula="0 + 1591 - 1587"/><draw:equation draw:name="f22" draw:formula="?f21 * ?f5 / 5033"/><draw:equation draw:name="f23" draw:formula="4732 * ?f4 / 2248"/><draw:equation draw:name="f24" draw:formula="0 + 1587 - 1587"/><draw:equation draw:name="f25" draw:formula="?f24 * ?f5 / 5033"/><draw:equation draw:name="f26" draw:formula="4795 * ?f4 / 2248"/><draw:equation draw:name="f27" draw:formula="6691 * ?f4 / 2248"/><draw:equation draw:name="f28" draw:formula="0 + 1588 - 1587"/><draw:equation draw:name="f29" draw:formula="?f28 * ?f5 / 5033"/><draw:equation draw:name="f30" draw:formula="6726 * ?f4 / 2248"/><draw:equation draw:name="f31" draw:formula="0 + 1611 - 1587"/><draw:equation draw:name="f32" draw:formula="?f31 * ?f5 / 5033"/><draw:equation draw:name="f33" draw:formula="6803 * ?f4 / 2248"/><draw:equation draw:name="f34" draw:formula="0 + 1678 - 1587"/><draw:equation draw:name="f35" draw:formula="?f34 * ?f5 / 5033"/><draw:equation draw:name="f36" draw:formula="6856 * ?f4 / 2248"/><draw:equation draw:name="f37" draw:formula="6867 * ?f4 / 2248"/><draw:equation draw:name="f38" draw:formula="0 + 6479 - 1587"/><draw:equation draw:name="f39" draw:formula="?f38 * ?f5 / 5033"/><draw:equation draw:name="f40" draw:formula="6866 * ?f4 / 2248"/><draw:equation draw:name="f41" draw:formula="0 + 6556 - 1587"/><draw:equation draw:name="f42" draw:formula="?f41 * ?f5 / 5033"/><draw:equation draw:name="f43" draw:formula="6843 * ?f4 / 2248"/><draw:equation draw:name="f44" draw:formula="0 + 6609 - 1587"/><draw:equation draw:name="f45" draw:formula="?f44 * ?f5 / 5033"/><draw:equation draw:name="f46" draw:formula="6776 * ?f4 / 2248"/><draw:equation draw:name="f47" draw:formula="0 + 6620 - 1587"/><draw:equation draw:name="f48" draw:formula="?f47 * ?f5 / 5033"/><draw:equation draw:name="f49" draw:formula="0 + 6616 - 1587"/><draw:equation draw:name="f50" draw:formula="?f49 * ?f5 / 5033"/><draw:equation draw:name="f51" draw:formula="0 + 6578 - 1587"/><draw:equation draw:name="f52" draw:formula="?f51 * ?f5 / 5033"/><draw:equation draw:name="f53" draw:formula="0 + 6507 - 1587"/><draw:equation draw:name="f54" draw:formula="?f53 * ?f5 / 5033"/><draw:equation draw:name="f55" draw:formula="0 + 6444 - 1587"/><draw:equation draw:name="f56" draw:formula="?f55 * ?f5 / 5033"/><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50 / ?f6"/><draw:equation draw:name="f85" draw:formula="?f52 / ?f6"/><draw:equation draw:name="f86" draw:formula="?f54 / ?f6"/><draw:equation draw:name="f87" draw:formula="?f56 / ?f6"/><draw:equation draw:name="f88" draw:formula="0 / ?f6"/><draw:equation draw:name="f89" draw:formula="?f1 / ?f6"/><draw:equation draw:name="f90" draw:formula="0 / ?f7"/><draw:equation draw:name="f91" draw:formula="?f3 / ?f7"/></draw:enhanced-geometry></draw:custom-shape><draw:frame draw:id="id18" draw:style-name="a18" draw:name="Text Box 26" svg:x="1.10208in" svg:y="3.20764in" svg:width="3.49514in" svg:height="1.56111in" style:rel-width="scale" style:rel-height="scale"><draw:text-box><text:p text:style-name="P81"/><text:p text:style-name="P82"><text:span text:style-name="T83">Administración</text:span></text:p></draw:text-box><svg:title/><svg:desc/></draw:frame></draw:g><draw:g draw:z-index="487589888" draw:name="Group 22" draw:id="id22" draw:style-name="a22" text:anchor-type="paragraph"><svg:title/><svg:desc/><draw:custom-shape svg:x="4.94792in" svg:y="3.20764in" svg:width="3.72083in" svg:height="1.56111in" draw:id="id20" draw:style-name="a20" draw:name="Freeform 24"><svg:title/><svg:desc/><draw:enhanced-geometry draw:type="non-primitive" svg:viewBox="0 0 5358 2248" draw:enhanced-path="M 5138 0 L 220 0 176 0 113 5 42 42 5 113 0 176 0 2072 5 2135 42 2206 113 2244 176 2248 220 2248 5138 2248 5217 2247 5293 2224 5347 2157 5357 2072 5357 176 5356 141 5334 65 5267 11 5182 0 5138 0 Z N" draw:text-areas="?f85 ?f87 ?f86 ?f88" draw:glue-points="?f54 ?f55 ?f56 ?f55 ?f57 ?f55 ?f58 ?f59 ?f60 ?f61 ?f62 ?f63 ?f64 ?f65 ?f64 ?f66 ?f62 ?f67 ?f60 ?f68 ?f58 ?f69 ?f57 ?f70 ?f56 ?f70 ?f54 ?f70 ?f71 ?f72 ?f73 ?f74 ?f75 ?f76 ?f77 ?f66 ?f77 ?f65 ?f78 ?f79 ?f80 ?f81 ?f82 ?f83 ?f84 ?f55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draw:equation draw:name="f7" draw:formula="?f4 / 2248"/><draw:equation draw:name="f8" draw:formula="0 + 12263 - 7125"/><draw:equation draw:name="f9" draw:formula="?f8 * ?f5 / 5358"/><draw:equation draw:name="f10" draw:formula="4619 * ?f4 / 2248"/><draw:equation draw:name="f11" draw:formula="0 + 7345 - 7125"/><draw:equation draw:name="f12" draw:formula="?f11 * ?f5 / 5358"/><draw:equation draw:name="f13" draw:formula="0 + 7301 - 7125"/><draw:equation draw:name="f14" draw:formula="?f13 * ?f5 / 5358"/><draw:equation draw:name="f15" draw:formula="0 + 7238 - 7125"/><draw:equation draw:name="f16" draw:formula="?f15 * ?f5 / 5358"/><draw:equation draw:name="f17" draw:formula="4624 * ?f4 / 2248"/><draw:equation draw:name="f18" draw:formula="0 + 7167 - 7125"/><draw:equation draw:name="f19" draw:formula="?f18 * ?f5 / 5358"/><draw:equation draw:name="f20" draw:formula="4661 * ?f4 / 2248"/><draw:equation draw:name="f21" draw:formula="0 + 7130 - 7125"/><draw:equation draw:name="f22" draw:formula="?f21 * ?f5 / 5358"/><draw:equation draw:name="f23" draw:formula="4732 * ?f4 / 2248"/><draw:equation draw:name="f24" draw:formula="0 + 7125 - 7125"/><draw:equation draw:name="f25" draw:formula="?f24 * ?f5 / 5358"/><draw:equation draw:name="f26" draw:formula="4795 * ?f4 / 2248"/><draw:equation draw:name="f27" draw:formula="6691 * ?f4 / 2248"/><draw:equation draw:name="f28" draw:formula="6754 * ?f4 / 2248"/><draw:equation draw:name="f29" draw:formula="6825 * ?f4 / 2248"/><draw:equation draw:name="f30" draw:formula="6863 * ?f4 / 2248"/><draw:equation draw:name="f31" draw:formula="6867 * ?f4 / 2248"/><draw:equation draw:name="f32" draw:formula="0 + 12342 - 7125"/><draw:equation draw:name="f33" draw:formula="?f32 * ?f5 / 5358"/><draw:equation draw:name="f34" draw:formula="6866 * ?f4 / 2248"/><draw:equation draw:name="f35" draw:formula="0 + 12418 - 7125"/><draw:equation draw:name="f36" draw:formula="?f35 * ?f5 / 5358"/><draw:equation draw:name="f37" draw:formula="6843 * ?f4 / 2248"/><draw:equation draw:name="f38" draw:formula="0 + 12472 - 7125"/><draw:equation draw:name="f39" draw:formula="?f38 * ?f5 / 5358"/><draw:equation draw:name="f40" draw:formula="6776 * ?f4 / 2248"/><draw:equation draw:name="f41" draw:formula="0 + 12482 - 7125"/><draw:equation draw:name="f42" draw:formula="?f41 * ?f5 / 5358"/><draw:equation draw:name="f43" draw:formula="0 + 12481 - 7125"/><draw:equation draw:name="f44" draw:formula="?f43 * ?f5 / 5358"/><draw:equation draw:name="f45" draw:formula="4760 * ?f4 / 2248"/><draw:equation draw:name="f46" draw:formula="0 + 12459 - 7125"/><draw:equation draw:name="f47" draw:formula="?f46 * ?f5 / 5358"/><draw:equation draw:name="f48" draw:formula="4684 * ?f4 / 2248"/><draw:equation draw:name="f49" draw:formula="0 + 12392 - 7125"/><draw:equation draw:name="f50" draw:formula="?f49 * ?f5 / 5358"/><draw:equation draw:name="f51" draw:formula="4630 * ?f4 / 2248"/><draw:equation draw:name="f52" draw:formula="0 + 12307 - 7125"/><draw:equation draw:name="f53" draw:formula="?f52 * ?f5 / 5358"/><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frame draw:id="id21" draw:style-name="a21" draw:name="Text Box 23" svg:x="4.94792in" svg:y="3.20764in" svg:width="3.72083in" svg:height="1.56111in" style:rel-width="scale" style:rel-height="scale"><draw:text-box><text:p text:style-name="P84"><text:span text:style-name="T85">Coordinadores de sección</text:span></text:p></draw:text-box><svg:title/><svg:desc/></draw:frame></draw:g><draw:g draw:z-index="487590400" draw:name="Group 19" draw:id="id25" draw:style-name="a25" text:anchor-type="paragraph"><svg:title/><svg:desc/><draw:custom-shape svg:x="9.02083in" svg:y="3.20764in" svg:width="3.72083in" svg:height="1.56111in" draw:id="id23" draw:style-name="a23" draw:name="Freeform 21"><svg:title/><svg:desc/><draw:enhanced-geometry draw:type="non-primitive" svg:viewBox="0 0 5358 2248" draw:enhanced-path="M 5138 0 L 219 0 176 0 112 5 42 42 4 113 0 176 0 2072 1 2107 23 2184 90 2237 176 2248 219 2248 5138 2248 5216 2247 5293 2224 5346 2157 5357 2072 5357 176 5353 113 5315 42 5244 5 5181 0 5138 0 Z N" draw:text-areas="?f88 ?f90 ?f89 ?f91" draw:glue-points="?f57 ?f58 ?f59 ?f58 ?f60 ?f58 ?f61 ?f62 ?f63 ?f64 ?f65 ?f66 ?f67 ?f68 ?f67 ?f69 ?f70 ?f71 ?f72 ?f73 ?f74 ?f75 ?f60 ?f76 ?f59 ?f76 ?f57 ?f76 ?f77 ?f78 ?f79 ?f80 ?f81 ?f82 ?f83 ?f69 ?f83 ?f68 ?f84 ?f66 ?f85 ?f64 ?f86 ?f62 ?f87 ?f58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draw:equation draw:name="f7" draw:formula="?f4 / 2248"/><draw:equation draw:name="f8" draw:formula="0 + 18129 - 12991"/><draw:equation draw:name="f9" draw:formula="?f8 * ?f5 / 5358"/><draw:equation draw:name="f10" draw:formula="4619 * ?f4 / 2248"/><draw:equation draw:name="f11" draw:formula="0 + 13210 - 12991"/><draw:equation draw:name="f12" draw:formula="?f11 * ?f5 / 5358"/><draw:equation draw:name="f13" draw:formula="0 + 13167 - 12991"/><draw:equation draw:name="f14" draw:formula="?f13 * ?f5 / 5358"/><draw:equation draw:name="f15" draw:formula="0 + 13103 - 12991"/><draw:equation draw:name="f16" draw:formula="?f15 * ?f5 / 5358"/><draw:equation draw:name="f17" draw:formula="4624 * ?f4 / 2248"/><draw:equation draw:name="f18" draw:formula="0 + 13033 - 12991"/><draw:equation draw:name="f19" draw:formula="?f18 * ?f5 / 5358"/><draw:equation draw:name="f20" draw:formula="4661 * ?f4 / 2248"/><draw:equation draw:name="f21" draw:formula="0 + 12995 - 12991"/><draw:equation draw:name="f22" draw:formula="?f21 * ?f5 / 5358"/><draw:equation draw:name="f23" draw:formula="4732 * ?f4 / 2248"/><draw:equation draw:name="f24" draw:formula="0 + 12991 - 12991"/><draw:equation draw:name="f25" draw:formula="?f24 * ?f5 / 5358"/><draw:equation draw:name="f26" draw:formula="4795 * ?f4 / 2248"/><draw:equation draw:name="f27" draw:formula="6691 * ?f4 / 2248"/><draw:equation draw:name="f28" draw:formula="0 + 12992 - 12991"/><draw:equation draw:name="f29" draw:formula="?f28 * ?f5 / 5358"/><draw:equation draw:name="f30" draw:formula="6726 * ?f4 / 2248"/><draw:equation draw:name="f31" draw:formula="0 + 13014 - 12991"/><draw:equation draw:name="f32" draw:formula="?f31 * ?f5 / 5358"/><draw:equation draw:name="f33" draw:formula="6803 * ?f4 / 2248"/><draw:equation draw:name="f34" draw:formula="0 + 13081 - 12991"/><draw:equation draw:name="f35" draw:formula="?f34 * ?f5 / 5358"/><draw:equation draw:name="f36" draw:formula="6856 * ?f4 / 2248"/><draw:equation draw:name="f37" draw:formula="6867 * ?f4 / 2248"/><draw:equation draw:name="f38" draw:formula="0 + 18207 - 12991"/><draw:equation draw:name="f39" draw:formula="?f38 * ?f5 / 5358"/><draw:equation draw:name="f40" draw:formula="6866 * ?f4 / 2248"/><draw:equation draw:name="f41" draw:formula="0 + 18284 - 12991"/><draw:equation draw:name="f42" draw:formula="?f41 * ?f5 / 5358"/><draw:equation draw:name="f43" draw:formula="6843 * ?f4 / 2248"/><draw:equation draw:name="f44" draw:formula="0 + 18337 - 12991"/><draw:equation draw:name="f45" draw:formula="?f44 * ?f5 / 5358"/><draw:equation draw:name="f46" draw:formula="6776 * ?f4 / 2248"/><draw:equation draw:name="f47" draw:formula="0 + 18348 - 12991"/><draw:equation draw:name="f48" draw:formula="?f47 * ?f5 / 5358"/><draw:equation draw:name="f49" draw:formula="0 + 18344 - 12991"/><draw:equation draw:name="f50" draw:formula="?f49 * ?f5 / 5358"/><draw:equation draw:name="f51" draw:formula="0 + 18306 - 12991"/><draw:equation draw:name="f52" draw:formula="?f51 * ?f5 / 5358"/><draw:equation draw:name="f53" draw:formula="0 + 18235 - 12991"/><draw:equation draw:name="f54" draw:formula="?f53 * ?f5 / 5358"/><draw:equation draw:name="f55" draw:formula="0 + 18172 - 12991"/><draw:equation draw:name="f56" draw:formula="?f55 * ?f5 / 5358"/><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50 / ?f6"/><draw:equation draw:name="f85" draw:formula="?f52 / ?f6"/><draw:equation draw:name="f86" draw:formula="?f54 / ?f6"/><draw:equation draw:name="f87" draw:formula="?f56 / ?f6"/><draw:equation draw:name="f88" draw:formula="0 / ?f6"/><draw:equation draw:name="f89" draw:formula="?f1 / ?f6"/><draw:equation draw:name="f90" draw:formula="0 / ?f7"/><draw:equation draw:name="f91" draw:formula="?f3 / ?f7"/></draw:enhanced-geometry></draw:custom-shape><draw:frame draw:id="id24" draw:style-name="a24" draw:name="Text Box 20" svg:x="9.02083in" svg:y="3.20764in" svg:width="3.72083in" svg:height="1.56111in" style:rel-width="scale" style:rel-height="scale"><draw:text-box><text:p text:style-name="P86"><text:span text:style-name="T87">Encargados de Instalaciones</text:span></text:p></draw:text-box><svg:title/><svg:desc/></draw:frame></draw:g><draw:g draw:z-index="487590912" draw:name="Group 16" draw:id="id28" draw:style-name="a28" text:anchor-type="paragraph"><svg:title/><svg:desc/><draw:custom-shape svg:x="13.09236in" svg:y="3.20764in" svg:width="3.72083in" svg:height="1.56111in" draw:id="id26" draw:style-name="a26" draw:name="Freeform 18"><svg:title/><svg:desc/><draw:enhanced-geometry draw:type="non-primitive" svg:viewBox="0 0 5358 2248" draw:enhanced-path="M 5138 0 L 220 0 176 0 113 5 42 42 5 113 0 176 0 2072 5 2135 42 2206 113 2244 176 2248 220 2248 5138 2248 5217 2247 5293 2224 5347 2157 5357 2072 5357 176 5353 113 5316 42 5245 5 5182 0 5138 0 Z N" draw:text-areas="?f79 ?f81 ?f80 ?f82" draw:glue-points="?f51 ?f52 ?f53 ?f52 ?f54 ?f52 ?f55 ?f56 ?f57 ?f58 ?f59 ?f60 ?f61 ?f62 ?f61 ?f63 ?f59 ?f64 ?f57 ?f65 ?f55 ?f66 ?f54 ?f67 ?f53 ?f67 ?f51 ?f67 ?f68 ?f69 ?f70 ?f71 ?f72 ?f73 ?f74 ?f63 ?f74 ?f62 ?f75 ?f60 ?f76 ?f58 ?f77 ?f56 ?f78 ?f52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draw:equation draw:name="f7" draw:formula="?f4 / 2248"/><draw:equation draw:name="f8" draw:formula="0 + 23991 - 18853"/><draw:equation draw:name="f9" draw:formula="?f8 * ?f5 / 5358"/><draw:equation draw:name="f10" draw:formula="4619 * ?f4 / 2248"/><draw:equation draw:name="f11" draw:formula="0 + 19073 - 18853"/><draw:equation draw:name="f12" draw:formula="?f11 * ?f5 / 5358"/><draw:equation draw:name="f13" draw:formula="0 + 19029 - 18853"/><draw:equation draw:name="f14" draw:formula="?f13 * ?f5 / 5358"/><draw:equation draw:name="f15" draw:formula="0 + 18966 - 18853"/><draw:equation draw:name="f16" draw:formula="?f15 * ?f5 / 5358"/><draw:equation draw:name="f17" draw:formula="4624 * ?f4 / 2248"/><draw:equation draw:name="f18" draw:formula="0 + 18895 - 18853"/><draw:equation draw:name="f19" draw:formula="?f18 * ?f5 / 5358"/><draw:equation draw:name="f20" draw:formula="4661 * ?f4 / 2248"/><draw:equation draw:name="f21" draw:formula="0 + 18858 - 18853"/><draw:equation draw:name="f22" draw:formula="?f21 * ?f5 / 5358"/><draw:equation draw:name="f23" draw:formula="4732 * ?f4 / 2248"/><draw:equation draw:name="f24" draw:formula="0 + 18853 - 18853"/><draw:equation draw:name="f25" draw:formula="?f24 * ?f5 / 5358"/><draw:equation draw:name="f26" draw:formula="4795 * ?f4 / 2248"/><draw:equation draw:name="f27" draw:formula="6691 * ?f4 / 2248"/><draw:equation draw:name="f28" draw:formula="6754 * ?f4 / 2248"/><draw:equation draw:name="f29" draw:formula="6825 * ?f4 / 2248"/><draw:equation draw:name="f30" draw:formula="6863 * ?f4 / 2248"/><draw:equation draw:name="f31" draw:formula="6867 * ?f4 / 2248"/><draw:equation draw:name="f32" draw:formula="0 + 24070 - 18853"/><draw:equation draw:name="f33" draw:formula="?f32 * ?f5 / 5358"/><draw:equation draw:name="f34" draw:formula="6866 * ?f4 / 2248"/><draw:equation draw:name="f35" draw:formula="0 + 24146 - 18853"/><draw:equation draw:name="f36" draw:formula="?f35 * ?f5 / 5358"/><draw:equation draw:name="f37" draw:formula="6843 * ?f4 / 2248"/><draw:equation draw:name="f38" draw:formula="0 + 24200 - 18853"/><draw:equation draw:name="f39" draw:formula="?f38 * ?f5 / 5358"/><draw:equation draw:name="f40" draw:formula="6776 * ?f4 / 2248"/><draw:equation draw:name="f41" draw:formula="0 + 24210 - 18853"/><draw:equation draw:name="f42" draw:formula="?f41 * ?f5 / 5358"/><draw:equation draw:name="f43" draw:formula="0 + 24206 - 18853"/><draw:equation draw:name="f44" draw:formula="?f43 * ?f5 / 5358"/><draw:equation draw:name="f45" draw:formula="0 + 24169 - 18853"/><draw:equation draw:name="f46" draw:formula="?f45 * ?f5 / 5358"/><draw:equation draw:name="f47" draw:formula="0 + 24098 - 18853"/><draw:equation draw:name="f48" draw:formula="?f47 * ?f5 / 5358"/><draw:equation draw:name="f49" draw:formula="0 + 24035 - 18853"/><draw:equation draw:name="f50" draw:formula="?f49 * ?f5 / 5358"/><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6 / ?f6"/><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frame draw:id="id27" draw:style-name="a27" draw:name="Text Box 17" svg:x="13.09236in" svg:y="3.20764in" svg:width="3.72083in" svg:height="1.56111in" style:rel-width="scale" style:rel-height="scale"><draw:text-box><text:p text:style-name="P88"><text:span text:style-name="T89">Fisioterapeutas y Equipo Médico</text:span></text:p></draw:text-box><svg:title/><svg:desc/></draw:frame></draw:g><draw:g draw:z-index="487591424" draw:name="Group 13" draw:id="id31" draw:style-name="a31" text:anchor-type="paragraph"><svg:title/><svg:desc/><draw:custom-shape svg:x="17.16319in" svg:y="3.20764in" svg:width="3.72083in" svg:height="1.56111in" draw:id="id29" draw:style-name="a29" draw:name="Freeform 15"><svg:title/><svg:desc/><draw:enhanced-geometry draw:type="non-primitive" svg:viewBox="0 0 5358 2248" draw:enhanced-path="M 5137 0 L 219 0 176 0 112 5 41 42 4 113 0 176 0 2072 4 2135 41 2206 112 2244 176 2248 219 2248 5137 2248 5216 2247 5293 2224 5346 2157 5357 2072 5357 176 5353 113 5315 42 5244 5 5181 0 5137 0 Z N" draw:text-areas="?f79 ?f81 ?f80 ?f82" draw:glue-points="?f51 ?f52 ?f53 ?f52 ?f54 ?f52 ?f55 ?f56 ?f57 ?f58 ?f59 ?f60 ?f61 ?f62 ?f61 ?f63 ?f59 ?f64 ?f57 ?f65 ?f55 ?f66 ?f54 ?f67 ?f53 ?f67 ?f51 ?f67 ?f68 ?f69 ?f70 ?f71 ?f72 ?f73 ?f74 ?f63 ?f74 ?f62 ?f75 ?f60 ?f76 ?f58 ?f77 ?f56 ?f78 ?f52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draw:equation draw:name="f7" draw:formula="?f4 / 2248"/><draw:equation draw:name="f8" draw:formula="0 + 29853 - 24716"/><draw:equation draw:name="f9" draw:formula="?f8 * ?f5 / 5358"/><draw:equation draw:name="f10" draw:formula="4619 * ?f4 / 2248"/><draw:equation draw:name="f11" draw:formula="0 + 24935 - 24716"/><draw:equation draw:name="f12" draw:formula="?f11 * ?f5 / 5358"/><draw:equation draw:name="f13" draw:formula="0 + 24892 - 24716"/><draw:equation draw:name="f14" draw:formula="?f13 * ?f5 / 5358"/><draw:equation draw:name="f15" draw:formula="0 + 24828 - 24716"/><draw:equation draw:name="f16" draw:formula="?f15 * ?f5 / 5358"/><draw:equation draw:name="f17" draw:formula="4624 * ?f4 / 2248"/><draw:equation draw:name="f18" draw:formula="0 + 24757 - 24716"/><draw:equation draw:name="f19" draw:formula="?f18 * ?f5 / 5358"/><draw:equation draw:name="f20" draw:formula="4661 * ?f4 / 2248"/><draw:equation draw:name="f21" draw:formula="0 + 24720 - 24716"/><draw:equation draw:name="f22" draw:formula="?f21 * ?f5 / 5358"/><draw:equation draw:name="f23" draw:formula="4732 * ?f4 / 2248"/><draw:equation draw:name="f24" draw:formula="0 + 24716 - 24716"/><draw:equation draw:name="f25" draw:formula="?f24 * ?f5 / 5358"/><draw:equation draw:name="f26" draw:formula="4795 * ?f4 / 2248"/><draw:equation draw:name="f27" draw:formula="6691 * ?f4 / 2248"/><draw:equation draw:name="f28" draw:formula="6754 * ?f4 / 2248"/><draw:equation draw:name="f29" draw:formula="6825 * ?f4 / 2248"/><draw:equation draw:name="f30" draw:formula="6863 * ?f4 / 2248"/><draw:equation draw:name="f31" draw:formula="6867 * ?f4 / 2248"/><draw:equation draw:name="f32" draw:formula="0 + 29932 - 24716"/><draw:equation draw:name="f33" draw:formula="?f32 * ?f5 / 5358"/><draw:equation draw:name="f34" draw:formula="6866 * ?f4 / 2248"/><draw:equation draw:name="f35" draw:formula="0 + 30009 - 24716"/><draw:equation draw:name="f36" draw:formula="?f35 * ?f5 / 5358"/><draw:equation draw:name="f37" draw:formula="6843 * ?f4 / 2248"/><draw:equation draw:name="f38" draw:formula="0 + 30062 - 24716"/><draw:equation draw:name="f39" draw:formula="?f38 * ?f5 / 5358"/><draw:equation draw:name="f40" draw:formula="6776 * ?f4 / 2248"/><draw:equation draw:name="f41" draw:formula="0 + 30073 - 24716"/><draw:equation draw:name="f42" draw:formula="?f41 * ?f5 / 5358"/><draw:equation draw:name="f43" draw:formula="0 + 30069 - 24716"/><draw:equation draw:name="f44" draw:formula="?f43 * ?f5 / 5358"/><draw:equation draw:name="f45" draw:formula="0 + 30031 - 24716"/><draw:equation draw:name="f46" draw:formula="?f45 * ?f5 / 5358"/><draw:equation draw:name="f47" draw:formula="0 + 29960 - 24716"/><draw:equation draw:name="f48" draw:formula="?f47 * ?f5 / 5358"/><draw:equation draw:name="f49" draw:formula="0 + 29897 - 24716"/><draw:equation draw:name="f50" draw:formula="?f49 * ?f5 / 5358"/><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6 / ?f6"/><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frame draw:id="id30" draw:style-name="a30" draw:name="Text Box 14" svg:x="17.16319in" svg:y="3.20764in" svg:width="3.72083in" svg:height="1.56111in" style:rel-width="scale" style:rel-height="scale"><draw:text-box><text:p text:style-name="P90"><text:span text:style-name="T91">Redes Sociales y Prensa</text:span></text:p></draw:text-box><svg:title/><svg:desc/></draw:frame></draw:g><draw:g draw:z-index="487591936" draw:name="Group 8" draw:id="id36" draw:style-name="a36" text:anchor-type="paragraph"><svg:title/><svg:desc/><draw:connector draw:type="line" svg:x1="6.75417in" svg:y1="5.34028in" svg:x2="6.75417in" svg:y2="5.34028in" draw:id="id32" draw:style-name="a32" draw:name="Line 12"><svg:title/><svg:desc/></draw:connector><draw:connector draw:type="line" svg:x1="4.66806in" svg:y1="5.34306in" svg:x2="8.63889in" svg:y2="5.34306in" draw:id="id33" draw:style-name="a33" draw:name="Line 11"><svg:title/><svg:desc/></draw:connector><draw:connector draw:type="line" svg:x1="4.65764in" svg:y1="5.70764in" svg:x2="4.65764in" svg:y2="5.70764in" draw:id="id34" draw:style-name="a34" draw:name="Line 10"><svg:title/><svg:desc/></draw:connector><draw:connector draw:type="line" svg:x1="8.62639in" svg:y1="5.70764in" svg:x2="8.62639in" svg:y2="5.70764in" draw:id="id35" draw:style-name="a35" draw:name="Line 9"><svg:title/><svg:desc/></draw:connector></draw:g><draw:g draw:z-index="487592448" draw:name="Group 5" draw:id="id39" draw:style-name="a39" text:anchor-type="paragraph"><svg:title/><svg:desc/><draw:custom-shape svg:x="2.79722in" svg:y="5.92083in" svg:width="3.72083in" svg:height="1.56111in" draw:id="id37" draw:style-name="a37" draw:name="Freeform 7"><svg:title/><svg:desc/><draw:enhanced-geometry draw:type="non-primitive" svg:viewBox="0 0 5358 2248" draw:enhanced-path="M 5137 0 L 219 0 176 0 112 5 41 42 4 113 0 176 0 2072 4 2135 41 2206 112 2244 176 2248 219 2248 5137 2248 5216 2247 5293 2224 5346 2157 5357 2072 5357 176 5353 113 5315 42 5244 5 5181 0 5137 0 Z N" draw:text-areas="?f79 ?f81 ?f80 ?f82" draw:glue-points="?f51 ?f52 ?f53 ?f52 ?f54 ?f52 ?f55 ?f56 ?f57 ?f58 ?f59 ?f60 ?f61 ?f62 ?f61 ?f63 ?f59 ?f64 ?f57 ?f65 ?f55 ?f66 ?f54 ?f67 ?f53 ?f67 ?f51 ?f67 ?f68 ?f69 ?f70 ?f71 ?f72 ?f73 ?f74 ?f63 ?f74 ?f62 ?f75 ?f60 ?f76 ?f58 ?f77 ?f56 ?f78 ?f52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8"/><draw:equation draw:name="f7" draw:formula="?f4 / 2248"/><draw:equation draw:name="f8" draw:formula="0 + 9166 - 4029"/><draw:equation draw:name="f9" draw:formula="?f8 * ?f5 / 5358"/><draw:equation draw:name="f10" draw:formula="8526 * ?f4 / 2248"/><draw:equation draw:name="f11" draw:formula="0 + 4248 - 4029"/><draw:equation draw:name="f12" draw:formula="?f11 * ?f5 / 5358"/><draw:equation draw:name="f13" draw:formula="0 + 4205 - 4029"/><draw:equation draw:name="f14" draw:formula="?f13 * ?f5 / 5358"/><draw:equation draw:name="f15" draw:formula="0 + 4141 - 4029"/><draw:equation draw:name="f16" draw:formula="?f15 * ?f5 / 5358"/><draw:equation draw:name="f17" draw:formula="8531 * ?f4 / 2248"/><draw:equation draw:name="f18" draw:formula="0 + 4070 - 4029"/><draw:equation draw:name="f19" draw:formula="?f18 * ?f5 / 5358"/><draw:equation draw:name="f20" draw:formula="8568 * ?f4 / 2248"/><draw:equation draw:name="f21" draw:formula="0 + 4033 - 4029"/><draw:equation draw:name="f22" draw:formula="?f21 * ?f5 / 5358"/><draw:equation draw:name="f23" draw:formula="8639 * ?f4 / 2248"/><draw:equation draw:name="f24" draw:formula="0 + 4029 - 4029"/><draw:equation draw:name="f25" draw:formula="?f24 * ?f5 / 5358"/><draw:equation draw:name="f26" draw:formula="8702 * ?f4 / 2248"/><draw:equation draw:name="f27" draw:formula="10598 * ?f4 / 2248"/><draw:equation draw:name="f28" draw:formula="10661 * ?f4 / 2248"/><draw:equation draw:name="f29" draw:formula="10732 * ?f4 / 2248"/><draw:equation draw:name="f30" draw:formula="10770 * ?f4 / 2248"/><draw:equation draw:name="f31" draw:formula="10774 * ?f4 / 2248"/><draw:equation draw:name="f32" draw:formula="0 + 9245 - 4029"/><draw:equation draw:name="f33" draw:formula="?f32 * ?f5 / 5358"/><draw:equation draw:name="f34" draw:formula="10773 * ?f4 / 2248"/><draw:equation draw:name="f35" draw:formula="0 + 9322 - 4029"/><draw:equation draw:name="f36" draw:formula="?f35 * ?f5 / 5358"/><draw:equation draw:name="f37" draw:formula="10750 * ?f4 / 2248"/><draw:equation draw:name="f38" draw:formula="0 + 9375 - 4029"/><draw:equation draw:name="f39" draw:formula="?f38 * ?f5 / 5358"/><draw:equation draw:name="f40" draw:formula="10683 * ?f4 / 2248"/><draw:equation draw:name="f41" draw:formula="0 + 9386 - 4029"/><draw:equation draw:name="f42" draw:formula="?f41 * ?f5 / 5358"/><draw:equation draw:name="f43" draw:formula="0 + 9382 - 4029"/><draw:equation draw:name="f44" draw:formula="?f43 * ?f5 / 5358"/><draw:equation draw:name="f45" draw:formula="0 + 9344 - 4029"/><draw:equation draw:name="f46" draw:formula="?f45 * ?f5 / 5358"/><draw:equation draw:name="f47" draw:formula="0 + 9273 - 4029"/><draw:equation draw:name="f48" draw:formula="?f47 * ?f5 / 5358"/><draw:equation draw:name="f49" draw:formula="0 + 9210 - 4029"/><draw:equation draw:name="f50" draw:formula="?f49 * ?f5 / 5358"/><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6 / ?f6"/><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frame draw:id="id38" draw:style-name="a38" draw:name="Text Box 6" svg:x="2.79722in" svg:y="5.92083in" svg:width="3.72083in" svg:height="1.56111in" style:rel-width="scale" style:rel-height="scale"><draw:text-box><text:p text:style-name="P92"/><text:p text:style-name="P93"><text:span text:style-name="T94">Entrenadores</text:span></text:p></draw:text-box><svg:title/><svg:desc/></draw:frame></draw:g><draw:g draw:z-index="487592960" draw:name="Group 2" draw:id="id42" draw:style-name="a42" text:anchor-type="paragraph"><svg:title/><svg:desc/><draw:custom-shape svg:x="6.87847in" svg:y="5.92083in" svg:width="3.49514in" svg:height="1.56111in" draw:id="id40" draw:style-name="a40" draw:name="Freeform 4"><svg:title/><svg:desc/><draw:enhanced-geometry draw:type="non-primitive" svg:viewBox="0 0 5033 2248" draw:enhanced-path="M 4814 0 L 220 0 176 0 113 5 42 42 5 113 0 176 0 2072 5 2135 42 2206 113 2244 176 2248 220 2248 4814 2248 4893 2247 4969 2224 5023 2157 5033 2072 5033 176 5032 141 5010 65 4943 11 4858 0 4814 0 Z N" draw:text-areas="?f85 ?f87 ?f86 ?f88" draw:glue-points="?f54 ?f55 ?f56 ?f55 ?f57 ?f55 ?f58 ?f59 ?f60 ?f61 ?f62 ?f63 ?f64 ?f65 ?f64 ?f66 ?f62 ?f67 ?f60 ?f68 ?f58 ?f69 ?f57 ?f70 ?f56 ?f70 ?f54 ?f70 ?f71 ?f72 ?f73 ?f74 ?f75 ?f76 ?f77 ?f66 ?f77 ?f65 ?f78 ?f79 ?f80 ?f81 ?f82 ?f83 ?f84 ?f55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draw:equation draw:name="f7" draw:formula="?f4 / 2248"/><draw:equation draw:name="f8" draw:formula="0 + 14719 - 9905"/><draw:equation draw:name="f9" draw:formula="?f8 * ?f5 / 5033"/><draw:equation draw:name="f10" draw:formula="8526 * ?f4 / 2248"/><draw:equation draw:name="f11" draw:formula="0 + 10125 - 9905"/><draw:equation draw:name="f12" draw:formula="?f11 * ?f5 / 5033"/><draw:equation draw:name="f13" draw:formula="0 + 10081 - 9905"/><draw:equation draw:name="f14" draw:formula="?f13 * ?f5 / 5033"/><draw:equation draw:name="f15" draw:formula="0 + 10018 - 9905"/><draw:equation draw:name="f16" draw:formula="?f15 * ?f5 / 5033"/><draw:equation draw:name="f17" draw:formula="8531 * ?f4 / 2248"/><draw:equation draw:name="f18" draw:formula="0 + 9947 - 9905"/><draw:equation draw:name="f19" draw:formula="?f18 * ?f5 / 5033"/><draw:equation draw:name="f20" draw:formula="8568 * ?f4 / 2248"/><draw:equation draw:name="f21" draw:formula="0 + 9910 - 9905"/><draw:equation draw:name="f22" draw:formula="?f21 * ?f5 / 5033"/><draw:equation draw:name="f23" draw:formula="8639 * ?f4 / 2248"/><draw:equation draw:name="f24" draw:formula="0 + 9905 - 9905"/><draw:equation draw:name="f25" draw:formula="?f24 * ?f5 / 5033"/><draw:equation draw:name="f26" draw:formula="8702 * ?f4 / 2248"/><draw:equation draw:name="f27" draw:formula="10598 * ?f4 / 2248"/><draw:equation draw:name="f28" draw:formula="10661 * ?f4 / 2248"/><draw:equation draw:name="f29" draw:formula="10732 * ?f4 / 2248"/><draw:equation draw:name="f30" draw:formula="10770 * ?f4 / 2248"/><draw:equation draw:name="f31" draw:formula="10774 * ?f4 / 2248"/><draw:equation draw:name="f32" draw:formula="0 + 14798 - 9905"/><draw:equation draw:name="f33" draw:formula="?f32 * ?f5 / 5033"/><draw:equation draw:name="f34" draw:formula="10773 * ?f4 / 2248"/><draw:equation draw:name="f35" draw:formula="0 + 14874 - 9905"/><draw:equation draw:name="f36" draw:formula="?f35 * ?f5 / 5033"/><draw:equation draw:name="f37" draw:formula="10750 * ?f4 / 2248"/><draw:equation draw:name="f38" draw:formula="0 + 14928 - 9905"/><draw:equation draw:name="f39" draw:formula="?f38 * ?f5 / 5033"/><draw:equation draw:name="f40" draw:formula="10683 * ?f4 / 2248"/><draw:equation draw:name="f41" draw:formula="0 + 14938 - 9905"/><draw:equation draw:name="f42" draw:formula="?f41 * ?f5 / 5033"/><draw:equation draw:name="f43" draw:formula="0 + 14937 - 9905"/><draw:equation draw:name="f44" draw:formula="?f43 * ?f5 / 5033"/><draw:equation draw:name="f45" draw:formula="8667 * ?f4 / 2248"/><draw:equation draw:name="f46" draw:formula="0 + 14915 - 9905"/><draw:equation draw:name="f47" draw:formula="?f46 * ?f5 / 5033"/><draw:equation draw:name="f48" draw:formula="8591 * ?f4 / 2248"/><draw:equation draw:name="f49" draw:formula="0 + 14848 - 9905"/><draw:equation draw:name="f50" draw:formula="?f49 * ?f5 / 5033"/><draw:equation draw:name="f51" draw:formula="8537 * ?f4 / 2248"/><draw:equation draw:name="f52" draw:formula="0 + 14763 - 9905"/><draw:equation draw:name="f53" draw:formula="?f52 * ?f5 / 50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frame draw:id="id41" draw:style-name="a41" draw:name="Text Box 3" svg:x="6.87847in" svg:y="5.92083in" svg:width="3.49514in" svg:height="1.56111in" style:rel-width="scale" style:rel-height="scale"><draw:text-box><text:p text:style-name="P95"><text:span text:style-name="T96">Preparadores<text:s/></text:span><text:span text:style-name="T97">Físicos</text:span></text:p></draw:text-box><svg:title/><svg:desc/></draw:frame></draw:g></text:p>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Open Sans" style:font-name-asian="Open Sans" style:font-name-complex="Ope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26pt" style:font-size-asian="26pt" style:font-size-complex="2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21.9861in" fo:page-height="12.368in" style:print-orientation="landscape" fo:margin-top="0.2638in" fo:margin-left="1.0277in" fo:margin-bottom="0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anigrama_cdh</dc:title>
    <meta:initial-creator>Antonio Monterrubio</meta:initial-creator>
    <dc:creator>Antonio Monterrubio</dc:creator>
    <meta:creation-date>2025-11-26T17:56:00Z</meta:creation-date>
    <dc:date>2025-11-26T17:56:00Z</dc:date>
    <meta:template xlink:href="Normal.dotm" xlink:type="simple"/>
    <meta:editing-cycles>2</meta:editing-cycles>
    <meta:editing-duration>PT0S</meta:editing-duration>
    <meta:user-defined meta:name="Created" meta:value-type="date">2022-02-24T00:00:00Z</meta:user-defined>
    <meta:user-defined meta:name="Creator">Keynote</meta:user-defined>
    <meta:user-defined meta:name="LastSaved" meta:value-type="date">2025-04-09T00:00:00Z</meta:user-defined>
    <meta:document-statistic meta:page-count="1" meta:paragraph-count="1" meta:word-count="15" meta:character-count="97" meta:row-count="1" meta:non-whitespace-character-count="83"/>
  </office:meta>
</office:document-meta>
</file>