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</office:automatic-styles>
  <office:body>
    <office:text text:use-soft-page-breaks="true">
      <text:p text:style-name="P1">Auditoría de CCAA ejercicio 2024</text:p>
      <text:p text:style-name="P2">El Club Deportivo Heidelberg no ha sometido sus cuentas anuales correspondientes al ejercicio 2024 a una auditoría de cuentas anuales porque no cumple los límites legales establecidos al efecto para estar sujeto dicha obligació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stor García Estupiñán</meta:initial-creator>
    <dc:creator>Nestor García Estupiñán</dc:creator>
    <meta:creation-date>2026-01-15T13:17:00Z</meta:creation-date>
    <dc:date>2026-01-15T13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39" meta:character-count="260" meta:row-count="4" meta:non-whitespace-character-count="223"/>
  </office:meta>
</office:document-meta>
</file>