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tratos</text:p>
      <text:p text:style-name="P2"/>
      <text:p text:style-name="Normal"><text:span text:style-name="T3">1. Contratos formalizados con administraciones públicas.</text:span> </text:p>
      <text:p text:style-name="Normal">No se han formalizado contratos con las administraciones públicas ni en el ejercicio 2024 ni en anteriores, por lo que no procede incluir información alguna al respecto.</text:p>
      <text:p text:style-name="Normal"><text:span text:style-name="T4">2. Información trimestral de contratos menores con administraciones públicas.</text:span> </text:p>
      <text:p text:style-name="Normal">No se han formalizado contratos menores con las administraciones públicas ni en el ejercicio 2024 ni en anteriores, por lo que no procede incluir información alguna al respecto.</text:p>
      <text:p text:style-name="Normal"><text:span text:style-name="T5">3. Relación de contratos resueltos con administraciones públicas.</text:span> </text:p>
      <text:p text:style-name="Normal">No han existido contratos resueltos con administraciones públicas ni en el ejercicio 2024 ni en anteriores, por lo que no procede incluir información alguna al respecto.</text:p>
      <text:p text:style-name="Normal">4.<text:s/><text:span text:style-name="T6">Modificaciones de contratos relativas al ejercicio 2024.</text:span></text:p>
      <text:p text:style-name="Normal">No se han producido modificaciones de contratos relativas al ejercicio 2024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stor García Estupiñán</meta:initial-creator>
    <dc:creator>Nestor García Estupiñán</dc:creator>
    <meta:creation-date>2026-01-14T19:52:00Z</meta:creation-date>
    <dc:date>2026-01-14T19:5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861" meta:row-count="19" meta:non-whitespace-character-count="746"/>
  </office:meta>
</office:document-meta>
</file>