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Párrafodelista" style:list-style-name="LFO1" style:family="paragraph">
      <style:paragraph-properties fo:margin-left="0.1972in" fo:text-indent="-0.1972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Párrafodelista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Convenios</text:p>
      <text:list text:style-name="LFO1" text:continue-numbering="true">
        <text:list-item>
          <text:p text:style-name="P2"><text:span text:style-name="T3">Convenios firmados con administraciones públicas.</text:span></text:p>
        </text:list-item>
      </text:list>
      <text:p text:style-name="Normal">No se han firmado convenios con las administraciones públicas ni en el ejercicio 2024 ni en anteriores, por lo que no procede incluir información alguna al respecto.</text:p>
      <text:list text:style-name="LFO1" text:continue-numbering="true">
        <text:list-item>
          <text:p text:style-name="P4">Modificaciones de<text:s/>convenios<text:s/>relativas al ejercicio 2024.</text:p>
        </text:list-item>
      </text:list>
      <text:p text:style-name="Normal">No se han producido modificaciones de<text:s/>convenios<text:s/>relativas al ejercicio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stor García Estupiñán</meta:initial-creator>
    <dc:creator>Nestor García Estupiñán</dc:creator>
    <meta:creation-date>2026-01-15T09:13:00Z</meta:creation-date>
    <dc:date>2026-01-15T09:13:00Z</dc:date>
    <meta:template xlink:href="Normal.dotm" xlink:type="simple"/>
    <meta:editing-cycles>2</meta:editing-cycles>
    <meta:editing-duration>PT60S</meta:editing-duration>
    <meta:document-statistic meta:page-count="1" meta:paragraph-count="4" meta:word-count="51" meta:character-count="357" meta:row-count="7" meta:non-whitespace-character-count="310"/>
  </office:meta>
</office:document-meta>
</file>